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9" style:parent-style-name="Car.predefinitoparagrafo" style:family="text">
      <style:text-properties style:font-name-complex="Arial" fo:color="#000000" style:language-asian="it" style:country-asian="I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-complex="Arial"/>
    </style:style>
    <style:style style:name="P12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Spacing1" style:family="paragraph">
      <style:paragraph-properties fo:text-align="center" fo:line-height="150%"/>
      <style:text-properties style:font-name-complex="Arial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text-align="justify" fo:margin-top="0.0694in" fo:margin-bottom="0.0694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style="italic" style:font-style-asian="italic"/>
    </style:style>
    <style:style style:name="P25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/>
    </style:style>
    <style:style style:name="P32" style:parent-style-name="Normale" style:family="paragraph">
      <style:paragraph-properties fo:text-align="center" fo:margin-top="0.0833in" fo:margin-bottom="0.0833in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style:font-style-complex="italic"/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e" style:family="paragraph">
      <style:paragraph-properties fo:text-align="center" fo:line-height="150%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7" style:parent-style-name="Paragrafoelenco" style:family="paragraph">
      <style:paragraph-properties fo:text-align="justify" fo:line-height="150%" fo:margin-left="0.3937in">
        <style:tab-stops/>
      </style:paragraph-properties>
      <style:text-properties style:font-name="Arial" style:font-name-complex="Arial"/>
    </style:style>
    <style:style style:name="P68" style:parent-style-name="Paragrafoelenco" style:list-style-name="LFO10" style:family="paragraph">
      <style:paragraph-properties fo:text-align="justify" fo:line-height="150%" fo:margin-left="0.3937in" fo:text-indent="-0.3937in">
        <style:tab-stops/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font-weight="bold" style:font-weight-asian="bold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93" style:parent-style-name="Normale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 style:language-asian="en" style:country-asian="US"/>
    </style:style>
    <style:style style:name="TableColumn95" style:family="table-column">
      <style:table-column-properties style:column-width="6.825in"/>
    </style:style>
    <style:style style:name="Table94" style:family="table">
      <style:table-properties style:width="6.825in" fo:margin-left="0in" table:align="left"/>
    </style:style>
    <style:style style:name="TableRow96" style:family="table-row">
      <style:table-row-properties style:min-row-height="1.470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0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07" style:parent-style-name="Car.predefinitoparagrafo" style:family="text">
      <style:text-properties style:font-name="Arial" style:font-name-asian="Calibri" style:font-name-complex="Arial" fo:color="#000000"/>
    </style:style>
    <style:style style:name="P108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109" style:parent-style-name="Normale" style:family="paragraph">
      <style:paragraph-properties fo:widows="0" fo:orphans="0" fo:text-align="justify"/>
    </style:style>
    <style:style style:name="T11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118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20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21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2" style:parent-style-name="Normale" style:family="paragraph">
      <style:text-properties style:font-name="Arial" style:font-name-complex="Arial" fo:font-style="italic" style:font-style-asian="italic"/>
    </style:style>
    <style:style style:name="P123" style:parent-style-name="Normale" style:family="paragraph"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text-align="end"/>
      <style:text-properties style:font-name="Arial" style:font-name-complex="Arial"/>
    </style:style>
    <style:style style:name="P130" style:parent-style-name="Normale" style:family="paragraph">
      <style:text-properties style:font-name="Arial" style:font-name-complex="Arial"/>
    </style:style>
    <style:style style:name="P131" style:parent-style-name="Normale" style:family="paragraph">
      <style:text-properties style:font-name="Arial" style:font-name-complex="Arial"/>
    </style:style>
    <style:style style:name="P132" style:parent-style-name="Normale" style:family="paragraph">
      <style:text-properties style:font-name="Arial" style:font-name-complex="Arial"/>
    </style:style>
    <style:style style:name="P13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4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42" style:parent-style-name="Normale" style:family="paragraph">
      <style:paragraph-properties fo:text-align="end" fo:margin-right="0.2743in"/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9"><draw:frame draw:z-index="251665408" draw:id="id0" draw:style-name="a1" draw:name="Casella di testo 2" text:anchor-type="paragraph" svg:x="3.75782in" svg:y="-0.98415in" svg:width="3.42431in" svg:height="0.53472in" style:rel-width="scale" style:rel-height="scale"><draw:text-box><text:p text:style-name="P10">Allegato VII (da inserire nella busta C)<text:s/></text:p></draw:text-box><svg:title/><svg:desc/></draw:frame></text:span><text:span text:style-name="T11"><text:tab/></text:span></text:h>
      <text:p text:style-name="P12">All’Agenzia del Demanio</text:p>
      <text:p text:style-name="P13">Direzione<text:s/>Territoriale<text:s/>Toscana e Umbria</text:p>
      <text:p text:style-name="P14"/>
      <text:h text:style-name="P15" text:outline-level="1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<text:s/>RT/Consorzi<text:s/>ordinari<text:s/>tutti i documenti costituenti da inserire nella BUSTA C dovranno essere sottoscritti dal 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1"><text:span text:style-name="T22">I</text:span><text:span text:style-name="T23">n caso di Consorzio Stabile/Consorzio tra società cooperative tutti i documenti costituenti da inserire nella BUSTA C dovranno essere sottoscritti dal consorzio.</text:span><text:span text:style-name="T24"><text:s/></text:span></text:p>
            <text:p text:style-name="P25"/>
          </table:table-cell>
        </table:table-row>
      </table:table>
      <text:p text:style-name="P26"/>
      <text:p text:style-name="P27">OFFERTA ECONOMICO-TEMPORALE<text:s/></text:p>
      <text:p text:style-name="P28"><text:span text:style-name="T29">Il/La sottoscritto/a _____________ nato/a a ____________ il _________ CF_______________ (</text:span><text:span text:style-name="T30">se del caso</text:span><text:span text:style-name="T31">) P. IVA_____________________ (o dati equivalenti per operatori stranieri) residente a ____________ (___), via ________________ n.______ <text:s/></text:span></text:p>
      <text:p text:style-name="P32"><text:span text:style-name="T33"><draw:frame draw:z-index="251667456" draw:id="id1" draw:style-name="a2" draw:name="Text Box 4" text:anchor-type="paragraph" svg:x="0.15417in" svg:y="-0.00556in" svg:width="6.91181in" svg:height="2.43681in" style:rel-width="scale" style:rel-height="scale"><draw:text-box><text:p text:style-name="P34">Se del caso, in qualità di:</text:p><text:p text:style-name="P35"><text:span text:style-name="T36">□</text:span><text:span text:style-name="T37"><text:s/>Legale Rappresentante</text:span><text:span text:style-name="T38"><text:s/></text:span></text:p><text:p text:style-name="Nessunaspaziatura"><text:span text:style-name="T39">□</text:span><text:s/><text:span text:style-name="T40">procuratore generale</text:span><text:span text:style-name="T41">/s</text:span><text:span text:style-name="T42">peciale, giusta procura allegata<text:s/></text:span></text:p><text:p text:style-name="Nessunaspaziatura"><text:span text:style-name="T43">di__________________________________________</text:span><text:span text:style-name="T44"><text:s/>(indicare la denominazione sociale) ______________(indicare la forma giuridica) ____________ (indicare la sede legale) ______________________________(indicare CF e PI</text:span><text:span text:style-name="T45"><text:s/>o dati equivalenti per operatori stranieri</text:span><text:span text:style-name="T46">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in relazione alla procedura di cui all’Avviso<text:s/>prot.<text:s/>2021/2460/RI<text:s/>per la<text:s/><text:s/>“concessione di valorizzazione, nell’ambito del programma VALORE PAESE ITALIA, di n.<text:s/>2<text:s/>beni immobili”,<text:s/></text:p>
      <text:p text:style-name="P57"/>
      <text:p text:style-name="P58"/>
      <text:soft-page-break/>
      <text:h text:style-name="P59" text:outline-level="1">OFFRE</text:h>
      <text:h text:style-name="P60" text:outline-level="1"><text:span text:style-name="T61">Per il lotto<text:s/></text:span><text:span text:style-name="T62">…………………………………………</text:span><text:span text:style-name="T63">(</text:span><text:span text:style-name="T64">indicare il Lotto per cui si formula l’offerta</text:span><text:span text:style-name="T65">)</text:span></text:h>
      <text:h text:style-name="P66" text:outline-level="1"/>
      <text:p text:style-name="P67"/>
      <text:list text:style-name="LFO10" text:continue-numbering="true">
        <text:list-item>
          <text:p text:style-name="P68"><text:span text:style-name="T69">I</text:span><text:span text:style-name="T70">l</text:span><text:span text:style-name="T71"><text:s/></text:span><text:span text:style-name="T72">canone annuo</text:span><text:span text:style-name="T73"><text:s/>fisso</text:span><text:span text:style-name="T74"><text:s/></text:span><text:span text:style-name="T75">di €<text:s/></text:span><text:span text:style-name="T76">________________</text:span><text:span text:style-name="T77"><text:s/>(</text:span><text:span text:style-name="T78">euro</text:span><text:span text:style-name="T79"><text:s/></text:span><text:span text:style-name="T80">________________</text:span><text:span text:style-name="T81">)</text:span><text:span text:style-name="T82"><text:s/></text:span></text:p>
        </text:list-item>
      </text:list>
      <text:p text:style-name="P83"><text:span text:style-name="T84">per una<text:s/></text:span><text:span text:style-name="T85">durata della concessione</text:span><text:span text:style-name="T86"><text:s/></text:span><text:span text:style-name="T87">di anni<text:s/></text:span><text:span text:style-name="T88">________________<text:s/></text:span><text:span text:style-name="T89">(</text:span><text:span text:style-name="T90">cifre</text:span><text:span text:style-name="T91">)</text:span></text:p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N.B. <text:s/></text:p>
            <text:p text:style-name="P99"><text:span text:style-name="T100">-<text:s/></text:span><text:span text:style-name="T101">il<text:s/></text:span><text:span text:style-name="T102">Canone annuo<text:s/></text:span><text:span text:style-name="T103">fisso<text:s/></text:span><text:span text:style-name="T104">offerto,<text:s/></text:span><text:span text:style-name="T105">a pena di esclusione</text:span><text:span text:style-name="T106">,<text:s/></text:span><text:span text:style-name="T107">non potrà essere inferiore al canone minimo ricognitorio pari a € 212,74, ai sensi del D.L. 546/1981, DM 258/1998, art. 10 c. 2 della L. 537/1993.</text:span></text:p>
            <text:p text:style-name="P108"/>
            <text:p text:style-name="P109"><text:span text:style-name="T110">-<text:s/></text:span><text:span text:style-name="T111">la<text:s/></text:span><text:span text:style-name="T112">Durata</text:span><text:span text:style-name="T113"><text:s/>proposta,<text:s/></text:span><text:span text:style-name="T114">a pena di esclusione</text:span><text:span text:style-name="T115">, dovrà essere<text:s/></text:span><text:span text:style-name="T116">compresa tra un minimo di anni 6 (sei) ed un massimo di anni 50 (cinquanta)</text:span><text:span text:style-name="T117">.</text:span></text:p>
            <text:p text:style-name="P118"/>
          </table:table-cell>
        </table:table-row>
      </table:table>
      <text:p text:style-name="P119"/>
      <text:p text:style-name="P120">SOTTOSCRIZIONE<text:s text:c="2"/>a pena di esclusione</text:p>
      <text:p text:style-name="P121"/>
      <text:p text:style-name="P122">Luogo e data</text:p>
      <text:p text:style-name="P123">______________, _______________</text:p>
      <text:p text:style-name="P124"/>
      <text:p text:style-name="P125"/>
      <text:p text:style-name="P126"/>
      <text:p text:style-name="P127"/>
      <text:p text:style-name="P128">Firma Concorrente<text:s/>/capogruppo</text:p>
      <text:p text:style-name="P129"/>
      <text:p text:style-name="P130"><text:s text:c="61"/><text:s text:c="27"/>__________________________<text:s/></text:p>
      <text:p text:style-name="P131"/>
      <text:p text:style-name="P132"/>
      <text:p text:style-name="P133">Firma<text:s/>mandante</text:p>
      <text:p text:style-name="P134"/>
      <text:p text:style-name="P135"><text:s text:c="2"/>____________________________</text:p>
      <text:p text:style-name="P136"/>
      <text:p text:style-name="P137"/>
      <text:p text:style-name="P138">Firma<text:s/>mandante</text:p>
      <text:p text:style-name="P139"/>
      <text:p text:style-name="P140"><text:s text:c="2"/>____________________________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h text:style-name="P2" text:outline-level="1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draw:frame draw:style-name="a0" draw:name="Immagine 3" text:anchor-type="as-char" svg:x="0in" svg:y="0in" svg:width="2.30347in" svg:height="1.08472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cariello Teresa</meta:initial-creator>
    <dc:creator>DI SEPIO CHIARA</dc:creator>
    <meta:creation-date>2021-12-16T13:49:00Z</meta:creation-date>
    <dc:date>2021-12-16T13:49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6" meta:row-count="14" meta:non-whitespace-character-count="1684"/>
  </office:meta>
</office:document-meta>
</file>