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2" style:family="table-column">
      <style:table-column-properties style:column-width="2.7055in"/>
    </style:style>
    <style:style style:name="Table31" style:family="table">
      <style:table-properties style:width="2.7055in" fo:margin-left="0in" table:align="righ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end" fo:margin-top="0.0833in" fo:margin-bottom="0.0833in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margin-left="1.477in">
        <style:tab-stops/>
      </style:paragraph-properties>
    </style:style>
    <style:style style:name="T41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margin-top="0.0694in" fo:margin-bottom="0.0694in">
        <style:tab-stops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text-align="center" fo:margin-top="0.0694in" fo:margin-bottom="0.0694in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Normale" style:family="paragraph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fo:font-size="18pt" style:font-size-asian="18pt" style:font-size-complex="18pt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style:font-style-complex="italic"/>
    </style:style>
    <style:style style:name="T62" style:parent-style-name="Car.predefinitoparagrafo" style:family="text">
      <style:text-properties style:font-name="Arial" style:font-name-complex="Arial" style:font-style-complex="italic"/>
    </style:style>
    <style:style style:name="P63" style:parent-style-name="Nessunaspaziatura" style:family="paragraph">
      <style:paragraph-properties fo:text-align="start"/>
    </style:style>
    <style:style style:name="T64" style:parent-style-name="Car.predefinitoparagrafo" style:family="text">
      <style:text-properties style:font-name="Arial" style:font-name-complex="Arial" style:font-style-complex="italic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essunaspaziatura" style:family="paragraph">
      <style:paragraph-properties fo:text-align="start"/>
      <style:text-properties style:font-name="Arial" style:font-name-complex="Arial"/>
    </style:style>
    <style:style style:name="P67" style:parent-style-name="Nessunaspaziatura" style:family="paragraph">
      <style:paragraph-properties fo:text-align="start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4" style:parent-style-name="Normale" style:family="paragraph">
      <style:paragraph-properties fo:margin-top="0.0833in" fo:margin-bottom="0.0694in" fo:line-height="115%"/>
      <style:text-properties style:font-name="Arial" style:font-name-complex="Arial" fo:font-size="2pt" style:font-size-asian="2pt" style:font-size-complex="2pt"/>
    </style:style>
    <style:style style:name="P75" style:parent-style-name="Normale" style:family="paragraph">
      <style:paragraph-properties fo:margin-top="0.0833in" fo:margin-bottom="0.0694in" fo:line-height="115%"/>
      <style:text-properties style:font-name="Arial" style:font-name-complex="Arial"/>
    </style:style>
    <style:style style:name="P76" style:parent-style-name="Normale" style:family="paragraph">
      <style:paragraph-properties fo:margin-top="0.0833in" fo:margin-bottom="0.0694in" fo:line-height="115%"/>
      <style:text-properties style:font-name="Arial" style:font-name-complex="Arial"/>
    </style:style>
    <style:style style:name="P77" style:parent-style-name="Normale" style:family="paragraph">
      <style:paragraph-properties fo:margin-top="0.0833in" fo:margin-bottom="0.0694in" fo:line-height="115%"/>
      <style:text-properties style:font-name="Arial" style:font-name-complex="Arial"/>
    </style:style>
    <style:style style:name="P78" style:parent-style-name="Normale" style:family="paragraph">
      <style:paragraph-properties fo:margin-top="0.0833in" fo:margin-bottom="0.0694in" fo:line-height="115%"/>
      <style:text-properties style:font-name="Arial" style:font-name-complex="Arial"/>
    </style:style>
    <style:style style:name="P79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80" style:parent-style-name="Normale" style:family="paragraph">
      <style:paragraph-properties fo:margin-top="0.0694in" fo:margin-bottom="0.0694in" fo:line-height="115%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 fo:font-size="6pt" style:font-size-asian="6pt" style:font-size-complex="6pt"/>
    </style:style>
    <style:style style:name="P85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86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 fo:color="#000000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Normale" style:family="paragraph">
      <style:paragraph-properties fo:line-height="115%"/>
    </style:style>
    <style:style style:name="T10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Normale" style:family="paragraph">
      <style:paragraph-properties fo:line-height="115%"/>
    </style:style>
    <style:style style:name="T10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06" style:parent-style-name="Car.predefinitoparagrafo" style:family="text">
      <style:text-properties style:font-name="Arial" style:font-name-complex="Arial"/>
    </style:style>
    <style:style style:name="P107" style:parent-style-name="Normale" style:family="paragraph">
      <style:paragraph-properties fo:line-height="115%"/>
      <style:text-properties style:font-name="Arial" style:font-name-complex="Arial"/>
    </style:style>
    <style:style style:name="P108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0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5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38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Normale" style:family="paragraph">
      <style:paragraph-properties fo:line-height="115%"/>
    </style:style>
    <style:style style:name="T14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weight="bold" style:font-weight-asian="bold"/>
    </style:style>
    <style:style style:name="T143" style:parent-style-name="Car.predefinitoparagrafo" style:family="text">
      <style:text-properties style:font-name="Arial" style:font-name-complex="Arial"/>
    </style:style>
    <style:style style:name="P144" style:parent-style-name="Normale" style:family="paragraph">
      <style:paragraph-properties fo:line-height="115%"/>
    </style:style>
    <style:style style:name="T14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weight="bold" style:font-weight-asian="bold"/>
    </style:style>
    <style:style style:name="T149" style:parent-style-name="Car.predefinitoparagrafo" style:family="text">
      <style:text-properties style:font-name="Arial" style:font-name-complex="Arial"/>
    </style:style>
    <style:style style:name="P150" style:parent-style-name="Paragrafoelenco" style:family="paragraph">
      <style:paragraph-properties fo:text-align="justify" fo:margin-bottom="0in"/>
    </style:style>
    <style:style style:name="T1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1" style:parent-style-name="Paragrafoelenco" style:family="paragraph">
      <style:paragraph-properties fo:text-align="justify" fo:margin-bottom="0in"/>
    </style:style>
    <style:style style:name="T1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1" style:parent-style-name="Paragrafoelenco" style:family="paragraph">
      <style:paragraph-properties fo:text-align="justify" fo:margin-bottom="0in"/>
    </style:style>
    <style:style style:name="T1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75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17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weight="bold" style:font-weight-asian="bold"/>
    </style:style>
    <style:style style:name="T179" style:parent-style-name="Car.predefinitoparagrafo" style:family="text">
      <style:text-properties style:font-name="Arial" style:font-name-complex="Arial"/>
    </style:style>
    <style:style style:name="P180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81" style:parent-style-name="Normale" style:family="paragraph">
      <style:paragraph-properties fo:line-height="115%"/>
      <style:text-properties style:font-name="Arial" style:font-name-complex="Arial"/>
    </style:style>
    <style:style style:name="P182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3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4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5" style:parent-style-name="Normale" style:family="paragraph">
      <style:paragraph-properties fo:line-height="115%"/>
    </style:style>
    <style:style style:name="T18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 fo:font-weight="bold" style:font-weight-asian="bold"/>
    </style:style>
    <style:style style:name="T189" style:parent-style-name="Car.predefinitoparagrafo" style:family="text">
      <style:text-properties style:font-name="Arial" style:font-name-complex="Arial" fo:font-weight="bold" style:font-weight-asian="bold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92" style:parent-style-name="Normale" style:family="paragraph">
      <style:paragraph-properties fo:line-height="115%"/>
      <style:text-properties style:font-name="Arial" style:font-name-complex="Arial"/>
    </style:style>
    <style:style style:name="P193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4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5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6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97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98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99" style:parent-style-name="Normale" style:family="paragraph">
      <style:paragraph-properties fo:widows="0" fo:orphans="0" style:text-autospace="non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style:language-asian="en" style:country-asian="US"/>
    </style:style>
    <style:style style:name="P200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text-position="super 63.6%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208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P21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213" style:parent-style-name="Normale" style:family="paragraph">
      <style:paragraph-properties fo:widows="0" fo:orphans="0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214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3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8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9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0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1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2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3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4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5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6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7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8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9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50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51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52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5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 fo:font-style="italic" style:font-style-asian="italic"/>
    </style:style>
    <style:style style:name="P25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8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2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P263" style:parent-style-name="Normale" style:family="paragraph">
      <style:paragraph-properties fo:margin-top="0.0694in" fo:margin-bottom="0.0694in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 fo:font-style="italic" style:font-style-asian="italic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 fo:font-style="italic" style:font-style-asian="italic"/>
    </style:style>
    <style:style style:name="T269" style:parent-style-name="Car.predefinitoparagrafo" style:family="text">
      <style:text-properties style:font-name="Arial" style:font-name-complex="Arial"/>
    </style:style>
    <style:style style:name="P270" style:parent-style-name="Normale" style:family="paragraph">
      <style:paragraph-properties fo:margin-top="0.0694in" fo:margin-bottom="0.0694in"/>
    </style:style>
    <style:style style:name="T27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T27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 fo:font-style="italic" style:font-style-asian="italic"/>
    </style:style>
    <style:style style:name="T27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 fo:font-style="italic" style:font-style-asian="italic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89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 fo:font-style="italic" style:font-style-asian="italic"/>
    </style:style>
    <style:style style:name="T292" style:parent-style-name="Car.predefinitoparagrafo" style:family="text">
      <style:text-properties style:font-name="Arial" style:font-name-complex="Arial"/>
    </style:style>
    <style:style style:name="P293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9" style:parent-style-name="Normale" style:family="paragraph"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0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1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 fo:font-style="italic" style:font-style-asian="italic"/>
    </style:style>
    <style:style style:name="P313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1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315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6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7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8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9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1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5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6" style:parent-style-name="Normale" style:family="paragraph">
      <style:paragraph-properties fo:line-height="115%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0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32" style:parent-style-name="Normale" style:family="paragraph">
      <style:paragraph-properties fo:margin-top="0.0694in" fo:margin-bottom="0.0694in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 fo:font-style="italic" style:font-style-asian="italic"/>
    </style:style>
    <style:style style:name="T336" style:parent-style-name="Car.predefinitoparagrafo" style:family="text">
      <style:text-properties style:font-name="Arial" style:font-name-complex="Arial"/>
    </style:style>
    <style:style style:name="P337" style:parent-style-name="Normale" style:family="paragraph">
      <style:paragraph-properties fo:margin-top="0.0694in" fo:margin-bottom="0.0694in"/>
    </style:style>
    <style:style style:name="T33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9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T34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 fo:font-style="italic" style:font-style-asian="italic"/>
    </style:style>
    <style:style style:name="T34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 fo:font-style="italic" style:font-style-asian="italic"/>
    </style:style>
    <style:style style:name="T348" style:parent-style-name="Car.predefinitoparagrafo" style:family="text">
      <style:text-properties style:font-name="Arial" style:font-name-complex="Arial"/>
    </style:style>
    <style:style style:name="P34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56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357" style:parent-style-name="Car.predefinitoparagrafo" style:family="text">
      <style:text-properties style:font-name="Arial" style:font-name-complex="Arial"/>
    </style:style>
    <style:style style:name="T358" style:parent-style-name="Car.predefinitoparagrafo" style:family="text">
      <style:text-properties style:font-name="Arial" style:font-name-complex="Arial" fo:font-style="italic" style:font-style-asian="italic"/>
    </style:style>
    <style:style style:name="T359" style:parent-style-name="Car.predefinitoparagrafo" style:family="text">
      <style:text-properties style:font-name="Arial" style:font-name-complex="Arial"/>
    </style:style>
    <style:style style:name="P360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6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6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7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380" style:family="table-column">
      <style:table-column-properties style:column-width="6.8888in"/>
    </style:style>
    <style:style style:name="Table379" style:family="table">
      <style:table-properties style:width="6.8888in" fo:margin-left="0in" table:align="left"/>
    </style:style>
    <style:style style:name="TableRow381" style:family="table-row">
      <style:table-row-properties style:min-row-height="1.9812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Corpodeltesto2" style:family="paragraph">
      <style:paragraph-properties fo:margin-bottom="0in" fo:line-height="100%"/>
    </style:style>
    <style:style style:name="T384" style:parent-style-name="Car.predefinitoparagrafo" style:family="text">
      <style:text-properties style:font-name="Arial" style:font-name-complex="Arial"/>
    </style:style>
    <style:style style:name="P385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6" style:parent-style-name="Normale" style:family="paragraph">
      <style:paragraph-properties fo:line-height="0.2083in"/>
      <style:text-properties style:font-name="Arial" style:font-name-complex="Arial"/>
    </style:style>
    <style:style style:name="P387" style:parent-style-name="Corpodeltesto2" style:family="paragraph">
      <style:paragraph-properties fo:margin-bottom="0in" fo:line-height="100%" fo:margin-left="0.3937in" fo:text-indent="-0.2479in">
        <style:tab-stops/>
      </style:paragraph-properties>
      <style:text-properties style:font-name="Arial" style:font-name-complex="Arial"/>
    </style:style>
    <style:style style:name="P388" style:parent-style-name="Paragrafoelenco" style:family="paragraph">
      <style:paragraph-properties fo:text-align="justify" fo:margin-bottom="0in" fo:line-height="0.2083in" fo:margin-left="0.3937in" fo:text-indent="-0.2479in">
        <style:tab-stops/>
      </style:paragraph-properties>
    </style:style>
    <style:style style:name="T38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91" style:parent-style-name="Paragrafoelenco" style:family="paragraph">
      <style:paragraph-properties fo:text-align="justify" fo:margin-bottom="0in" fo:line-height="0.2083in" fo:margin-left="0.3937in" fo:text-indent="-0.2479in">
        <style:tab-stops/>
      </style:paragraph-properties>
    </style:style>
    <style:style style:name="T39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4" style:parent-style-name="Car.predefinitoparagrafo" style:family="text">
      <style:text-properties style:font-name="Arial" style:font-name-complex="Arial"/>
    </style:style>
    <style:style style:name="P395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7"><text:span text:style-name="T28"><draw:custom-shape svg:x="0.17917in" svg:y="0.08194in" svg:width="1.16528in" svg:height="1.10278in" draw:z-index="251666432" draw:id="id0" draw:style-name="a1" draw:name="Rettangolo 7" text:anchor-type="paragraph"><svg:title/><svg:desc/><text:p text:style-name="P29">Marca da bollo<text:s/></text:p><text:p text:style-name="P30">da € 16,00</text:p><draw:enhanced-geometry draw:type="non-primitive" svg:viewBox="0 0 21600 21600" draw:enhanced-path="M 0 0 L 21600 0 21600 21600 0 21600 Z N"/></draw:custom-shape>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All’Agenzia del Demanio<text:s/></text:p>
            <text:p text:style-name="P37"><text:span text:style-name="T38">Direzione Territoriale Veneto</text:span></text:p>
            <text:p text:style-name="P39"/>
          </table:table-cell>
        </table:table-row>
      </table:table>
      <text:p text:style-name="P40"><text:span text:style-name="T41"><text:note text:note-class="footnote" text:id="_ftn0"><text:note-citation>1</text:note-citation><text:note-body><text:p text:style-name="Testonotaapièdipagina"><text:s/><text:span text:style-name="T42">Nel caso di concorrente esentato dal pagamento del bollo ai<text:s/></text:span><text:span text:style-name="T43">sensi dell’art.17 del D.Lgs. 460/97 darne indicazione a margine dell’apposito spazio.</text:span></text:p></text:note-body></text:note></text:span><text:span text:style-name="T44"><text:s/></text:span></text:p>
      <text:p text:style-name="P45"><text:s text:c="3"/><text:tab/><text:tab/><text:tab/><text:tab/><text:tab/></text:p>
      <text:p text:style-name="P46"><text:tab/><text:tab/><text:s text:c="6"/></text:p>
      <text:p text:style-name="P47"/>
      <text:p text:style-name="P48"><text:span text:style-name="T49">Il/La sottoscritto/a ________________________________ nato/a a __________________ il ___________ CF____________________ (</text:span><text:span text:style-name="T50">se del caso</text:span><text:span text:style-name="T51">) P. IVA__________</text:span><text:span text:style-name="T52">___________ (o dati equivalenti per operatori stranieri) residente a ________________________ (___), via ___________________________ n.______ <text:s/></text:span></text:p>
      <text:p text:style-name="P53"><text:span text:style-name="T54"><draw:frame draw:z-index="251660288" draw:id="id1" draw:style-name="a2" draw:name="Text Box 4" text:anchor-type="paragraph" svg:x="0.01458in" svg:y="0.07292in" svg:width="6.91181in" svg:height="2.14583in" style:rel-width="scale" style:rel-height="scale"><draw:text-box><text:p text:style-name="P55">Se del caso, in qualità di:</text:p><text:p text:style-name="Normale"><text:span text:style-name="T56">□</text:span><text:span text:style-name="T57"><text:s/>Legale Rappresentante</text:span><text:span text:style-name="T58"><text:s/></text:span></text:p><text:p text:style-name="Nessunaspaziatura"><text:span text:style-name="T59">□</text:span><text:s/><text:span text:style-name="T60">procuratore generale/s</text:span><text:span text:style-name="T61">peciale, giusta procura allegata</text:span><text:span text:style-name="T62"><text:s/>di</text:span></text:p><text:p text:style-name="P63"><text:span text:style-name="T64">______________________________________</text:span><text:span text:style-name="T65">_ (indicare la denominazione sociale) _______________________________________ (indicare la forma giuridica)</text:span></text:p><text:p text:style-name="P66">_______________________________________ (indicare la sede legale)<text:s/></text:p><text:p text:style-name="P67"><text:span text:style-name="T68">_______________________________________</text:span><text:span text:style-name="T69"><text:s/>(indicare CF e PI o dati equivalenti per operatori stranieri)<text:s/></text:span></text:p></draw:text-box><svg:title/><svg:desc/></draw:frame>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TEL_______________________________________</text:p>
      <text:p text:style-name="P79">PEC _______________________________</text:p>
      <text:p text:style-name="P80"><text:span text:style-name="T81">(per gli operatori stranieri, in alternativa alla PEC)</text:span><text:span text:style-name="T82"><text:s/>FAX n. ___________________ e indirizzo di posta<text:s/></text:span><text:span text:style-name="T83">elettronica ordinaria__________________________________________.</text:span></text:p>
      <text:p text:style-name="P84"/>
      <text:p text:style-name="P85">CHIEDE</text:p>
      <text:p text:style-name="P86"><text:span text:style-name="T87">di partecipare alla procedura di cui all’Avviso prot. 2497 del 20/12/2021 per la</text:span><text:span text:style-name="T88"><text:s/>“concessione di valorizzazione - ex art. 3 bis del D.L. n. 351/2001, convertito, con modificazioni, da</text:span><text:span text:style-name="T89">ll’art. 1 della L. n. 410/2001</text:span><text:span text:style-name="T90"><text:s/>– di n. 4<text:s/></text:span><text:span text:style-name="T91">beni immobili<text:s/></text:span><text:span text:style-name="T92">nell’ambito del programma<text:s/></text:span><text:span text:style-name="T93">VALORE PAESE ITALIA</text:span><text:span text:style-name="T94">,</text:span><text:span text:style-name="T95"><text:s/>per il/i lotto/i: ____________________ (</text:span><text:span text:style-name="T96">indicare il/i lotto/i per cui si intende concorrere</text:span><text:span text:style-name="T97">), a titolo di (</text:span><text:span text:style-name="T98">barrare la casella pertinente compilando ove ne</text:span><text:span text:style-name="T99">cessario</text:span><text:span text:style-name="T100">):<text:s/></text:span></text:p>
      <text:p text:style-name="P101"><text:span text:style-name="T102">□</text:span><text:span text:style-name="T103"><text:s/>concorrente singolo;</text:span></text:p>
      <text:soft-page-break/>
      <text:p text:style-name="P104"><text:span text:style-name="T105">□</text:span><text:span text:style-name="T106"><text:s/>consorzio tra società cooperative/consorzio tra imprese artigiane che partecipa per le seguenti imprese consorziate:</text:span></text:p>
      <text:p text:style-name="P107"/>
      <text:list text:style-name="LFO1" text:continue-numbering="true">
        <text:list-item>
          <text:p text:style-name="P108"><text:span text:style-name="T109">__________<text:s/></text:span><text:span text:style-name="T110">(indicare la denominazione sociale)<text:s/></text:span><text:span text:style-name="T111">___________<text:s/></text:span><text:span text:style-name="T112">(indicare la forma giuridica)<text:s/></text:span><text:span text:style-name="T113">___________<text:s/></text:span><text:span text:style-name="T114">(</text:span><text:span text:style-name="T115">indicare la sede legale</text:span><text:span text:style-name="T116">) ___________ (</text:span><text:span text:style-name="T117">indicare CF e PI o dati equivalenti per operatori stranieri</text:span><text:span text:style-name="T118">)</text:span><text:span text:style-name="T119"><text:s/>___________;</text:span></text:p>
        </text:list-item>
        <text:list-item>
          <text:p text:style-name="P120"><text:span text:style-name="T121">__________ (</text:span><text:span text:style-name="T122">indicare la denominazione sociale</text:span><text:span text:style-name="T123">) ___________ (</text:span><text:span text:style-name="T124">indicare la forma giuridica</text:span><text:span text:style-name="T125">) ___________</text:span><text:span text:style-name="T126"><text:s/></text:span><text:span text:style-name="T127">(</text:span><text:span text:style-name="T128">indicare la sede legale</text:span><text:span text:style-name="T129">) ___________ (</text:span><text:span text:style-name="T130">ind</text:span><text:span text:style-name="T131">icare CF e PI o dati equivalenti</text:span><text:span text:style-name="T132">)</text:span><text:span text:style-name="T133"><text:s/></text:span><text:span text:style-name="T134">___________;</text:span></text:p>
        </text:list-item>
        <text:list-item>
          <text:p text:style-name="P135"><text:span text:style-name="T136">_________________________________<text:s/></text:span><text:span text:style-name="T137">(per ogni altro consorziato indicare la denominazione sociale, forma giuridica, sede legale, CF e PI o dati equivalenti)</text:span></text:p>
        </text:list-item>
      </text:list>
      <text:p text:style-name="P138"/>
      <text:p text:style-name="P139"><text:span text:style-name="T140">□</text:span><text:span text:style-name="T141"><text:s/>consorzio stabile<text:s/></text:span><text:span text:style-name="T142">che partecipa in proprio</text:span><text:span text:style-name="T143">;</text:span></text:p>
      <text:p text:style-name="P144"><text:span text:style-name="T145">□</text:span><text:span text:style-name="T146"><text:s/>cons</text:span><text:span text:style-name="T147">orzio stabile<text:s/></text:span><text:span text:style-name="T148">che partecipa per le seguenti imprese consorziate</text:span><text:span text:style-name="T149">:</text:span></text:p>
      <text:list text:style-name="LFO2" text:continue-numbering="true">
        <text:list-item>
          <text:p text:style-name="P150"><text:span text:style-name="T151">__________<text:s/></text:span><text:span text:style-name="T152">(indicare la denominazione sociale)<text:s/></text:span><text:span text:style-name="T153">___________<text:s/></text:span><text:span text:style-name="T154">(indicare la forma giuridica)<text:s/></text:span><text:span text:style-name="T155">___________ (</text:span><text:span text:style-name="T156">indicare la sede legale</text:span><text:span text:style-name="T157">) ___________ (</text:span><text:span text:style-name="T158">indicare CF e PI o dati equivalenti per operatori<text:s/></text:span><text:span text:style-name="T159">stranieri)</text:span><text:span text:style-name="T160"><text:s/>___________;</text:span></text:p>
        </text:list-item>
        <text:list-item>
          <text:p text:style-name="P161"><text:span text:style-name="T162">__________ (</text:span><text:span text:style-name="T163">indicare la denominazione sociale</text:span><text:span text:style-name="T164">) ___________ (</text:span><text:span text:style-name="T165">indicare la forma giuridica</text:span><text:span text:style-name="T166">) ___________ (</text:span><text:span text:style-name="T167">indicare la sede legale</text:span><text:span text:style-name="T168">) ___________ (</text:span><text:span text:style-name="T169">indicare CF e PI o dati equivalenti per operatori stranieri</text:span><text:span text:style-name="T170">) ___________;</text:span></text:p>
        </text:list-item>
        <text:list-item>
          <text:p text:style-name="P171"><text:span text:style-name="T172">__________________</text:span><text:span text:style-name="T173">_______________<text:s/></text:span><text:span text:style-name="T174">(per ogni altro consorziato indicare la denominazione sociale, forma giuridica, sede legale, CF e PI o dati equivalenti per operatori stranieri)</text:span></text:p>
        </text:list-item>
      </text:list>
      <text:p text:style-name="P175"><text:span text:style-name="T176">□</text:span><text:span text:style-name="T177"><text:s/>capogruppo di un RT/consorzio ordinario</text:span><text:span text:style-name="T178"><text:s/>già costituito<text:s/></text:span><text:span text:style-name="T179">di cui sono mandanti/consorziate:<text:s/></text:span></text:p>
      <text:p text:style-name="P180">(per le persone fisiche diverse dall’imprenditore individuale indicare: nome, cognome, data e luogo di nascita, codice fiscale e indirizzo di residenza; per tutte le altre tipologie soggettive indicare: denominazione sociale, forma giuridica, sede legale,<text:s/>CF e PI o dati equivalenti per operatori stranieri)</text:p>
      <text:p text:style-name="P181"/>
      <text:list text:style-name="LFO3" text:continue-numbering="true">
        <text:list-item>
          <text:p text:style-name="P182">…………………………………………………………………………………………………</text:p>
        </text:list-item>
        <text:list-item>
          <text:p text:style-name="P183">…………………………………………………………………………………………………</text:p>
        </text:list-item>
        <text:list-item>
          <text:p text:style-name="P184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85"><text:span text:style-name="T186">□</text:span><text:span text:style-name="T187"><text:s/>capogruppo di un RT o consorzio ordinario<text:s/></text:span><text:span text:style-name="T188">non an</text:span><text:span text:style-name="T189">cora costituito</text:span><text:span text:style-name="T190"><text:s/>di cui sono mandanti/consorziate:<text:s/></text:span></text:p>
      <text:p text:style-name="P191">(per le persone fisiche diverse dall’imprenditore individuale indicare: nome, cognome, data e luogo di nascita, codice fiscale e indirizzo di residenza; per tutte le altre tipologie soggettive indicare: denominazione sociale, forma giuridica, sede legale, CF e PI o dati equivalenti per operatori stranieri)</text:p>
      <text:p text:style-name="P192"/>
      <text:list text:style-name="LFO4" text:continue-numbering="true">
        <text:list-item>
          <text:p text:style-name="P193">…………………………………………………………………………………………………</text:p>
        </text:list-item>
        <text:list-item>
          <text:p text:style-name="P194">…………………………………………………………………………………………………</text:p>
        </text:list-item>
        <text:list-item>
          <text:p text:style-name="P195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96"/>
      <text:p text:style-name="P197"/>
      <text:p text:style-name="P198"><text:s/>E DICHIARA<text:s/></text:p>
      <text:p text:style-name="P199"/>
      <text:list text:style-name="LFO5" text:continue-numbering="true">
        <text:list-item>
          <text:p text:style-name="P200"><text:span text:style-name="T201">di autorizzare l’Agenzia, in caso di “accesso agli atti” ai sensi della L. 241/90 o “accesso civico” ai sensi dell’art. 5 comma 2 del D. Lgs. 33/2013, a rilasciare copia di tutta la documentazione presentata per la partecipazione alla<text:s/></text:span><text:span text:style-name="T202">procedura</text:span><text:span text:style-name="T203"><text:note text:note-class="footnote" text:id="_ftn1"><text:note-citation>2</text:note-citation><text:note-body><text:p text:style-name="Testonotaapièdipagina"><text:span text:style-name="T204"><text:s/>Qualora vi siano parti coperte da segreto tecnico/commerciale il concorrente dovrà specificare, in un’apposita dichiarazione da inserire nella BUSTA B, le motivazioni a sostegno diniego di accesso ed indicare nell’offerta tecnica (allegato VII</text:span><text:span text:style-name="T205">) le parti coperte da segreto tecnico/commerciale.</text:span></text:p></text:note-body></text:note></text:span><text:span text:style-name="T206">;</text:span></text:p>
        </text:list-item>
      </text:list>
      <text:p text:style-name="P207"/>
      <text:list text:style-name="LFO5" text:continue-numbering="true">
        <text:list-item>
          <text:p text:style-name="P208"><text:span text:style-name="T209">(in caso di RT/consorzio ordinario costituendo)<text:s/></text:span><text:span text:style-name="T210">di impegnarsi, in caso di aggiudicazione, a stipulare l’atto in nome e per conto proprio e delle mandanti/consorziate in virtù del mandato collettivo da qu</text:span><text:span text:style-name="T211">este ultime alla stessa conferito.</text:span></text:p>
        </text:list-item>
      </text:list>
      <text:p text:style-name="P212"/>
      <text:p text:style-name="P213"/>
      <text:p text:style-name="P214"><text:span text:style-name="T215">Luogo e data<text:s/></text:span><text:span text:style-name="T216"><text:s text:c="2"/></text:span><text:span text:style-name="T217"><text:tab/>__________________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/text:p>
      <text:p text:style-name="P225"><text:tab/><text:tab/><text:tab/><text:tab/><text:tab/><text:tab/><text:tab/><text:tab/><text:s text:c="4"/>FIRMA DEL CONCORRENTE* <text:s text:c="9"/></text:p>
      <text:p text:style-name="P226"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______________________________ <text:s text:c="58"/></text:span></text:p>
      <text:p text:style-name="P235"/>
      <text:p text:style-name="P236"><text:tab/><text:tab/><text:tab/><text:s text:c="7"/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<text:span text:style-name="T254">*<text:s/></text:span><text:span text:style-name="T255">In caso di raggruppamento/consorzio ordinario firma la capogruppo</text:span></text:p>
      <text:p text:style-name="P256"/>
      <text:p text:style-name="P257"/>
      <text:p text:style-name="P258"><text:span text:style-name="T259">Da compilare a cura delle mandanti/consorziate in caso di partecipazione in forma di raggruppamento temporaneo o consorzio ordinario<text:s/></text:span><text:span text:style-name="T260">non ancora costituito</text:span></text:p>
      <text:p text:style-name="P261"/>
      <text:p text:style-name="P262"/>
      <text:p text:style-name="P263"><text:span text:style-name="T264">Il/La sottoscritto/a __________</text:span><text:span text:style-name="T265">___________ nato/a a ____________ il ________________ CF_______________ (</text:span><text:span text:style-name="T266">se del caso</text:span><text:span text:style-name="T267">) P. IVA o dati equivalenti</text:span><text:span text:style-name="T268"><text:s/></text:span><text:span text:style-name="T269">per operatori stranieri _____________________ residente a ____________ (___), via ________________ n.______<text:s/></text:span></text:p>
      <text:p text:style-name="P270"><text:span text:style-name="T271"><draw:frame draw:z-index="251661312" draw:id="id2" draw:style-name="a3" draw:name="Text Box 5" text:anchor-type="paragraph" svg:x="0.04167in" svg:y="0.01528in" svg:width="6.91181in" svg:height="2.0375in" style:rel-width="scale" style:rel-height="scale"><draw:text-box><text:p text:style-name="P272">Se del caso, in qualità di:</text:p><text:p text:style-name="Normale"><text:span text:style-name="T273">□</text:span><text:span text:style-name="T274"><text:s/></text:span><text:span text:style-name="T275">Legale Rappresentante</text:span><text:span text:style-name="T276"><text:s/></text:span></text:p><text:p text:style-name="Normale"><text:span text:style-name="T277">□</text:span><text:span text:style-name="T278"><text:s/>procuratore generale/speciale, giusta procura allegata della</text:span></text:p><text:p text:style-name="Normale"><text:span text:style-name="T279">___________________________________ (</text:span><text:span text:style-name="T280">mandante/consorziata di un costituendo RT/Consorzio ordinario di concorrenti</text:span><text:span text:style-name="T281">)<text:s/></text:span></text:p></draw:text-box><svg:title/><svg:desc/></draw:frame></text:span></text:p>
      <text:p text:style-name="P282"/>
      <text:p text:style-name="P283"/>
      <text:p text:style-name="P284"/>
      <text:p text:style-name="P285"/>
      <text:p text:style-name="P286"/>
      <text:p text:style-name="P287">dichiara di accettare il contenuto della<text:s/>presente domanda di partecipazione formulata dal capogruppo e si impegna, in caso di aggiudicazione, a conferire mandato collettivo speciale con rappresentanza al capogruppo che stipulerà l’atto in nome e per conto delle mandanti/consorziate</text:p>
      <text:p text:style-name="P288"><text:s text:c="14"/><text:s text:c="55"/>FIRMA</text:p>
      <text:p text:style-name="P289"><text:span text:style-name="T290"><text:s text:c="81"/>(</text:span><text:span text:style-name="T291">mandante/consorziata)</text:span><text:span text:style-name="T292"><text:tab/></text:span></text:p>
      <text:p text:style-name="P293">___________________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Normale"><text:span text:style-name="T301">(</text:span><text:span text:style-name="T302">per ogni altra mandanti/consorziate</text:span><text:span text:style-name="T303"><text:s/></text:span><text:span text:style-name="T304">riportare la suddetta dich</text:span><text:span text:style-name="T305">iarazione di accettazione ed impegno</text:span><text:span text:style-name="T306">)</text:span></text:p>
      <text:p text:style-name="P307"><text:s/><text:tab/></text:p>
      <text:p text:style-name="P308"><text:tab/><text:tab/><text:tab/></text:p>
      <text:p text:style-name="P309"><text:s text:c="71"/>FIRMA</text:p>
      <text:p text:style-name="P310"><text:span text:style-name="T311"><text:s text:c="73"/>(</text:span><text:span text:style-name="T312">mandante/consorziata)</text:span></text:p>
      <text:p text:style-name="P313">___________________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<text:span text:style-name="T327">Da<text:s/></text:span><text:span text:style-name="T328">compilare a cura delle consorziate esecutrici per le quali ha dichiarato di partecipare il consorzio tra società cooperative/consorzio tra imprese artigiane ed eventualmente il</text:span><text:span text:style-name="T329"><text:s/>consorzio stabile</text:span></text:p>
      <text:p text:style-name="P330"/>
      <text:p text:style-name="P331"/>
      <text:p text:style-name="P332"><text:span text:style-name="T333">Il/La sottoscritto/a _____________________ nato/a a _______</text:span><text:span text:style-name="T334">_____ il ________________ CF_______________ (</text:span><text:span text:style-name="T335">se del caso</text:span><text:span text:style-name="T336">) P. IVA o dati equivalenti per operatori stranieri_____________________ residente a ____________ (___), via ________________ n.______<text:s/></text:span></text:p>
      <text:p text:style-name="P337"><text:span text:style-name="T338"><draw:frame draw:z-index="251665408" draw:id="id3" draw:style-name="a4" draw:name="Text Box 5" text:anchor-type="paragraph" svg:x="0.04167in" svg:y="0.01528in" svg:width="6.91181in" svg:height="2.0375in" style:rel-width="scale" style:rel-height="scale"><draw:text-box><text:p text:style-name="P339">Se del caso, in qualità di:</text:p><text:p text:style-name="Normale"><text:span text:style-name="T340">□</text:span><text:span text:style-name="T341"><text:s/>Legale Rappresentante</text:span><text:span text:style-name="T342"><text:s/></text:span></text:p><text:p text:style-name="Normale"><text:span text:style-name="T343">□</text:span><text:span text:style-name="T344"><text:s/>procur</text:span><text:span text:style-name="T345">atore generale/speciale, giusta procura allegata della</text:span></text:p><text:p text:style-name="Normale"><text:span text:style-name="T346">___________________________________ (</text:span><text:span text:style-name="T347">consorziata indicata per l’esecuzione</text:span><text:span text:style-name="T348">)<text:s/></text:span></text:p></draw:text-box><svg:title/><svg:desc/></draw:frame></text:span></text:p>
      <text:p text:style-name="P349"/>
      <text:p text:style-name="P350"/>
      <text:p text:style-name="P351"/>
      <text:p text:style-name="P352"/>
      <text:p text:style-name="P353"/>
      <text:p text:style-name="P354">dichiara di accettare il contenuto della presente domanda di partecipazione formulata dal consorzio.</text:p>
      <text:p text:style-name="P355"><text:s text:c="76"/>FIRMA</text:p>
      <text:p text:style-name="P356"><text:span text:style-name="T357"><text:s text:c="72"/>(</text:span><text:span text:style-name="T358">consorziata indicata per l’esecuzione)</text:span><text:span text:style-name="T359"><text:tab/></text:span></text:p>
      <text:p text:style-name="P360">___________________</text:p>
      <text:p text:style-name="P361"/>
      <text:p text:style-name="P362"/>
      <text:p text:style-name="P363"/>
      <text:p text:style-name="P364"/>
      <text:p text:style-name="P365"/>
      <text:p text:style-name="Normale"><text:span text:style-name="T366">(</text:span><text:span text:style-name="T367">per ogni altra consorziata indicata</text:span><text:span text:style-name="T368"><text:s/>per l’esecuzione riportare la suddetta dichiarazione di accettazione</text:span><text:span text:style-name="T369">)</text:span></text:p>
      <text:p text:style-name="P370"><text:s/><text:tab/>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<text:tab/></text:span></text:p>
            <text:p text:style-name="P385">Da allegare:</text:p>
            <text:p text:style-name="P386"/>
            <text:list text:style-name="LFO6" text:continue-numbering="true">
              <text:list-item>
                <text:p text:style-name="P387">copia di un documento di riconoscimento in corso di validità del/i sottoscrittore/i;</text:p>
              </text:list-item>
              <text:list-item>
                <text:p text:style-name="P388"><text:span text:style-name="T389">(se del caso)</text:span><text:span text:style-name="T390"><text:s/>procura;</text:span></text:p>
              </text:list-item>
              <text:list-item>
                <text:p text:style-name="P391"><text:span text:style-name="T392">(nel caso di RT o consorzio ordinario costituito)</text:span><text:span text:style-name="T393"><text:s/>atto costitutivo contenente il mandato collettivo speciale con rappresentanza conferito dai mandanti al soggetto designato capogruppo, che dovrà risultare da scrittura privata autenticata.</text:span><text:span text:style-name="T394"><text:s/></text:span></text:p>
              </text:list-item>
            </text:list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5LVL1" style:family="text">
      <style:text-properties style:font-name="Garamond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8861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ableColumn19" style:family="table-column">
      <style:table-column-properties style:column-width="3.3465in"/>
    </style:style>
    <style:style style:name="TableColumn20" style:family="table-column">
      <style:table-column-properties style:column-width="3.3465in"/>
    </style:style>
    <style:style style:name="Table18" style:family="table">
      <style:table-properties style:width="6.6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text-properties style:font-name="Arial" style:font-name-complex="Arial" fo:font-style="italic" style:font-style-asian="italic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Pièdipagina" style:family="paragraph">
      <style:text-properties style:font-name="Arial" style:font-name-complex="Arial" fo:font-style="italic" style:font-style-asian="italic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P2"><text:span text:style-name="T3">Allegato II (da inserire nella Busta A)</text:span></text:p>
      </style:header>
      <style:footer>
        <text:p text:style-name="P4"><text:span text:style-name="T5">Pagina<text:s/></text:span><text:span text:style-name="T6"><text:page-number text:fixed="false">6</text:page-number></text:span><text:span text:style-name="T7"><text:s/>di<text:s/></text:span><text:span text:style-name="T8"><text:page-count>6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<text:tab/>Allegato II (da inserire nella busta A)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6</text:page-count></text:span></text:p>
        <text:p text:style-name="P16"><text:span text:style-name="T17"><draw:frame draw:style-name="a0" draw:name="Immagine 27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</table:table-row>
        </table:table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GAROFALO NICOLA LUIGI</dc:creator>
    <meta:creation-date>2021-12-16T15:15:00Z</meta:creation-date>
    <dc:date>2021-12-20T09:18:00Z</dc:date>
    <meta:print-date>2018-06-06T11:11:00Z</meta:print-date>
    <meta:template xlink:href="ORU.dot" xlink:type="simple"/>
    <meta:editing-cycles>6</meta:editing-cycles>
    <meta:editing-duration>PT480S</meta:editing-duration>
    <meta:document-statistic meta:page-count="6" meta:paragraph-count="13" meta:word-count="1034" meta:character-count="6919" meta:row-count="49" meta:non-whitespace-character-count="5898"/>
  </office:meta>
</office:document-meta>
</file>