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9" style:family="table-column">
      <style:table-column-properties style:column-width="6.6861in"/>
    </style:style>
    <style:style style:name="Table28" style:family="table">
      <style:table-properties style:width="6.6861in" fo:margin-left="0in" table:align="left"/>
    </style:style>
    <style:style style:name="TableRow30" style:family="table-row">
      <style:table-row-properties style:min-row-height="0.679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end" fo:margin-top="0.0833in" fo:margin-bottom="0.0833in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star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Normale" style:family="paragraph">
      <style:paragraph-properties fo:text-align="star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star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694in" fo:margin-bottom="0.0694in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 fo:color="#000000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/text:h>
      <text:h text:style-name="P25" text:outline-level="1">DI CONOSCENZA DELLO STATO DEI LUOGHI</text:h>
      <text:p text:style-name="P26">(alternativa all’attestato di sopralluogo)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In caso di RT <text:s/>la presente dichiarazione potrà essere presentata da un solo componente</text:span></text:p>
          </table:table-cell>
        </table:table-row>
      </table:table>
      <text:p text:style-name="P34"/>
      <text:p text:style-name="P35">All’Agenzia del Demanio<text:s/></text:p>
      <text:p text:style-name="P36"><text:span text:style-name="T37">Direzione Territoriale Veneto</text:span></text:p>
      <text:p text:style-name="P38"/>
      <text:p text:style-name="P39"><text:span text:style-name="T40">Il/La sottoscritto/a _____________ nato/a a ____________ il _________ CF_______________ (</text:span><text:span text:style-name="T41">se del caso</text:span><text:span text:style-name="T42">) P. IVA_____________________ (o dati equivalenti per operatori stranieri), residente a ____________</text:span><text:span text:style-name="T43"><text:s/>(___), via ________________ n.______ <text:s/></text:span></text:p>
      <text:p text:style-name="P44"><text:span text:style-name="T45"><draw:frame draw:z-index="251658240" draw:id="id0" draw:style-name="a1" draw:name="Text Box 4" text:anchor-type="paragraph" svg:x="-0.00625in" svg:y="0.25069in" svg:width="6.76875in" svg:height="1.89514in" style:rel-width="scale" style:rel-height="scale"><draw:text-box><text:p text:style-name="P46">Se del caso, in qualità di:</text:p><text:p text:style-name="P47"><text:span text:style-name="T48">□ Legale Rappresentante</text:span><text:span text:style-name="T49"><text:s/></text:span></text:p><text:p text:style-name="P50">□ Procuratore generale/speciale, giusta procura allegata di</text:p><text:p text:style-name="P51"><text:span text:style-name="T52">__________________________________________<text:s/></text:span><text:span text:style-name="T53">(indicare la denominazione sociale) ______________</text:span><text:span text:style-name="T54">____________________________ (indicare la forma giuridica)<text:s/></text:span></text:p><text:p text:style-name="P55"><text:span text:style-name="T56">__________________________________________<text:s/></text:span><text:span text:style-name="T57">(</text:span><text:span text:style-name="T58">indicare la sede legale</text:span><text:span text:style-name="T59">)<text:s/></text:span></text:p><text:p text:style-name="P60"><text:span text:style-name="T61">__________________________________________ (</text:span><text:span text:style-name="T62">indicare CF e PI o dati equivalenti</text:span><text:span text:style-name="T63">) <text:s/></text:span></text:p><text:p text:style-name="Normale"/></draw:text-box><svg:title/><svg:desc/></draw:frame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in relazione alla procedura di</text:span><text:span text:style-name="T75"><text:s/>cui all’Avviso prot. 2497 del 20/12/2021 per la<text:s/></text:span><text:span text:style-name="T76">“concessione di valorizzazione, nell’ambito del programma<text:s/></text:span><text:span text:style-name="T77">VALORE PAESE ITALIA</text:span><text:span text:style-name="T78">, di n. 4</text:span><text:span text:style-name="T79"><text:s/>beni immobili”</text:span><text:span text:style-name="T80">,</text:span><text:span text:style-name="T81"><text:s/></text:span></text:p>
      <text:p text:style-name="P82"/>
      <text:p text:style-name="P83">DICHIARA<text:s/></text:p>
      <text:p text:style-name="P84">di essere a conoscenza dello stato dei luoghi in relazione al/ai bene/i di cui al/i lotto/i<text:s/>n/nn ……………………………………………………………………………………...….….. anche<text:s/>senza aver effettuato lo specifico sopralluogo per la partecipazione alla gara.</text:p>
      <text:p text:style-name="P85"/>
      <text:p text:style-name="P86">Luogo e data __________________</text:p>
      <text:p text:style-name="P87"><text:s text:c="13"/></text:p>
      <text:p text:style-name="P88"><text:span text:style-name="T89"><text:s text:c="75"/></text:span><text:span text:style-name="T90"><text:s text:c="26"/>Firma <text:s text:c="62"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ableColumn11" style:family="table-column">
      <style:table-column-properties style:column-width="6.693in"/>
    </style:style>
    <style:style style:name="TableColumn12" style:family="table-column">
      <style:table-column-properties style:column-width="3.3194in"/>
    </style:style>
    <style:style style:name="Table10" style:family="table">
      <style:table-properties style:width="10.01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center" fo:margin-right="0.4138in"/>
    </style:style>
    <style:style style:name="T16" style:parent-style-name="Car.predefinitoparagrafo" style:family="text">
      <style:text-properties style:font-name="Arial" style:font-name-complex="Arial" fo:font-style="italic" style:font-style-asian="italic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Pièdipagina" style:family="paragraph">
      <style:text-properties style:font-name="Arial" style:font-name-complex="Arial" fo:font-style="italic" style:font-style-asian="italic"/>
    </style:style>
    <style:style style:name="P20" style:parent-style-name="Pièdipagina" style:family="paragraph">
      <style:paragraph-properties fo:text-align="center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 III (da inserire nella busta A)</text:p>
      </style:header>
      <style:footer>
        <text:p text:style-name="P9"><text:tab/></text:p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text:s text:c="8"/></text:span><text:span text:style-name="T17"><draw:frame draw:style-name="a0" draw:name="Immagine 1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8">
              <text:p text:style-name="P19"/>
            </table:table-cell>
          </table:table-row>
        </table:table>
        <text:p text:style-name="P20"><text:tab/><text:span text:style-name="T21">Pagina<text:s/></text:span><text:span text:style-name="T22"><text:page-number text:fixed="false">1</text:page-number></text:span><text:span text:style-name="T23"><text:s/>di<text:s/></text:span><text:span text:style-name="T2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GAROFALO NICOLA LUIGI</dc:creator>
    <meta:creation-date>2021-12-16T16:50:00Z</meta:creation-date>
    <dc:date>2021-12-20T09:17:00Z</dc:date>
    <meta:print-date>2017-07-20T08:44:00Z</meta:print-date>
    <meta:template xlink:href="ORU.dot" xlink:type="simple"/>
    <meta:editing-cycles>5</meta:editing-cycles>
    <meta:editing-duration>PT240S</meta:editing-duration>
    <meta:document-statistic meta:page-count="1" meta:paragraph-count="2" meta:word-count="171" meta:character-count="1149" meta:row-count="8" meta:non-whitespace-character-count="980"/>
  </office:meta>
</office:document-meta>
</file>