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1" style:family="table-column">
      <style:table-column-properties style:column-width="6.8416in"/>
    </style:style>
    <style:style style:name="TableColumn52" style:family="table-column">
      <style:table-column-properties style:column-width="0.018in"/>
    </style:style>
    <style:style style:name="Table50" style:family="table">
      <style:table-properties style:width="6.8597in" style:rel-width="100.2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Arial" style:font-name-asian="Arial Unicode MS" style:font-name-complex="Arial"/>
    </style:style>
    <style:style style:name="T57" style:parent-style-name="Car.predefinitoparagrafo" style:family="text">
      <style:text-properties style:font-name="Arial" style:font-name-asian="Arial Unicode MS" style:font-name-complex="Arial"/>
    </style:style>
    <style:style style:name="T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text-align="justify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8" style:family="table-column">
      <style:table-column-properties style:column-width="6.843in"/>
    </style:style>
    <style:style style:name="TableColumn79" style:family="table-column">
      <style:table-column-properties style:column-width="0.018in"/>
    </style:style>
    <style:style style:name="Table77" style:family="table">
      <style:table-properties style:width="6.8611in" style:rel-width="100.22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6" style:parent-style-name="Car.predefinitoparagrafo" style:family="text">
      <style:text-properties style:font-name="Arial" style:font-name-asian="Arial Unicode MS" style:font-name-complex="Arial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justify" fo:margin-bottom="0.0833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background-color="#FFFF00"/>
    </style:style>
    <style:style style:name="P95" style:parent-style-name="Normale" style:family="paragraph">
      <style:text-properties style:font-name="Arial" style:font-name-complex="Arial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2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style:font-name="Arial" style:font-name-asian="Arial Unicode MS" style:font-name-complex="Arial"/>
    </style:style>
    <style:style style:name="T105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asian="Arial Unicode MS" style:font-name-complex="Arial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19" style:family="table-column">
      <style:table-column-properties style:column-width="1.4631in"/>
    </style:style>
    <style:style style:name="TableColumn120" style:family="table-column">
      <style:table-column-properties style:column-width="0.7701in"/>
    </style:style>
    <style:style style:name="TableColumn121" style:family="table-column">
      <style:table-column-properties style:column-width="0.7694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0.7694in"/>
    </style:style>
    <style:style style:name="TableColumn126" style:family="table-column">
      <style:table-column-properties style:column-width="0.7541in"/>
    </style:style>
    <style:style style:name="TableColumn127" style:family="table-column">
      <style:table-column-properties style:column-width="0.018in"/>
    </style:style>
    <style:style style:name="Table118" style:family="table">
      <style:table-properties style:width="6.8527in" style:rel-width="100.2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background-color="#FFFF00"/>
    </style:style>
    <style:style style:name="P131" style:parent-style-name="Normale" style:family="paragraph">
      <style:text-properties style:font-name="Arial" style:font-name-complex="Arial" fo:background-color="#FFFF00"/>
    </style:style>
    <style:style style:name="P132" style:parent-style-name="Normale" style:family="paragraph">
      <style:text-properties style:font-name="Arial" style:font-name-complex="Arial" fo:background-color="#FFFF00"/>
    </style:style>
    <style:style style:name="P133" style:parent-style-name="Normale" style:family="paragraph">
      <style:text-properties style:font-name="Arial" style:font-name-complex="Arial" fo:color="#FFFFFF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P135" style:parent-style-name="Normale" style:family="paragraph">
      <style:text-properties style:font-name="Arial" style:font-name-complex="Arial" fo:color="#FFFFFF" fo:background-color="#FFFF00"/>
    </style:style>
    <style:style style:name="P136" style:parent-style-name="Normale" style:family="paragraph">
      <style:text-properties style:font-name="Arial" style:font-name-complex="Arial" fo:color="#FFFFFF" fo:background-color="#FFFF00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top="0.0833in" fo:margin-bottom="0.0833in"/>
    </style:style>
    <style:style style:name="T140" style:parent-style-name="Car.predefinitoparagrafo" style:family="text">
      <style:text-properties style:font-name="Arial" style:font-name-asian="Arial Unicode MS" style:font-name-complex="Arial" fo:color="#000000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3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text-align="justify" fo:margin-top="0.0833in" fo:margin-bottom="0.0833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0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4" style:parent-style-name="Normale" style:family="paragraph">
      <style:paragraph-properties fo:text-align="justify" fo:margin-top="0.0833in" fo:margin-bottom="0.0833in"/>
    </style:style>
    <style:style style:name="T23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1" style:family="table-column">
      <style:table-column-properties style:column-width="3.1479in" style:use-optimal-column-width="false"/>
    </style:style>
    <style:style style:name="TableColumn242" style:family="table-column">
      <style:table-column-properties style:column-width="0.7868in" style:use-optimal-column-width="false"/>
    </style:style>
    <style:style style:name="TableColumn243" style:family="table-column">
      <style:table-column-properties style:column-width="1.0909in" style:use-optimal-column-width="false"/>
    </style:style>
    <style:style style:name="TableColumn244" style:family="table-column">
      <style:table-column-properties style:column-width="0.9215in" style:use-optimal-column-width="false"/>
    </style:style>
    <style:style style:name="TableColumn245" style:family="table-column">
      <style:table-column-properties style:column-width="0.9409in" style:use-optimal-column-width="false"/>
    </style:style>
    <style:style style:name="Table240" style:family="table">
      <style:table-properties style:width="6.8881in" style:rel-width="100.72%" fo:margin-left="0in" table:align="lef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</style:style>
    <style:style style:name="T419" style:parent-style-name="Car.predefinitoparagrafo" style:family="text">
      <style:text-properties style:font-name="Arial" style:font-name-asian="Arial Unicode MS" style:font-name-complex="Arial" fo:color="#000000"/>
    </style:style>
    <style:style style:name="T420" style:parent-style-name="Car.predefinitoparagrafo" style:family="text">
      <style:text-properties style:font-name="Arial" style:font-name-asian="Arial Unicode MS" style:font-name-complex="Arial" fo:color="#000000"/>
    </style:style>
    <style:style style:name="T4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5" style:family="table-column">
      <style:table-column-properties style:column-width="1.4631in"/>
    </style:style>
    <style:style style:name="TableColumn426" style:family="table-column">
      <style:table-column-properties style:column-width="1.0756in"/>
    </style:style>
    <style:style style:name="TableColumn427" style:family="table-column">
      <style:table-column-properties style:column-width="1.0756in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1.0784in"/>
    </style:style>
    <style:style style:name="TableColumn430" style:family="table-column">
      <style:table-column-properties style:column-width="1.0729in"/>
    </style:style>
    <style:style style:name="Table424" style:family="table">
      <style:table-properties style:width="6.8416in" style:rel-width="100.04%" fo:margin-left="0in" table:align="left"/>
    </style:style>
    <style:style style:name="TableRow431" style:family="table-row">
      <style:table-row-properties style:min-row-height="0.076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top="0.0833in" fo:margin-bottom="0.0833in"/>
    </style:style>
    <style:style style:name="T43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top="0.0833in" fo:margin-bottom="0.0833in"/>
    </style:style>
    <style:style style:name="T43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0" style:family="table-row">
      <style:table-row-properties style:min-row-height="1.325in"/>
    </style:style>
    <style:style style:name="P4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.0833in"/>
    </style:style>
    <style:style style:name="T4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top="0.0833in" fo:margin-bottom="0.0833in"/>
    </style:style>
    <style:style style:name="T44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.0833in"/>
    </style:style>
    <style:style style:name="T4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6" style:family="table-row">
      <style:table-row-properties style:min-row-height="0.07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9" style:family="table-row">
      <style:table-row-properties style:min-row-height="0.076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3" style:family="table-row">
      <style:table-row-properties style:min-row-height="0.07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99" style:parent-style-name="Normale" style:family="paragraph">
      <style:paragraph-properties fo:line-height="115%"/>
      <style:text-properties style:font-name="Arial" style:font-name-complex="Arial" fo:font-weight="bold" style:font-weight-asian="bold"/>
    </style:style>
    <style:style style:name="P500" style:parent-style-name="Normale" style:family="paragraph">
      <style:text-properties style:font-name="Arial" style:font-name-complex="Arial" fo:font-style="italic" style:font-style-asian="italic"/>
    </style:style>
    <style:style style:name="P501" style:parent-style-name="Normale" style:family="paragraph">
      <style:text-properties style:font-name="Arial" style:font-name-complex="Arial" fo:font-style="italic" style:font-style-asian="italic"/>
    </style:style>
    <style:style style:name="P502" style:parent-style-name="Normale" style:family="paragraph">
      <style:text-properties style:font-name="Arial" style:font-name-complex="Arial"/>
    </style:style>
    <style:style style:name="P503" style:parent-style-name="Normale" style:family="paragraph">
      <style:text-properties style:font-name="Arial" style:font-name-complex="Arial"/>
    </style:style>
    <style:style style:name="P504" style:parent-style-name="Normale" style:family="paragraph">
      <style:text-properties style:font-name="Arial" style:font-name-complex="Arial"/>
    </style:style>
    <style:style style:name="P50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6" style:parent-style-name="Normale" style:family="paragraph">
      <style:paragraph-properties fo:text-align="end"/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text-properties style:font-name="Arial" style:font-name-complex="Arial"/>
    </style:style>
    <style:style style:name="P50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end" fo:margin-right="0.2743in"/>
    </style:style>
    <style:style style:name="T51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472in" svg:y="-0.74653in" svg:width="3.21875in" svg:height="0.53403in" style:rel-width="scale" style:rel-height="scale"><draw:text-box><text:p text:style-name="P19">Allegato IX (da inserire nella busta C)</text:p></draw:text-box><svg:title/><svg:desc/></draw:frame></text:span><text:span text:style-name="T20"><text:tab/></text:span></text:h>
      <text:p text:style-name="P21">All’Agenzia del Demanio</text:p>
      <text:p text:style-name="P22">Direzione Territoriale Venet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<text:s/>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</text:span><text:span text:style-name="T31">re nella BUSTA B dovranno essere sottoscritti dal consorzio.</text:span><text:span text:style-name="T32"><text:s/></text:span></text:p>
          </table:table-cell>
        </table:table-row>
      </table:table>
      <text:p text:style-name="P33"/>
      <text:p text:style-name="P34">SCHEDA DI DETTAGLIO COSTI, RICAVI, INVESTIMENTI</text:p>
      <text:p text:style-name="P35">RELATIVA AL LOTTO _____________________</text:p>
      <text:p text:style-name="P36"/>
      <text:p text:style-name="P37"/>
      <text:p text:style-name="P38"><text:span text:style-name="T39">La<text:s/></text:span><text:span text:style-name="T40">BUSTA</text:span><text:span text:style-name="T41"><text:s/></text:span><text:span text:style-name="T42">C</text:span><text:span text:style-name="T43"><text:s/>–<text:s/></text:span><text:span text:style-name="T44">“</text:span><text:span text:style-name="T45">OFFERTA ECONOMICO-TEMPORALE – Lotto _____________</text:span><text:span text:style-name="T46">” deve contenere il presente allegato<text:s/></text:span><text:span text:style-name="T47">debitamente compilato e sottoscritto, finalizzato a fornire una descrizione qualitativa e analitica dei dati contenuti nel PEF, utile ad una migliore conoscenza della proposta progettuale presentata.</text:span></text:p>
      <text:p text:style-name="P48"/>
      <text:p text:style-name="P49">Costi operativi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dicare i principali costi operativi<text:s/></text:span><text:span text:style-name="T57">di progetto in cui si articola la macro voce di costo indicata nel PEF– es. costi del personale, costi di gestione e manutenzione ordinaria<text:s/></text:span><text:span text:style-name="T58">(max 1500 caratteri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  <text:p text:style-name="P72"/>
      <text:p text:style-name="P73"/>
      <text:p text:style-name="P74"/>
      <text:p text:style-name="P75"/>
      <text:p text:style-name="P76">Ricavi di gestione<text:s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ndicare i principali ricavi di progetto in cui si articola</text:span><text:span text:style-name="T84"><text:s/>la macro voce di ricavi indicata nel PEF: e relative fonti – es. entrate commerciali da vendita di prodotti/servizi, ricavi gestione alberghiera,<text:s/></text:span><text:span text:style-name="T85">food &amp; beverage</text:span><text:span text:style-name="T86">, eventi, eventuali altre attività da utilizzo delle strutture esistenti ed eventuali<text:s/></text:span><text:span text:style-name="T87">contributi in conto gestione<text:s/></text:span><text:span text:style-name="T88">(max 1500 caratteri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P101"/>
      <text:p text:style-name="P102">Investimenti Complessivi</text:p>
      <text:p text:style-name="P103"><text:span text:style-name="T104">Indicare gli investimenti previsti per la realizzazione del progetto in cui si articola la macro voce di<text:s/></text:span><text:span text:style-name="T105">Investimenti Complessivi</text:span><text:span text:style-name="T106"><text:s/>indicata nel PEF (costituiti dalla<text:s/></text:span><text:span text:style-name="T107">somma degli importi relativi a: A.<text:s/></text:span><text:span text:style-name="T108">Investimenti per il Recupero dell’Immobile</text:span><text:span text:style-name="T109">, B.<text:s/></text:span><text:span text:style-name="T110">Investimenti per la Manutenzione Straordinaria Programmata</text:span><text:span text:style-name="T111"><text:s/>e C.<text:s/></text:span><text:span text:style-name="T112">Investimenti per Arredi,<text:s/></text:span><text:span text:style-name="T113">e</text:span><text:span text:style-name="T114"><text:s/>Attrezzature etc</text:span><text:span text:style-name="T115">.) e relative fonti – es. contributi pubblici in conto capitale, me</text:span><text:span text:style-name="T116">zzi propri, contributi di terzi a fondo perduto (fondazioni, imprese, cittadini), finanziamenti a rimborso<text:s/></text:span><text:span text:style-name="T117">(max 1500 caratteri)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Indicare la distribuzione temporale delle spese di investimento per tipologia (investimenti per il recupero<text:s/></text:span><text:span text:style-name="T141">dell’immobile e investimenti per arredi e attrezzature) in funzione della<text:s/></text:span><text:span text:style-name="T142">Durata<text:s/></text:span><text:span text:style-name="T143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i investimento</text:p>
          </table:table-cell>
          <table:table-cell table:style-name="TableCell149">
            <text:p text:style-name="P150">1° anno</text:p>
          </table:table-cell>
          <table:table-cell table:style-name="TableCell151">
            <text:p text:style-name="P152">2° anno</text:p>
          </table:table-cell>
          <table:table-cell table:style-name="TableCell153">
            <text:p text:style-name="P154">3° anno</text:p>
          </table:table-cell>
          <table:table-cell table:style-name="TableCell155">
            <text:p text:style-name="P156">4° anno</text:p>
          </table:table-cell>
          <table:table-cell table:style-name="TableCell157">
            <text:p text:style-name="P158">5° anno</text:p>
          </table:table-cell>
          <table:table-cell table:style-name="TableCell159">
            <text:p text:style-name="P160">6° anno</text:p>
          </table:table-cell>
          <table:table-cell table:style-name="TableCell161" table:number-columns-spanned="2">
            <text:p text:style-name="P162">…..<text:s/></text:p>
          </table:table-cell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Investimenti per Recupero Immobile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Investimenti per Manutenzione<text:s/><text:soft-page-break/>Straordinaria Programmata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Investimenti per Arredi, Attrezzature, etc.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TOTAL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ext:p text:style-name="P234"><text:span text:style-name="T235">L’importo relativo agli<text:s/></text:span><text:span text:style-name="T236">Investimenti per il Recupero dell’Immobile</text:span><text:span text:style-name="T237"><text:s/>di cui alla lettera A) dovrà coincidere con quanto indicato nel PEF e la tabella di<text:s/></text:span><text:span text:style-name="T238">sintesi delle lavorazioni di seguito riportata dovrà essere coerente con le u.m. e le quantità indicate nell’Allegato VI.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avorazioni</text:p>
          </table:table-cell>
          <table:table-cell table:style-name="TableCell249">
            <text:list text:style-name="LFO2" text:continue-numbering="true">
              <text:list-item>
                <text:p text:style-name="P250">U.m.</text:p>
              </text:list-item>
            </text:list>
          </table:table-cell>
          <table:table-cell table:style-name="TableCell251">
            <text:list text:style-name="LFO2" text:continue-numbering="true">
              <text:list-item>
                <text:p text:style-name="P252">Quantità</text:p>
              </text:list-item>
            </text:list>
          </table:table-cell>
          <table:table-cell table:style-name="TableCell253">
            <text:list text:style-name="LFO2" text:continue-numbering="true">
              <text:list-item>
                <text:p text:style-name="P254">Costo unitario</text:p>
              </text:list-item>
            </text:list>
          </table:table-cell>
          <table:table-cell table:style-name="TableCell255">
            <text:list text:style-name="LFO2" text:continue-numbering="true">
              <text:list-item>
                <text:p text:style-name="P256">Importo €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Scavi e rinterri<text:s/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Opere strutturali e di consolidamento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>Vespai,<text:s/>sottofondi e pavimenti<text:s/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>Murature, tramezzature, intonaci<text:s/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Opere di restauro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>Impianto di riscaldamento e raffrescamento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Impianto idrico-sanitario<text:s/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>Impianto elettrico, dati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>Finiture interne (infissi, pavimenti, rivestimenti<text:s/>etc.)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>Finiture esterne (infissi esterni, ringhiere etc.)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>Sistemazione aree esterne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>Efficientamento energetico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>Altro (specificare)<text:s/>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Totale investimenti per recupero immobile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Per ciascuna tipologia di investimento<text:s/></text:span><text:span text:style-name="T420">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21">Durata</text:span><text:span text:style-name="T422"><text:s/></text:span><text:span text:style-name="T423">proposta.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Tipologia di investimento</text:span></text:p>
          </table:table-cell>
          <table:table-cell table:style-name="TableCell435" table:number-columns-spanned="4">
            <text:p text:style-name="P436"><text:span text:style-name="T43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38">
            <text:p text:style-name="P439">Totali (€)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Mezzi propri<text:s/></text:p>
          </table:table-cell>
          <table:table-cell table:style-name="TableCell444">
            <text:p text:style-name="P445"><text:span text:style-name="T446">Contributo pubblico in conto capitale<text:s/></text:span></text:p>
          </table:table-cell>
          <table:table-cell table:style-name="TableCell447">
            <text:p text:style-name="P448"><text:span text:style-name="T449">Contributi di terzi a fondo perduto (indicare se fondazioni, imprese, cittadini, etc.)</text:span></text:p>
          </table:table-cell>
          <table:table-cell table:style-name="TableCell450">
            <text:p text:style-name="P451"><text:span text:style-name="T452">Finanziamenti</text:span><text:span text:style-name="T453"><text:s/>a rimbors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Investimenti per recupero immobile*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Investimenti per manutenzione straordinaria programmata</text:span>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><text:span text:style-name="T486">Investimenti per arredi e attrezzature,<text:s/></text:span><text:span text:style-name="T487">ecc</text:span>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SOTTOSCRIZIONE</text:p>
      <text:p text:style-name="P500"/>
      <text:p text:style-name="P501">Luogo e data</text:p>
      <text:p text:style-name="P502">______________, _______________</text:p>
      <text:p text:style-name="P503"/>
      <text:p text:style-name="P504"/>
      <text:p text:style-name="P505">Firma Concorrente<text:s/>/capogruppo</text:p>
      <text:p text:style-name="P506"/>
      <text:p text:style-name="P507"><text:s text:c="87"/>___________________________<text:s/></text:p>
      <text:p text:style-name="P508"/>
      <text:p text:style-name="P509"><text:s/></text:p>
      <text:p text:style-name="P510">Firma mandante</text:p>
      <text:p text:style-name="P511"/>
      <text:p text:style-name="P512"><text:s text:c="2"/>____________________________</text:p>
      <text:p text:style-name="P513"/>
      <text:p text:style-name="P514"/>
      <text:p text:style-name="P515">Firma mandante</text:p>
      <text:p text:style-name="P516"/>
      <text:p text:style-name="P517"><text:span text:style-name="T51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GAROFALO NICOLA LUIGI</dc:creator>
    <meta:creation-date>2021-12-17T08:50:00Z</meta:creation-date>
    <dc:date>2021-12-20T09:14:00Z</dc:date>
    <meta:template xlink:href="Normal.dotm" xlink:type="simple"/>
    <meta:editing-cycles>2</meta:editing-cycles>
    <meta:editing-duration>PT0S</meta:editing-duration>
    <meta:document-statistic meta:page-count="4" meta:paragraph-count="8" meta:word-count="657" meta:character-count="4395" meta:row-count="31" meta:non-whitespace-character-count="3746"/>
  </office:meta>
</office:document-meta>
</file>