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95in"/>
    </style:style>
    <style:style style:name="Table26" style:family="table">
      <style:table-properties style:width="6.6895in" fo:margin-left="-0.0034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P32" style:parent-style-name="Normale" style:family="paragraph">
      <style:text-properties text:display="none"/>
    </style:style>
    <style:style style:name="TableColumn34" style:family="table-column">
      <style:table-column-properties style:column-width="6.7784in"/>
    </style:style>
    <style:style style:name="Table33" style:family="table">
      <style:table-properties style:width="6.7784in" fo:margin-left="0in" table:align="left"/>
    </style:style>
    <style:style style:name="TableRow35" style:family="table-row">
      <style:table-row-properties style:min-row-height="0.7319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end"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2" style:parent-style-name="Normale" style:family="paragraph"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6pt" style:font-size-asian="6pt" style:font-size-complex="6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  <style:text-properties style:font-name="Arial" style:font-name-complex="Arial"/>
    </style:style>
    <style:style style:name="P85" style:parent-style-name="Normale" style:family="paragraph">
      <style:paragraph-properties fo:margin-right="-0.0569in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text-align="star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start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end" fo:margin-right="0.2743in"/>
    </style:style>
    <style:style style:name="T103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/consorzi ordinari costituendi la presente dichiarazione del capogruppo dovrà essere sottoscritta anche dai mandanti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 Veneto</text:span></text:p>
            <text:p text:style-name="P41"/>
          </table:table-cell>
        </table:table-row>
      </table:table>
      <text:p text:style-name="P42"/>
      <text:p text:style-name="P43"/>
      <text:p text:style-name="P44"><text:span text:style-name="T45">Il/La sottoscritto/a _____________ nato/a a ___________________ il _________ CF____________________ (</text:span><text:span text:style-name="T46">se del caso</text:span><text:span text:style-name="T47">) P. IVA_____________________ (o dati equivalenti per operatori stranieri) residente a ____________ (___),<text:s/></text:span><text:span text:style-name="T48">via ________________ n. ______ <text:s/></text:span></text:p>
      <text:p text:style-name="P49"><text:span text:style-name="T50"><draw:frame draw:z-index="251659264" draw:id="id0" draw:style-name="a1" draw:name="Casella di testo 2" text:anchor-type="paragraph" svg:x="-0.00625in" svg:y="0.04653in" svg:width="6.76875in" svg:height="1.84375in" style:rel-width="scale" style:rel-height="scale"><draw:text-box><text:p text:style-name="P51">Se del caso, in qualità di:</text:p><text:p text:style-name="Normale"><text:span text:style-name="T52">□ Legale Rappresentante</text:span><text:span text:style-name="T53"><text:s/></text:span></text:p><text:p text:style-name="P54">□ Procuratore generale/speciale, giusta procura allegata di</text:p><text:p text:style-name="P55"><text:span text:style-name="T56">_______________________________________<text:s/></text:span><text:span text:style-name="T57">(indicare la denominazione sociale) _____________</text:span><text:span text:style-name="T58">________________________ (indicare la forma giuridica) ____________________________________<text:s/></text:span><text:span text:style-name="T59">(</text:span><text:span text:style-name="T60">indicare la sede legale</text:span><text:span text:style-name="T61">) ________________________________________ (</text:span><text:span text:style-name="T62">indicare CF e PI o dati equivalenti</text:span><text:span text:style-name="T63">) <text:s/>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e"><text:span text:style-name="T72">in relazione alla procedura di cui all’Avviso<text:s/></text:span><text:span text:style-name="T73">prot. 2497 del 20/12/2021 per la</text:span><text:span text:style-name="T74"><text:s/>“concessione di valorizzazione, nell’ambito del programma<text:s/></text:span><text:span text:style-name="T75">VALORE PAESE ITALIA</text:span><text:span text:style-name="T76">, di n. 4</text:span><text:span text:style-name="T77"><text:s/>beni immobili”</text:span><text:span text:style-name="T78">,</text:span><text:span text:style-name="T79"><text:s/></text:span></text:p>
      <text:p text:style-name="P80"/>
      <text:p text:style-name="P81">DICHIARA</text:p>
      <text:p text:style-name="P82"/>
      <text:p text:style-name="P83">di impegnarsi ad avvelersi, per l’esecuzione degli interventi, esclusivamente di imprese qualificate all’esecuzione degli interventi, in linea con le vigenti normative in materia di Lavori Pubblici</text:p>
      <text:p text:style-name="P84"/>
      <text:p text:style-name="P85"><text:span text:style-name="T86">Luogo e data</text:span></text:p>
      <text:p text:style-name="P87"><text:span text:style-name="T88">______________, _______________</text:span><text:span text:style-name="T89"><text:tab/></text:span><text:span text:style-name="T90"><text:tab/></text:span><text:span text:style-name="T91"><text:tab/><text:s text:c="3"/></text:span><text:span text:style-name="T92">Firma Concorrente /capogruppo</text:span></text:p>
      <text:p text:style-name="P93"><text:span text:style-name="T94"><text:s text:c="85"/></text:span><text:span text:style-name="T95"><text:s text:c="2"/></text:span><text:span text:style-name="T96">_______________________</text:span></text:p>
      <text:p text:style-name="P97"/>
      <text:p text:style-name="P98">Firma mandante</text:p>
      <text:p text:style-name="P99"><text:s text:c="2"/>____________________________</text:p>
      <text:p text:style-name="P100"/>
      <text:p text:style-name="P101">Firma mandante</text:p>
      <text:p text:style-name="P102"><text:span text:style-name="T103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4.45313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7" text:anchor-type="as-char" svg:x="0in" svg:y="0in" svg:width="2.31484in" svg:height="0.79051in" style:rel-width="scale" style:rel-height="scale"><draw:image xlink:href="media/image1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OFALO NICOLA LUIGI</dc:creator>
    <meta:creation-date>2021-12-16T17:01:00Z</meta:creation-date>
    <dc:date>2021-12-20T09:26:00Z</dc:date>
    <meta:print-date>2017-07-26T10:47:00Z</meta:print-date>
    <meta:template xlink:href="ORU.dot" xlink:type="simple"/>
    <meta:editing-cycles>4</meta:editing-cycles>
    <meta:editing-duration>PT180S</meta:editing-duration>
    <meta:document-statistic meta:page-count="1" meta:paragraph-count="2" meta:word-count="172" meta:character-count="1156" meta:row-count="8" meta:non-whitespace-character-count="986"/>
  </office:meta>
</office:document-meta>
</file>