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5277in"/>
    </style:style>
    <style:style style:name="Table1" style:family="table" style:master-page-name="MPF0">
      <style:table-properties style:width="4.5277in" fo:margin-left="2.339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start" fo:margin-left="0.4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text-align="start" fo:margin-left="0.4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text-align="start" fo:margin-left="0.4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text-align="start" fo:margin-left="0.4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start" fo:margin-left="0.4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text-align="start" fo:margin-left="0.4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margin-top="0.0833in"/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center" fo:line-height="150%" fo:margin-left="0.3937in" fo:text-indent="-0.3937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Paragrafoelenco" style:family="paragraph">
      <style:paragraph-properties fo:text-align="justify" fo:margin-top="0.0694in" fo:margin-bottom="0.0694in" fo:margin-left="0.2958in" fo:text-indent="-0.2958in">
        <style:tab-stops/>
      </style:paragraph-properties>
      <style:text-properties style:font-name="Arial" style:font-name-complex="Arial"/>
    </style:style>
    <style:style style:name="P68" style:parent-style-name="Paragrafoelenco" style:family="paragraph">
      <style:paragraph-properties fo:text-align="justify" fo:margin-top="0.0694in" fo:margin-bottom="0.0694in" fo:margin-left="0.2958in" fo:text-indent="-0.2958in">
        <style:tab-stops/>
      </style:paragraph-properties>
      <style:text-properties style:font-name="Arial" style:font-name-complex="Arial"/>
    </style:style>
    <style:style style:name="P69" style:parent-style-name="Paragrafoelenco" style:family="paragraph">
      <style:paragraph-properties fo:text-align="justify" fo:margin-top="0.0694in" fo:margin-bottom="0.0694in" fo:margin-left="0.2958in" fo:text-indent="-0.2958in">
        <style:tab-stops/>
      </style:paragraph-properties>
      <style:text-properties style:font-name="Arial" style:font-name-complex="Arial"/>
    </style:style>
    <style:style style:name="P70" style:parent-style-name="Paragrafoelenco" style:family="paragraph">
      <style:paragraph-properties fo:text-align="justify" fo:margin-top="0.0694in" fo:margin-bottom="0.0694in" fo:margin-left="0.2958in" fo:text-indent="-0.2958in">
        <style:tab-stops/>
      </style:paragraph-properties>
      <style:text-properties style:font-name="Arial" style:font-name-complex="Arial"/>
    </style:style>
    <style:style style:name="P71" style:parent-style-name="Paragrafoelenco" style:family="paragraph">
      <style:paragraph-properties fo:text-align="justify" fo:margin-top="0.0694in" fo:margin-bottom="0.0694in" fo:margin-left="0.2958in" fo:text-indent="-0.2958in">
        <style:tab-stops/>
      </style:paragraph-properties>
      <style:text-properties style:font-name="Arial" style:font-name-complex="Arial"/>
    </style:style>
    <style:style style:name="P72" style:parent-style-name="Normale" style:family="paragraph">
      <style:paragraph-properties fo:margin-top="0.0694in" fo:margin-bottom="0.0694in"/>
    </style:style>
    <style:style style:name="T73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top="0.0694in" fo:margin-bottom="0.0694in"/>
    </style:style>
    <style:style style:name="T77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text-align="center" fo:margin-top="0.0694in" fo:margin-bottom="0.0694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4" style:parent-style-name="Paragrafoelenco" style:family="paragraph">
      <style:paragraph-properties fo:margin-top="0.0694in" fo:margin-bottom="0.0694in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5" style:parent-style-name="Paragrafoelenco" style:family="paragraph">
      <style:paragraph-properties fo:margin-top="0.0694in" fo:margin-bottom="0.0694in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6" style:parent-style-name="Paragrafoelenco" style:family="paragraph">
      <style:paragraph-properties fo:margin-top="0.0694in" fo:margin-bottom="0.0694in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3" style:parent-style-name="Normale" style:family="paragraph">
      <style:paragraph-properties fo:margin-top="0.0694in" fo:margin-bottom="0.0694in" fo:margin-left="4.3312in">
        <style:tab-stops/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top="0.0694in" fo:margin-bottom="0.0694in" fo:margin-left="4.3312in">
        <style:tab-stops/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top="0.0694in" fo:margin-bottom="0.0694in" fo:margin-left="4.5284in">
        <style:tab-stops/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top="0.0694in" fo:margin-bottom="0.0694in" fo:margin-left="4.3312in">
        <style:tab-stops/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top="0.0694in" fo:margin-bottom="0.0694in" fo:margin-left="4.3312in">
        <style:tab-stops/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top="0.0694in" fo:margin-bottom="0.0694in" fo:margin-left="4.3312in">
        <style:tab-stops/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top="0.0694in" fo:margin-bottom="0.0694in" fo:margin-left="4.3312in">
        <style:tab-stops/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top="0.0694in" fo:margin-bottom="0.0694in" fo:margin-left="4.3312in">
        <style:tab-stops/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top="0.0694in" fo:margin-bottom="0.0694in" fo:margin-left="4.3312in">
        <style:tab-stops/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top="0.0694in" fo:margin-bottom="0.0694in" fo:margin-left="4.3312in">
        <style:tab-stops/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top="0.0694in" fo:margin-bottom="0.0694in" fo:margin-left="4.3312in">
        <style:tab-stops/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top="0.0694in" fo:margin-bottom="0.0694in" fo:margin-left="4.3312in">
        <style:tab-stops/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top="0.0694in" fo:margin-bottom="0.0694in" fo:margin-left="4.3312in">
        <style:tab-stops/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top="0.0694in" fo:margin-bottom="0.0694in" fo:margin-left="4.3312in">
        <style:tab-stops/>
      </style:paragraph-properties>
    </style:style>
    <style:style style:name="T107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’Agenzia del Demanio</text:p>
            <text:p text:style-name="P16">Direzione Regionale<text:s/></text:p>
            <text:p text:style-name="P17">Lazio</text:p>
            <text:p text:style-name="P18">Via Piacenza, 3</text:p>
            <text:p text:style-name="P19">00184 Roma</text:p>
            <text:p text:style-name="P20">PEC: dre_lazio@pce.agenziademanio.it</text:p>
          </table:table-cell>
        </table:table-row>
      </table:table>
      <text:p text:style-name="P21"/>
      <text:p text:style-name="Normale"><text:span text:style-name="T22">Con riferimento all’avviso esplorativo per manifestazione di interesse a partecipare alla procedura <text:s/>per l’affidamento diretto ai sensi<text:s/></text:span><text:span text:style-name="T23">dell’art. 1, comma 2, lett. a) della l. n. 120/2020, come modificata dall’art. 51 della l. 108/2021,<text:s/></text:span><text:span text:style-name="T24">per il<text:s/></text:span><text:span text:style-name="T25">“</text:span><text:span text:style-name="T26">Completamento dei lavori di manutenzione straordinaria dell’appartamento al piano primo facente parte del complesso immobiliare di proprietà dello Stato denominato Padiglione Orologio Nuovo a Ponza (LT) in via Carlo Pisacane, da destinare ad alloggio di s</text:span><text:span text:style-name="T27">ervizio dell’Ufficio Circondariale Marittimo di Ponza - LTB0194</text:span><text:span text:style-name="T28">”.</text:span></text:p>
      <text:p text:style-name="P29"><text:span text:style-name="T30">CUP G99F18000720001</text:span></text:p>
      <text:p text:style-name="P31">Il sottoscritto _____________________________________________________________</text:p>
      <text:p text:style-name="P32">nato/a a _______________, il _________, CF___________________________________,<text:s/></text:p>
      <text:p text:style-name="P33">residente a<text:s/>____________________________________________________<text:s/>Prov.(____),<text:s/></text:p>
      <text:p text:style-name="P34">via ___________________________________________________________<text:s/>n. _______,<text:s/></text:p>
      <text:p text:style-name="P35">in qualità di legale rappresentante o di costituendo/costituito RTI ________________________________________________________________________</text:p>
      <text:p text:style-name="P36">(indicare la denominazione sociale) ____________________________________________</text:p>
      <text:p text:style-name="P37">(indicare la forma giuridica) __________________________________________________</text:p>
      <text:p text:style-name="P38"><text:span text:style-name="T39">(</text:span><text:span text:style-name="T40">indicare la sede legale</text:span><text:span text:style-name="T41">) ______________________________________________</text:span><text:span text:style-name="T42">_____</text:span><text:span text:style-name="T43">__</text:span></text:p>
      <text:p text:style-name="P44">N.B:</text:p>
      <text:p text:style-name="P45">Indicare (se esistente) la sede operativa più prossima al luogo di esecuzione dell’appalto, necessaria ai fini del rispetto della diversa dislocazione territoriale.</text:p>
      <text:p text:style-name="P46"><text:span text:style-name="T47">______________________________________________________________________</text:span><text:span text:style-name="T48">__</text:span></text:p>
      <text:p text:style-name="P49"><text:span text:style-name="T50">(</text:span><text:span text:style-name="T51">indicare CF e PI</text:span><text:span text:style-name="T52">) _________________________________________________________</text:span><text:span text:style-name="T53">,</text:span><text:span text:style-name="T54"><text:s/></text:span></text:p>
      <text:p text:style-name="P55">numero di telefono ________________________________________________________,<text:s/></text:p>
      <text:p text:style-name="P56">indirizzo PEC_____________________________________________________________,<text:s/></text:p>
      <text:p text:style-name="P57">numero di fax_____________________________________________________________,<text:s/></text:p>
      <text:p text:style-name="P58"><text:span text:style-name="T59">indirizzo email___________________________________________________________</text:span><text:span text:style-name="T60">_.</text:span></text:p>
      <text:p text:style-name="P61"/>
      <text:p text:style-name="P62">PRESENTA LA PROPRIA CANDIDATURA</text:p>
      <text:p text:style-name="P63">in relazione all’affidamento dei lavori in oggetto</text:p>
      <text:p text:style-name="P64"/>
      <text:p text:style-name="P65">E DICHIARA</text:p>
      <text:p text:style-name="P66">ai sensi degli artt. 46 e 47 del D.P.R. 445/00, con consapevolezza delle responsabilità e delle sanzioni penali previste dall’art. 76 del citato decreto in caso di dichiarazioni false o mendaci ivi indicate</text:p>
      <text:soft-page-break/>
      <text:list text:style-name="LFO3" text:continue-numbering="true">
        <text:list-item>
          <text:p text:style-name="P67">di possedere i requisiti di carattere generale di cui all’art. 80 del d. lgs. 50/2016 e di cui all’53 comma 16-ter del d.lgs. 165/2001;</text:p>
        </text:list-item>
        <text:list-item>
          <text:p text:style-name="P68">di possedere i requisiti di idoneità professionale di cui all’art. 83 c. 1 lett. a) d.lgs 50/2016;</text:p>
        </text:list-item>
        <text:list-item>
          <text:p text:style-name="P69">di possedere i requisiti di capacità tecnico – professionale di cui all’art. 83 c. 1 lett. c) d.lgs 50/2016;</text:p>
        </text:list-item>
        <text:list-item>
          <text:p text:style-name="P70">di essere a conoscenza e di accettare integralmente le condizioni previste dalla manifestazione di interesse;</text:p>
        </text:list-item>
        <text:list-item>
          <text:p text:style-name="P71">di partecipare in forma:<text:s/></text:p>
        </text:list-item>
      </text:list>
      <text:p text:style-name="P72"><text:span text:style-name="T73"></text:span><text:span text:style-name="T74"><text:s/></text:span><text:span text:style-name="T75">singola,<text:s/></text:span></text:p>
      <text:p text:style-name="P76"><text:span text:style-name="T77"></text:span><text:span text:style-name="T78"><text:s/>in<text:s/></text:span><text:span text:style-name="T79">R</text:span><text:span text:style-name="T80">T</text:span><text:span text:style-name="T81">P</text:span><text:span text:style-name="T82"><text:s/>come mandatario con i seguenti Operatori Economici mandanti</text:span></text:p>
      <text:p text:style-name="P83">(indicare la denominazione sociale e P. IVA O.E)</text:p>
      <text:list text:style-name="LFO1" text:continue-numbering="true">
        <text:list-item>
          <text:p text:style-name="P84">Denominazione<text:s/>____________________________<text:s/>Cat. SOA____P. IVA______________</text:p>
        </text:list-item>
        <text:list-item>
          <text:p text:style-name="P85">Denominazione<text:s/>____________________________<text:s/>Cat. SOA____P. IVA______________</text:p>
        </text:list-item>
        <text:list-item>
          <text:p text:style-name="P86">Denominazione<text:s/>____________________________<text:s/>Cat. SOA____P. IVA______________</text:p>
        </text:list-item>
      </text:list>
      <text:p text:style-name="P87"/>
      <text:p text:style-name="P88">MANDANTI CHE CON LA SOTTOSCRIZIONE DELLA PRESENTE CANDIDATURA, DICHIARANO</text:p>
      <text:p text:style-name="P89">ai sensi degli artt. 46 e 47 del D.P.R. 445/00, con<text:s/>consapevolezza delle responsabilità e delle sanzioni penali previste dall’art. 76 del citato decreto in caso di dichiarazioni false o mendaci ivi indicate</text:p>
      <text:p text:style-name="P90">1) di possedere i requisiti di carattere generale di cui all’art. 80 del D. Lgs. 50/2016;</text:p>
      <text:p text:style-name="P91">2) di possedere l’iscrizione alle categorie SOA di classifica idonea all’importo dei lavori da affidare.</text:p>
      <text:p text:style-name="P92">Luogo e data _______________</text:p>
      <text:p text:style-name="P93">Firma del proponente della candidatura*</text:p>
      <text:p text:style-name="P94">_______________________</text:p>
      <text:p text:style-name="P95"/>
      <text:p text:style-name="P96"/>
      <text:p text:style-name="P97">Firma della<text:s/>mandate 1*</text:p>
      <text:p text:style-name="P98">_______________________</text:p>
      <text:p text:style-name="P99"/>
      <text:p text:style-name="P100"/>
      <text:p text:style-name="P101">Firma della<text:s/>mandate<text:s/>2*</text:p>
      <text:p text:style-name="P102">_______________________</text:p>
      <text:p text:style-name="P103"/>
      <text:p text:style-name="P104"/>
      <text:p text:style-name="P105">Firma della<text:s/>mandate 3*</text:p>
      <text:p text:style-name="P106"><text:span text:style-name="T107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5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9229in"/>
      </style:footer-style>
    </style:page-layout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text-align="end"/>
      <style:text-properties style:font-name="Cambria" fo:color="#A6A6A6" fo:font-size="8pt" style:font-size-asian="8pt" style:font-size-complex="8pt"/>
    </style:style>
    <style:style style:name="P13" style:parent-style-name="Intestazione" style:family="paragraph">
      <style:paragraph-properties fo:text-align="end"/>
    </style:style>
    <style:style style:name="T14" style:parent-style-name="Car.predefinitoparagrafo" style:family="text">
      <style:text-properties style:font-name="Cambria" fo:color="#A6A6A6" fo:font-size="8pt" style:font-size-asian="8pt" style:font-size-complex="8pt"/>
    </style:style>
    <style:style style:name="P15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6"><text:span text:style-name="T7">Pagina<text:s/></text:span><text:span text:style-name="T8"><text:page-number text:fixed="false">2</text:page-number></text:span><text:span text:style-name="T9"><text:s/>di<text:s/></text:span><text:span text:style-name="T10"><text:page-count>2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Allegato 1<text:s/></text:p>
        <text:p text:style-name="P13"><text:span text:style-name="T14">“Richiesta di partecipazione e dichiarazione unica”</text:span>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ROMAURO</meta:initial-creator>
    <dc:creator>VALENTINI LAURA</dc:creator>
    <meta:creation-date>2021-11-22T10:01:00Z</meta:creation-date>
    <dc:date>2021-12-20T09:41:00Z</dc:date>
    <meta:print-date>2020-09-04T12:17:00Z</meta:print-date>
    <meta:template xlink:href="ORU.dot" xlink:type="simple"/>
    <meta:editing-cycles>3</meta:editing-cycles>
    <meta:editing-duration>PT960S</meta:editing-duration>
    <meta:document-statistic meta:page-count="2" meta:paragraph-count="7" meta:word-count="580" meta:character-count="3882" meta:row-count="27" meta:non-whitespace-character-count="3309"/>
  </office:meta>
</office:document-meta>
</file>