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margin-bottom="0.002in" fo:line-height="104%" fo:margin-left="0.0465in" fo:text-indent="0in">
        <style:tab-stops>
          <style:tab-stop style:type="left" style:position="3.8138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margin-bottom="0.002in" fo:line-height="104%" fo:margin-left="0.0465in" fo:text-indent="0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complex="Helvetica" style:use-window-font-color="true" fo:font-size="11pt" style:font-size-asian="11pt"/>
    </style:style>
    <style:style style:name="P44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18"/>
      <text:p text:style-name="P19"/>
      <text:p text:style-name="P20">Allegato C</text:p>
      <text:p text:style-name="P21">OFFERTA ECONOMICA</text:p>
      <text:p text:style-name="P22"/>
      <text:p text:style-name="P23">AVVISO INDAGINE DI MERCATO ESPLORATIVA NON VINCOLANTE</text:p>
      <text:p text:style-name="P24">Il/I sottoscritto/i ___________________________________________________, nato/i a<text:s/>__________________________, il ____________ e residente/i in _______________ Via/C.so/P.zza ______________________________________________________, n. __________, C.F.________________________, ai fini del presente avviso</text:p>
      <text:p text:style-name="P25"/>
      <text:p text:style-name="P26">richiede/ono quale locazione per<text:s/>l'immobile offerto l’importo annuo di:</text:p>
      <text:p text:style-name="P27">€ _____________________ (__________/_________________) (netto IVA).</text:p>
      <text:p text:style-name="P28"/>
      <text:p text:style-name="P29">richiede/ono quale prezzo di vendita per l'immobile offerto l’importo di:</text:p>
      <text:p text:style-name="P30">€ _____________________ (__________/_________________) (netto IVA).</text:p>
      <text:p text:style-name="P31"/>
      <text:p text:style-name="P32">L’offerente dichiara sin d’ora la propria disponibilità ad accettare l’offerta locativa che sarà ritenuta congrua dall’Agenzia del Demanio, ridotta del 15%, così come previsto dall’art. 3, comma 6, del D.L. n. 95/2012 convertito con Legge n. 135/2012, e del 30%<text:s/>qualora si tratti di immobili di enti pubblici non territoriali, ai sensi dell’art. 3, comma 10, del medesimo Decreto legge.<text:s/></text:p>
      <text:p text:style-name="P33"/>
      <text:p text:style-name="P34">Ai sensi dell’informativa di cui all’art. 13 del regolamento (UE) 2016/679, si autorizza al trattamento dei dati personali.</text:p>
      <text:p text:style-name="P35"/>
      <text:p text:style-name="P36"><text:span text:style-name="T37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38">Lu</text:span><text:span text:style-name="T39">ogo, data</text:span><text:span text:style-name="T40"><text:tab/></text:span></text:p>
      <text:p text:style-name="P41"><text:span text:style-name="T42">____________________</text:span></text:p>
      <text:p text:style-name="P43">IL/I DICHIARANTE/I</text:p>
      <text:p text:style-name="P44"><text:span text:style-name="T4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1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A - Pag.<text:s/></text:span><text:span text:style-name="T6"><text:page-number text:fixed="false">2</text:page-number></text:span><text:span text:style-name="T7"><text:s/>a<text:s/>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875in" svg:height="1.08333in" style:rel-width="scale" style:rel-height="scale"><draw:image xlink:href="media/image1.jpeg" xlink:type="simple" xlink:show="embed" xlink:actuate="onLoad"/><svg:title/><svg:desc/></draw:frame></text:span></text:p>
        <text:p text:style-name="P11">Direzione<text:s/>Regionale Liguria</text:p>
        <text:p text:style-name="Intestazione"/>
      </style:header>
      <style:footer>
        <text:p text:style-name="P12"/>
        <text:p text:style-name="P13"><text:span text:style-name="T14">Allegato C - Pag.<text:s/></text:span><text:span text:style-name="T15"><text:page-number text:fixed="false">1</text:page-number></text:span><text:span text:style-name="T16"><text:s/>a<text:s/></text:span><text:span text:style-name="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SCAPPATICCI MICHELA</dc:creator>
    <meta:creation-date>2021-04-16T12:16:00Z</meta:creation-date>
    <dc:date>2021-11-22T14:50:00Z</dc:date>
    <meta:print-date>2020-03-17T11:05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9" meta:character-count="1268" meta:row-count="9" meta:non-whitespace-character-count="1081"/>
  </office:meta>
</office:document-meta>
</file>