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0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6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0">L’Agenzia non adotta processi decisionali automatizzati e non effettua alcuna attività di profilazione degli interessati.<text:s/></text:p>
      <text:p text:style-name="P11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3"><text:span text:style-name="T14">Considerata l’estrema delicatezza della procedura in oggetto, l’Agenzia potrà trattare le informazioni</text:span><text:span text:style-name="T15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6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<text:s/>di Via Barberini n. 38 – 00187<text:s/>Roma oppure al Responsabile della protezione dei dati personali, domiciliato per la funzione presso la medesima sede e contattabile all’indirizzo email: demanio.dpo@agenziademanio.it<text:s/></text:p>
      <text:p text:style-name="P17"><text:span text:style-name="T18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19"/>
      <text:p text:style-name="P20">......................,lì............................<text:s text:c="7"/><text:tab/><text:tab/><text:tab/><text:tab/>(Firma __________________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VI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FALCONE GIUSEPPE</dc:creator>
    <meta:creation-date>2021-12-16T07:58:00Z</meta:creation-date>
    <dc:date>2021-12-16T07:58:00Z</dc:date>
    <meta:template xlink:href="Normal.dotm" xlink:type="simple"/>
    <meta:editing-cycles>2</meta:editing-cycles>
    <meta:editing-duration>PT0S</meta:editing-duration>
    <meta:document-statistic meta:page-count="1" meta:paragraph-count="7" meta:word-count="530" meta:character-count="3545" meta:row-count="25" meta:non-whitespace-character-count="3022"/>
  </office:meta>
</office:document-meta>
</file>