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
      <text:list-level-style-number text:level="1" text:style-name="WW_CharLFO8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justify" fo:line-height="0.3937in" fo:margin-right="-0.0201in"/>
      <style:text-properties style:font-name="Arial" style:font-name-complex="Arial" style:font-weight-complex="bold" fo:font-size="11pt" style:font-size-asian="11pt" style:font-size-complex="11pt"/>
    </style:style>
    <style:style style:name="P6" style:parent-style-name="Normale" style:family="paragraph">
      <style:paragraph-properties fo:widows="0" fo:orphans="0" fo:text-align="justify" fo:line-height="0.3937in" fo:margin-right="-0.0201in"/>
    </style:style>
    <style:style style:name="T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9"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P10" style:parent-style-name="Normale" style:family="paragraph">
      <style:text-properties style:font-name="Arial" fo:font-weight="bold" style:font-weight-asian="bold" style:font-style-complex="italic" fo:color="#FF0000" fo:font-size="12pt" style:font-size-asian="12pt" style:font-size-complex="12pt"/>
    </style:style>
    <style:style style:name="T11" style:parent-style-name="Car.predefinitoparagrafo" style:family="text">
      <style:text-properties style:font-name="Arial" fo:font-weight="bold" style:font-weight-asian="bold" style:font-style-complex="italic" fo:font-size="12pt" style:font-size-asian="12pt" style:font-size-complex="12pt"/>
    </style:style>
    <style:style style:name="T12" style:parent-style-name="Car.predefinitoparagrafo" style:family="text">
      <style:text-properties style:font-name="Arial" fo:font-weight="bold" style:font-weight-asian="bold" style:font-style-complex="italic" fo:font-size="12pt" style:font-size-asian="12pt" style:font-size-complex="12pt"/>
    </style:style>
    <style:style style:name="T13"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P14" style:parent-style-name="Normale" style:family="paragraph">
      <style:text-properties style:font-name="Arial" fo:font-weight="bold" style:font-weight-asian="bold" style:font-style-complex="italic" fo:font-size="12pt" style:font-size-asian="12pt" style:font-size-complex="12pt"/>
    </style:style>
    <style:style style:name="P15" style:parent-style-name="Normale" style:family="paragraph">
      <style:paragraph-properties fo:text-align="center"/>
      <style:text-properties style:font-name="Arial" style:font-name-complex="Arial" fo:font-weight="bold" style:font-weight-asian="bold" style:font-weight-complex="bold" fo:letter-spacing="-0.0041in" fo:font-size="12pt" style:font-size-asian="12pt" style:font-size-complex="12pt"/>
    </style:style>
    <style:style style:name="P16"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letter-spacing="-0.0041in" fo:font-size="12pt" style:font-size-asian="12pt" style:font-size-complex="12pt" fo:hyphenate="true"/>
    </style:style>
    <style:style style:name="P17" style:parent-style-name="Normale" style:family="paragraph">
      <style:paragraph-properties fo:widows="0" fo:orphans="0" fo:text-align="justify" fo:line-height="0.3937in" fo:margin-right="-0.0201in"/>
    </style:style>
    <style:style style:name="T18" style:parent-style-name="Car.predefinitoparagrafo" style:family="text">
      <style:text-properties style:font-name="Arial" style:font-name-complex="Arial" style:font-style-complex="italic" fo:font-size="12pt" style:font-size-asian="12pt" style:font-size-complex="12pt"/>
    </style:style>
    <style:style style:name="T19" style:parent-style-name="Car.predefinitoparagrafo" style:family="text">
      <style:text-properties style:font-name="Arial" style:font-name-complex="Arial" style:font-style-complex="italic" fo:font-size="12pt" style:font-size-asian="12pt" style:font-size-complex="12pt"/>
    </style:style>
    <style:style style:name="T20" style:parent-style-name="Car.predefinitoparagrafo" style:family="text">
      <style:text-properties style:font-name="Arial" style:font-name-complex="Arial" style:font-style-complex="italic" fo:font-size="12pt" style:font-size-asian="12pt" style:font-size-complex="12pt"/>
    </style:style>
    <style:style style:name="T21" style:parent-style-name="Car.predefinitoparagrafo" style:family="text">
      <style:text-properties style:font-name="Arial" style:font-name-complex="Arial" style:font-style-complex="italic" fo:font-size="12pt" style:font-size-asian="12pt" style:font-size-complex="12pt"/>
    </style:style>
    <style:style style:name="T22" style:parent-style-name="Car.predefinitoparagrafo" style:family="text">
      <style:text-properties style:font-name="Arial" style:font-name-complex="Arial" style:font-style-complex="italic" fo:font-size="12pt" style:font-size-asian="12pt" style:font-size-complex="12pt"/>
    </style:style>
    <style:style style:name="T23" style:parent-style-name="Car.predefinitoparagrafo" style:family="text">
      <style:text-properties style:font-name="Arial" style:font-name-complex="Arial" style:font-style-complex="italic" fo:font-size="12pt" style:font-size-asian="12pt" style:font-size-complex="12pt"/>
    </style:style>
    <style:style style:name="T24" style:parent-style-name="Car.predefinitoparagrafo" style:family="text">
      <style:text-properties style:font-name="Arial" style:font-name-complex="Arial" style:font-style-complex="italic" fo:font-size="12pt" style:font-size-asian="12pt" style:font-size-complex="12pt"/>
    </style:style>
    <style:style style:name="T25" style:parent-style-name="Car.predefinitoparagrafo" style:family="text">
      <style:text-properties style:font-name="Arial" style:font-name-complex="Arial" style:font-style-complex="italic" fo:font-size="12pt" style:font-size-asian="12pt" style:font-size-complex="12pt"/>
    </style:style>
    <style:style style:name="T26" style:parent-style-name="Car.predefinitoparagrafo" style:family="text">
      <style:text-properties style:font-name="Arial" style:font-name-complex="Arial" style:font-style-complex="italic" fo:font-size="12pt" style:font-size-asian="12pt" style:font-size-complex="12pt"/>
    </style:style>
    <style:style style:name="P27" style:parent-style-name="Intestazione" style:family="paragraph">
      <style:paragraph-properties fo:text-align="justify" fo:line-height="0.3958in"/>
      <style:text-properties style:font-name="Arial" style:font-name-complex="Arial" style:font-weight-complex="bold" fo:letter-spacing="-0.0041in" fo:font-size="12pt" style:font-size-asian="12pt" style:font-size-complex="12pt"/>
    </style:style>
    <style:style style:name="P28"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9" style:parent-style-name="Normale" style:family="paragraph">
      <style:paragraph-properties fo:text-align="justify" style:vertical-align="auto" fo:line-height="0.3958in" fo:margin-left="0.0541in" fo:text-indent="-0.0937in">
        <style:tab-stops>
          <style:tab-stop style:type="center" style:position="3.2923in"/>
          <style:tab-stop style:type="right" style:position="6.6388in"/>
        </style:tab-stops>
      </style:paragraph-properties>
      <style:text-properties fo:hyphenate="true"/>
    </style:style>
    <style:style style:name="T30" style:parent-style-name="Car.predefinitoparagrafo" style:family="text">
      <style:text-properties style:font-name="Arial" style:font-name-complex="Arial" style:font-style-complex="italic" fo:font-size="12pt" style:font-size-asian="12pt" style:font-size-complex="12pt"/>
    </style:style>
    <style:style style:name="T31" style:parent-style-name="Car.predefinitoparagrafo" style:family="text">
      <style:text-properties style:font-name="Arial" style:font-name-complex="Arial" style:font-style-complex="italic" fo:font-size="12pt" style:font-size-asian="12pt" style:font-size-complex="12pt"/>
    </style:style>
    <style:style style:name="T32" style:parent-style-name="Car.predefinitoparagrafo" style:family="text">
      <style:text-properties style:font-name="Arial" style:font-name-complex="Arial" style:font-style-complex="italic" fo:font-size="12pt" style:font-size-asian="12pt" style:font-size-complex="12pt"/>
    </style:style>
    <style:style style:name="T33" style:parent-style-name="Car.predefinitoparagrafo" style:family="text">
      <style:text-properties style:font-name="Arial" style:font-name-complex="Arial" style:font-style-complex="italic" fo:font-size="12pt" style:font-size-asian="12pt" style:font-size-complex="12pt"/>
    </style:style>
    <style:style style:name="T34" style:parent-style-name="Car.predefinitoparagrafo" style:family="text">
      <style:text-properties style:font-name="Arial" style:font-name-complex="Arial" style:font-style-complex="italic" fo:font-size="12pt" style:font-size-asian="12pt" style:font-size-complex="12pt"/>
    </style:style>
    <style:style style:name="T35" style:parent-style-name="Car.predefinitoparagrafo" style:family="text">
      <style:text-properties style:font-name="Arial" style:font-name-complex="Arial" style:font-style-complex="italic" fo:font-size="12pt" style:font-size-asian="12pt" style:font-size-complex="12pt"/>
    </style:style>
    <style:style style:name="T36" style:parent-style-name="Car.predefinitoparagrafo" style:family="text">
      <style:text-properties style:font-name="Arial" style:font-name-complex="Arial" style:font-style-complex="italic" fo:font-size="12pt" style:font-size-asian="12pt" style:font-size-complex="12pt"/>
    </style:style>
    <style:style style:name="T37" style:parent-style-name="Car.predefinitoparagrafo" style:family="text">
      <style:text-properties style:font-name="Arial" style:font-name-complex="Arial" style:font-style-complex="italic" fo:font-size="12pt" style:font-size-asian="12pt" style:font-size-complex="12pt"/>
    </style:style>
    <style:style style:name="T38" style:parent-style-name="Car.predefinitoparagrafo" style:family="text">
      <style:text-properties style:font-name="Arial" style:font-name-complex="Arial" style:font-style-complex="italic" fo:font-size="12pt" style:font-size-asian="12pt" style:font-size-complex="12pt"/>
    </style:style>
    <style:style style:name="T39" style:parent-style-name="Car.predefinitoparagrafo" style:family="text">
      <style:text-properties style:font-name="Arial" style:font-name-complex="Arial" style:font-style-complex="italic" fo:font-size="12pt" style:font-size-asian="12pt" style:font-size-complex="12pt"/>
    </style:style>
    <style:style style:name="T40" style:parent-style-name="Car.predefinitoparagrafo" style:family="text">
      <style:text-properties style:font-name="Arial" style:font-name-complex="Arial" style:font-style-complex="italic" fo:font-size="12pt" style:font-size-asian="12pt" style:font-size-complex="12pt"/>
    </style:style>
    <style:style style:name="T41" style:parent-style-name="Car.predefinitoparagrafo" style:family="text">
      <style:text-properties style:font-name="Arial" style:font-name-complex="Arial" style:font-style-complex="italic" fo:font-size="12pt" style:font-size-asian="12pt" style:font-size-complex="12pt"/>
    </style:style>
    <style:style style:name="T42" style:parent-style-name="Car.predefinitoparagrafo" style:family="text">
      <style:text-properties style:font-name="Arial" style:font-name-complex="Arial" style:font-style-complex="italic" fo:font-size="12pt" style:font-size-asian="12pt" style:font-size-complex="12pt"/>
    </style:style>
    <style:style style:name="T43" style:parent-style-name="Car.predefinitoparagrafo" style:family="text">
      <style:text-properties style:font-name="Arial" style:font-name-complex="Arial" style:font-style-complex="italic" fo:font-size="12pt" style:font-size-asian="12pt" style:font-size-complex="12pt"/>
    </style:style>
    <style:style style:name="T44" style:parent-style-name="Car.predefinitoparagrafo" style:family="text">
      <style:text-properties style:font-name="Arial" style:font-name-complex="Arial" style:font-style-complex="italic" fo:font-size="12pt" style:font-size-asian="12pt" style:font-size-complex="12pt"/>
    </style:style>
    <style:style style:name="P45"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letter-spacing="-0.0041in" fo:font-size="12pt" style:font-size-asian="12pt" style:font-size-complex="12pt" fo:hyphenate="true"/>
    </style:style>
    <style:style style:name="P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9" style:parent-style-name="Normale" style:family="paragraph">
      <style:paragraph-properties fo:widows="0" fo:orphans="0" fo:text-align="justify" fo:line-height="0.3937in" fo:margin-right="-0.0201in"/>
    </style:style>
    <style:style style:name="T50" style:parent-style-name="Car.predefinitoparagrafo" style:family="text">
      <style:text-properties style:font-name="Arial" style:font-name-complex="Arial" style:font-weight-complex="bold" fo:letter-spacing="-0.0041in" fo:font-size="12pt" style:font-size-asian="12pt" style:font-size-complex="12pt"/>
    </style:style>
    <style:style style:name="T51" style:parent-style-name="Car.predefinitoparagrafo" style:family="text">
      <style:text-properties style:font-name="Arial" style:font-name-complex="Arial" style:font-weight-complex="bold" fo:letter-spacing="-0.0041in" fo:font-size="12pt" style:font-size-asian="12pt" style:font-size-complex="12pt"/>
    </style:style>
    <style:style style:name="T5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8" style:parent-style-name="Car.predefinitoparagrafo" style:family="text">
      <style:text-properties style:font-name="Arial" style:font-name-complex="Arial" style:font-weight-complex="bold" fo:letter-spacing="-0.0041in" fo:font-size="12pt" style:font-size-asian="12pt" style:font-size-complex="12pt"/>
    </style:style>
    <style:style style:name="P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0" style:parent-style-name="Normale" style:family="paragraph">
      <style:paragraph-properties fo:widows="0" fo:orphans="0" fo:text-align="justify" fo:line-height="0.3937in" fo:margin-right="-0.0201in"/>
    </style:style>
    <style:style style:name="T61" style:parent-style-name="Car.predefinitoparagrafo" style:family="text">
      <style:text-properties style:font-name="Arial" style:font-name-complex="Arial" style:font-weight-complex="bold" fo:letter-spacing="-0.0041in" fo:font-size="12pt" style:font-size-asian="12pt" style:font-size-complex="12pt"/>
    </style:style>
    <style:style style:name="T62" style:parent-style-name="Car.predefinitoparagrafo" style:family="text">
      <style:text-properties style:font-name="Arial" style:font-name-complex="Arial" style:font-weight-complex="bold" fo:letter-spacing="-0.0041in" fo:font-size="12pt" style:font-size-asian="12pt" style:font-size-complex="12pt"/>
    </style:style>
    <style:style style:name="T63" style:parent-style-name="Car.predefinitoparagrafo" style:family="text">
      <style:text-properties style:font-name="Arial" style:font-name-complex="Arial" style:font-weight-complex="bold" fo:letter-spacing="-0.0041in" fo:font-size="12pt" style:font-size-asian="12pt" style:font-size-complex="12pt"/>
    </style:style>
    <style:style style:name="T64" style:parent-style-name="Car.predefinitoparagrafo" style:family="text">
      <style:text-properties style:font-name="Arial" style:font-name-complex="Arial" style:font-weight-complex="bold" fo:letter-spacing="-0.0041in" fo:font-size="12pt" style:font-size-asian="12pt" style:font-size-complex="12pt"/>
    </style:style>
    <style:style style:name="T65" style:parent-style-name="Car.predefinitoparagrafo" style:family="text">
      <style:text-properties style:font-name="Arial" style:font-name-complex="Arial" style:font-weight-complex="bold" fo:letter-spacing="-0.0041in" fo:font-size="12pt" style:font-size-asian="12pt" style:font-size-complex="12pt"/>
    </style:style>
    <style:style style:name="T66" style:parent-style-name="Car.predefinitoparagrafo" style:family="text">
      <style:text-properties style:font-name="Arial" style:font-name-complex="Arial" style:font-weight-complex="bold" fo:letter-spacing="-0.0041in" fo:font-size="12pt" style:font-size-asian="12pt" style:font-size-complex="12pt"/>
    </style:style>
    <style:style style:name="T6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8" style:parent-style-name="Car.predefinitoparagrafo" style:family="text">
      <style:text-properties style:font-name="Arial" style:font-name-complex="Arial" style:font-weight-complex="bold" fo:letter-spacing="-0.0041in" fo:font-size="12pt" style:font-size-asian="12pt" style:font-size-complex="12pt"/>
    </style:style>
    <style:style style:name="T69" style:parent-style-name="Car.predefinitoparagrafo" style:family="text">
      <style:text-properties style:font-name="Arial" style:font-name-complex="Arial" style:font-weight-complex="bold" fo:letter-spacing="-0.0041in" fo:font-size="12pt" style:font-size-asian="12pt" style:font-size-complex="12pt"/>
    </style:style>
    <style:style style:name="P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1" style:parent-style-name="Normale" style:family="paragraph">
      <style:paragraph-properties fo:widows="0" fo:orphans="0" fo:text-align="justify" fo:line-height="0.3937in" fo:margin-right="-0.0201in"/>
    </style:style>
    <style:style style:name="T72" style:parent-style-name="Car.predefinitoparagrafo" style:family="text">
      <style:text-properties style:font-name="Arial" style:font-name-complex="Arial" style:font-weight-complex="bold" fo:letter-spacing="-0.0041in" fo:font-size="12pt" style:font-size-asian="12pt" style:font-size-complex="12pt"/>
    </style:style>
    <style:style style:name="T73" style:parent-style-name="Car.predefinitoparagrafo" style:family="text">
      <style:text-properties style:font-name="Arial" style:font-name-complex="Arial" style:font-weight-complex="bold" fo:letter-spacing="-0.0041in" fo:font-size="12pt" style:font-size-asian="12pt" style:font-size-complex="12pt"/>
    </style:style>
    <style:style style:name="P74" style:parent-style-name="Normale" style:family="paragraph">
      <style:paragraph-properties fo:widows="0" fo:orphans="0" fo:text-align="justify" fo:line-height="0.3937in" fo:margin-left="0.2958in" fo:margin-right="-0.0201in">
        <style:tab-stops/>
      </style:paragraph-properties>
    </style:style>
    <style:style style:name="T75" style:parent-style-name="Car.predefinitoparagrafo" style:family="text">
      <style:text-properties style:font-name="Arial" style:font-name-complex="Arial" style:font-weight-complex="bold" fo:letter-spacing="-0.0041in" fo:font-size="12pt" style:font-size-asian="12pt" style:font-size-complex="12pt"/>
    </style:style>
    <style:style style:name="T76" style:parent-style-name="Car.predefinitoparagrafo" style:family="text">
      <style:text-properties style:font-name="Arial" style:font-name-complex="Arial" style:font-weight-complex="bold" fo:letter-spacing="-0.0041in" fo:font-size="12pt" style:font-size-asian="12pt" style:font-size-complex="12pt"/>
    </style:style>
    <style:style style:name="T77" style:parent-style-name="Car.predefinitoparagrafo" style:family="text">
      <style:text-properties style:font-name="Arial" style:font-name-complex="Arial" style:font-weight-complex="bold" fo:letter-spacing="-0.0041in" fo:font-size="12pt" style:font-size-asian="12pt" style:font-size-complex="12pt"/>
    </style:style>
    <style:style style:name="T78" style:parent-style-name="Car.predefinitoparagrafo" style:family="text">
      <style:text-properties style:font-name="Arial" style:font-name-complex="Arial" style:font-style-complex="italic" fo:font-size="12pt" style:font-size-asian="12pt" style:font-size-complex="12pt"/>
    </style:style>
    <style:style style:name="T79" style:parent-style-name="Car.predefinitoparagrafo" style:family="text">
      <style:text-properties style:font-name="Arial" style:font-name-complex="Arial" style:font-style-complex="italic" fo:font-size="12pt" style:font-size-asian="12pt" style:font-size-complex="12pt"/>
    </style:style>
    <style:style style:name="T80" style:parent-style-name="Car.predefinitoparagrafo" style:family="text">
      <style:text-properties style:font-name="Arial" style:font-name-complex="Arial" style:font-style-complex="italic" fo:font-size="12pt" style:font-size-asian="12pt" style:font-size-complex="12pt"/>
    </style:style>
    <style:style style:name="T81" style:parent-style-name="Car.predefinitoparagrafo" style:family="text">
      <style:text-properties style:font-name="Arial" style:font-name-complex="Arial" style:font-style-complex="italic" fo:font-size="12pt" style:font-size-asian="12pt" style:font-size-complex="12pt"/>
    </style:style>
    <style:style style:name="T82" style:parent-style-name="Car.predefinitoparagrafo" style:family="text">
      <style:text-properties style:font-name="Arial" style:font-name-complex="Arial" style:font-style-complex="italic" fo:font-size="12pt" style:font-size-asian="12pt" style:font-size-complex="12pt"/>
    </style:style>
    <style:style style:name="T83" style:parent-style-name="Car.predefinitoparagrafo" style:family="text">
      <style:text-properties style:font-name="Arial" style:font-name-complex="Arial" style:font-style-complex="italic" fo:font-size="12pt" style:font-size-asian="12pt" style:font-size-complex="12pt"/>
    </style:style>
    <style:style style:name="T84" style:parent-style-name="Car.predefinitoparagrafo" style:family="text">
      <style:text-properties style:font-name="Arial" style:font-name-complex="Arial" style:font-weight-complex="bold" fo:letter-spacing="-0.0041in" fo:font-size="12pt" style:font-size-asian="12pt" style:font-size-complex="12pt"/>
    </style:style>
    <style:style style:name="T85" style:parent-style-name="Car.predefinitoparagrafo" style:family="text">
      <style:text-properties style:font-name="Arial" style:font-name-complex="Arial" style:font-weight-complex="bold" fo:letter-spacing="-0.0041in" fo:font-size="12pt" style:font-size-asian="12pt" style:font-size-complex="12pt"/>
    </style:style>
    <style:style style:name="T86" style:parent-style-name="Car.predefinitoparagrafo" style:family="text">
      <style:text-properties style:font-name="Arial" style:font-name-complex="Arial" style:font-weight-complex="bold" fo:letter-spacing="-0.0041in" fo:font-size="12pt" style:font-size-asian="12pt" style:font-size-complex="12pt"/>
    </style:style>
    <style:style style:name="T87" style:parent-style-name="Car.predefinitoparagrafo" style:family="text">
      <style:text-properties style:font-name="Arial" style:font-name-complex="Arial" style:font-weight-complex="bold" fo:letter-spacing="-0.0041in" fo:font-size="12pt" style:font-size-asian="12pt" style:font-size-complex="12pt"/>
    </style:style>
    <style:style style:name="T88" style:parent-style-name="Car.predefinitoparagrafo" style:family="text">
      <style:text-properties style:font-name="Arial" style:font-name-complex="Arial" style:font-weight-complex="bold" fo:letter-spacing="-0.0041in" fo:font-size="12pt" style:font-size-asian="12pt" style:font-size-complex="12pt"/>
    </style:style>
    <style:style style:name="T89" style:parent-style-name="Car.predefinitoparagrafo" style:family="text">
      <style:text-properties style:font-name="Arial" style:font-name-complex="Arial" style:font-weight-complex="bold" fo:letter-spacing="-0.0041in" fo:font-size="12pt" style:font-size-asian="12pt" style:font-size-complex="12pt"/>
    </style:style>
    <style:style style:name="T90" style:parent-style-name="Car.predefinitoparagrafo" style:family="text">
      <style:text-properties style:font-name="Arial" style:font-name-complex="Arial" style:font-weight-complex="bold" fo:letter-spacing="-0.0041in" fo:font-size="12pt" style:font-size-asian="12pt" style:font-size-complex="12pt"/>
    </style:style>
    <style:style style:name="T91" style:parent-style-name="Car.predefinitoparagrafo" style:family="text">
      <style:text-properties style:font-name="Arial" style:font-name-complex="Arial" style:font-weight-complex="bold" fo:letter-spacing="-0.0041in" fo:font-size="12pt" style:font-size-asian="12pt" style:font-size-complex="12pt"/>
    </style:style>
    <style:style style:name="T92" style:parent-style-name="Car.predefinitoparagrafo" style:family="text">
      <style:text-properties style:font-name="Arial" style:font-name-complex="Arial" style:font-weight-complex="bold" fo:letter-spacing="-0.0041in" fo:font-size="12pt" style:font-size-asian="12pt" style:font-size-complex="12pt"/>
    </style:style>
    <style:style style:name="T93" style:parent-style-name="Car.predefinitoparagrafo" style:family="text">
      <style:text-properties style:font-name="Arial" style:font-name-complex="Arial" style:font-weight-complex="bold" fo:letter-spacing="-0.0041in" fo:font-size="12pt" style:font-size-asian="12pt" style:font-size-complex="12pt"/>
    </style:style>
    <style:style style:name="T94" style:parent-style-name="Car.predefinitoparagrafo" style:family="text">
      <style:text-properties style:font-name="Arial" style:font-name-complex="Arial" style:font-weight-complex="bold" fo:letter-spacing="-0.0041in" fo:font-size="12pt" style:font-size-asian="12pt" style:font-size-complex="12pt"/>
    </style:style>
    <style:style style:name="T95" style:parent-style-name="Car.predefinitoparagrafo" style:family="text">
      <style:text-properties style:font-name="Arial" style:font-name-complex="Arial" style:font-weight-complex="bold" fo:letter-spacing="-0.0041in" fo:font-size="12pt" style:font-size-asian="12pt" style:font-size-complex="12pt"/>
    </style:style>
    <style:style style:name="P96" style:parent-style-name="Normale" style:family="paragraph">
      <style:paragraph-properties fo:widows="0" fo:orphans="0" fo:text-align="justify" fo:line-height="0.3937in" fo:margin-right="-0.0201in"/>
    </style:style>
    <style:style style:name="T97" style:parent-style-name="Car.predefinitoparagrafo" style:family="text">
      <style:text-properties style:font-name="Arial" style:font-name-complex="Arial" style:font-weight-complex="bold" fo:letter-spacing="-0.0041in" fo:font-size="12pt" style:font-size-asian="12pt" style:font-size-complex="12pt"/>
    </style:style>
    <style:style style:name="T98"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99" style:parent-style-name="Car.predefinitoparagrafo" style:family="text">
      <style:text-properties style:font-name="Arial" style:font-name-complex="Arial" style:font-weight-complex="bold" fo:letter-spacing="-0.0041in" fo:font-size="12pt" style:font-size-asian="12pt" style:font-size-complex="12pt"/>
    </style:style>
    <style:style style:name="T100" style:parent-style-name="Car.predefinitoparagrafo" style:family="text">
      <style:text-properties style:font-name="Arial" style:font-name-complex="Arial" style:font-weight-complex="bold" fo:letter-spacing="-0.0041in" fo:font-size="12pt" style:font-size-asian="12pt" style:font-size-complex="12pt"/>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fo:letter-spacing="-0.0041in" fo:font-size="12pt" style:font-size-asian="12pt" style:font-size-complex="12pt"/>
    </style:style>
    <style:style style:name="T103" style:parent-style-name="Car.predefinitoparagrafo" style:family="text">
      <style:text-properties style:font-name="Arial" style:font-name-complex="Arial" style:font-weight-complex="bold" fo:letter-spacing="-0.0041in" fo:font-size="12pt" style:font-size-asian="12pt" style:font-size-complex="12pt"/>
    </style:style>
    <style:style style:name="P10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5" style:parent-style-name="Normale" style:family="paragraph">
      <style:paragraph-properties fo:widows="0" fo:orphans="0" fo:text-align="justify" fo:line-height="0.3937in" fo:margin-right="-0.0201in"/>
    </style:style>
    <style:style style:name="T106" style:parent-style-name="Car.predefinitoparagrafo" style:family="text">
      <style:text-properties style:font-name="Arial" style:font-name-complex="Arial" style:font-weight-complex="bold" fo:letter-spacing="-0.0041in" fo:font-size="12pt" style:font-size-asian="12pt" style:font-size-complex="12pt"/>
    </style:style>
    <style:style style:name="T107" style:parent-style-name="Car.predefinitoparagrafo" style:family="text">
      <style:text-properties style:font-name="Arial" style:font-name-complex="Arial" style:font-weight-complex="bold" fo:letter-spacing="-0.0041in" fo:font-size="12pt" style:font-size-asian="12pt" style:font-size-complex="12pt"/>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P1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5" style:parent-style-name="Normale" style:family="paragraph">
      <style:paragraph-properties fo:widows="0" fo:orphans="0" fo:text-align="justify" fo:line-height="0.3937in" fo:margin-right="-0.0201in"/>
    </style:style>
    <style:style style:name="T116" style:parent-style-name="Car.predefinitoparagrafo" style:family="text">
      <style:text-properties style:font-name="Arial" style:font-name-complex="Arial" style:font-weight-complex="bold" fo:letter-spacing="-0.0041in" fo:font-size="12pt" style:font-size-asian="12pt" style:font-size-complex="12pt"/>
    </style:style>
    <style:style style:name="T117" style:parent-style-name="Car.predefinitoparagrafo" style:family="text">
      <style:text-properties style:font-name="Arial" style:font-name-complex="Arial" style:font-weight-complex="bold" fo:letter-spacing="-0.0041in" fo:font-size="12pt" style:font-size-asian="12pt" style:font-size-complex="12pt"/>
    </style:style>
    <style:style style:name="T118" style:parent-style-name="Car.predefinitoparagrafo" style:family="text">
      <style:text-properties style:font-name="Arial" style:font-name-complex="Arial" style:font-weight-complex="bold" fo:letter-spacing="-0.0041in" fo:font-size="12pt" style:font-size-asian="12pt" style:font-size-complex="12pt"/>
    </style:style>
    <style:style style:name="T119" style:parent-style-name="Car.predefinitoparagrafo" style:family="text">
      <style:text-properties style:font-name="Arial" style:font-name-complex="Arial" style:font-weight-complex="bold" fo:letter-spacing="-0.0041in" fo:font-size="12pt" style:font-size-asian="12pt" style:font-size-complex="12pt"/>
    </style:style>
    <style:style style:name="T120" style:parent-style-name="Car.predefinitoparagrafo" style:family="text">
      <style:text-properties style:font-name="Arial" style:font-name-complex="Arial" style:font-weight-complex="bold" fo:letter-spacing="-0.0041in" fo:font-size="12pt" style:font-size-asian="12pt" style:font-size-complex="12pt"/>
    </style:style>
    <style:style style:name="T121" style:parent-style-name="Car.predefinitoparagrafo" style:family="text">
      <style:text-properties style:font-name="Arial" style:font-name-complex="Arial" style:font-weight-complex="bold" fo:letter-spacing="-0.0041in" fo:font-size="12pt" style:font-size-asian="12pt" style:font-size-complex="12pt"/>
    </style:style>
    <style:style style:name="T122" style:parent-style-name="Car.predefinitoparagrafo" style:family="text">
      <style:text-properties style:font-name="Arial" style:font-name-complex="Arial" style:font-weight-complex="bold" fo:letter-spacing="-0.0041in" fo:font-size="12pt" style:font-size-asian="12pt" style:font-size-complex="12pt"/>
    </style:style>
    <style:style style:name="T123" style:parent-style-name="Car.predefinitoparagrafo" style:family="text">
      <style:text-properties style:font-name="Arial" style:font-name-complex="Arial" style:font-weight-complex="bold" fo:letter-spacing="-0.0041in" fo:font-size="12pt" style:font-size-asian="12pt" style:font-size-complex="12pt"/>
    </style:style>
    <style:style style:name="T124" style:parent-style-name="Car.predefinitoparagrafo" style:family="text">
      <style:text-properties style:font-name="Arial" style:font-name-complex="Arial" style:font-weight-complex="bold" fo:letter-spacing="-0.0041in" fo:font-size="12pt" style:font-size-asian="12pt" style:font-size-complex="12pt"/>
    </style:style>
    <style:style style:name="T125" style:parent-style-name="Car.predefinitoparagrafo" style:family="text">
      <style:text-properties style:font-name="Arial" style:font-name-complex="Arial" style:font-weight-complex="bold" fo:letter-spacing="-0.0041in" fo:font-size="12pt" style:font-size-asian="12pt" style:font-size-complex="12pt"/>
    </style:style>
    <style:style style:name="T126" style:parent-style-name="Car.predefinitoparagrafo" style:family="text">
      <style:text-properties style:font-name="Arial" style:font-name-complex="Arial" style:font-weight-complex="bold" fo:letter-spacing="-0.0041in" fo:font-size="12pt" style:font-size-asian="12pt" style:font-size-complex="12pt"/>
    </style:style>
    <style:style style:name="T127" style:parent-style-name="Car.predefinitoparagrafo" style:family="text">
      <style:text-properties style:font-name="Arial" style:font-name-complex="Arial" style:font-weight-complex="bold" fo:letter-spacing="-0.0041in" fo:font-size="12pt" style:font-size-asian="12pt" style:font-size-complex="12pt"/>
    </style:style>
    <style:style style:name="T128" style:parent-style-name="Car.predefinitoparagrafo" style:family="text">
      <style:text-properties style:font-name="Arial" style:font-name-complex="Arial" style:font-weight-complex="bold" fo:letter-spacing="-0.0041in" fo:font-size="12pt" style:font-size-asian="12pt" style:font-size-complex="12pt"/>
    </style:style>
    <style:style style:name="T129" style:parent-style-name="Car.predefinitoparagrafo" style:family="text">
      <style:text-properties style:font-name="Arial" style:font-name-complex="Arial" style:font-weight-complex="bold" fo:letter-spacing="-0.0041in" fo:font-size="12pt" style:font-size-asian="12pt" style:font-size-complex="12pt"/>
    </style:style>
    <style:style style:name="P130" style:parent-style-name="Normale" style:family="paragraph">
      <style:paragraph-properties fo:widows="0" fo:orphans="0" fo:text-align="justify" fo:line-height="0.3937in" fo:margin-right="-0.0201in"/>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style:font-weight-complex="bold" fo:letter-spacing="-0.0041in" fo:font-size="12pt" style:font-size-asian="12pt" style:font-size-complex="12pt"/>
    </style:style>
    <style:style style:name="T135" style:parent-style-name="Car.predefinitoparagrafo" style:family="text">
      <style:text-properties style:font-name="Arial" style:font-name-complex="Arial" style:font-weight-complex="bold" fo:letter-spacing="-0.0041in" fo:font-size="12pt" style:font-size-asian="12pt" style:font-size-complex="12pt"/>
    </style:style>
    <style:style style:name="T136" style:parent-style-name="Car.predefinitoparagrafo" style:family="text">
      <style:text-properties style:font-name="Arial" style:font-name-complex="Arial" style:font-weight-complex="bold" fo:letter-spacing="-0.0041in" fo:font-size="12pt" style:font-size-asian="12pt" style:font-size-complex="12pt"/>
    </style:style>
    <style:style style:name="T137" style:parent-style-name="Car.predefinitoparagrafo" style:family="text">
      <style:text-properties style:font-name="Arial" style:font-name-complex="Arial" style:font-weight-complex="bold" fo:letter-spacing="-0.0041in" fo:font-size="12pt" style:font-size-asian="12pt" style:font-size-complex="12pt"/>
    </style:style>
    <style:style style:name="T138" style:parent-style-name="Car.predefinitoparagrafo" style:family="text">
      <style:text-properties style:font-name="Arial" style:font-name-complex="Arial" style:font-weight-complex="bold" fo:letter-spacing="-0.0041in" fo:font-size="12pt" style:font-size-asian="12pt" style:font-size-complex="12pt"/>
    </style:style>
    <style:style style:name="T139" style:parent-style-name="Car.predefinitoparagrafo" style:family="text">
      <style:text-properties style:font-name="Arial" style:font-name-complex="Arial" style:font-weight-complex="bold" fo:letter-spacing="-0.0041in" fo:font-size="12pt" style:font-size-asian="12pt" style:font-size-complex="12pt"/>
    </style:style>
    <style:style style:name="P140" style:parent-style-name="Normale" style:family="paragraph">
      <style:paragraph-properties fo:widows="0" fo:orphans="0" fo:text-align="justify" style:vertical-align="auto" fo:line-height="0.3937in" fo:margin-left="0.5in" fo:margin-right="-0.0201in">
        <style:tab-stops>
          <style:tab-stop style:type="left" style:position="-0.3027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41" style:parent-style-name="Normale" style:family="paragraph">
      <style:paragraph-properties fo:widows="0" fo:orphans="0" fo:text-align="justify" fo:line-height="0.3937in" fo:margin-left="0.5in" fo:margin-right="-0.0201in">
        <style:tab-stops/>
      </style:paragraph-properties>
    </style:style>
    <style:style style:name="P142"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style>
    <style:style style:name="T152" style:parent-style-name="Car.predefinitoparagrafo" style:family="text">
      <style:text-properties style:font-name="Arial" style:font-name-complex="Arial" style:font-weight-complex="bold" fo:letter-spacing="-0.0041in" fo:font-size="12pt" style:font-size-asian="12pt" style:font-size-complex="12pt"/>
    </style:style>
    <style:style style:name="T15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54" style:parent-style-name="Car.predefinitoparagrafo" style:family="text">
      <style:text-properties style:font-name="Arial" style:font-name-complex="Arial" style:font-weight-complex="bold" fo:letter-spacing="-0.0041in" fo:font-size="12pt" style:font-size-asian="12pt" style:font-size-complex="12pt"/>
    </style:style>
    <style:style style:name="T155" style:parent-style-name="Car.predefinitoparagrafo" style:family="text">
      <style:text-properties style:font-name="Arial" style:font-name-complex="Arial" style:font-weight-complex="bold" fo:letter-spacing="-0.0041in" fo:font-size="12pt" style:font-size-asian="12pt" style:font-size-complex="12pt"/>
    </style:style>
    <style:style style:name="T156" style:parent-style-name="Car.predefinitoparagrafo" style:family="text">
      <style:text-properties style:font-name="Arial" style:font-name-complex="Arial" style:font-weight-complex="bold" fo:letter-spacing="-0.0041in" fo:font-size="12pt" style:font-size-asian="12pt" style:font-size-complex="12pt"/>
    </style:style>
    <style:style style:name="T157" style:parent-style-name="Car.predefinitoparagrafo" style:family="text">
      <style:text-properties style:font-name="Arial" style:font-name-complex="Arial" style:font-weight-complex="bold" fo:letter-spacing="-0.0041in" fo:font-size="12pt" style:font-size-asian="12pt" style:font-size-complex="12pt"/>
    </style:style>
    <style:style style:name="T158" style:parent-style-name="Car.predefinitoparagrafo" style:family="text">
      <style:text-properties style:font-name="Arial" style:font-name-complex="Arial" style:font-weight-complex="bold" fo:letter-spacing="-0.0041in" fo:font-size="12pt" style:font-size-asian="12pt" style:font-size-complex="12pt"/>
    </style:style>
    <style:style style:name="T159" style:parent-style-name="Car.predefinitoparagrafo" style:family="text">
      <style:text-properties style:font-name="Arial" style:font-name-complex="Arial" style:font-weight-complex="bold" fo:letter-spacing="-0.0041in" fo:font-size="12pt" style:font-size-asian="12pt" style:font-size-complex="12pt"/>
    </style:style>
    <style:style style:name="T160" style:parent-style-name="Car.predefinitoparagrafo" style:family="text">
      <style:text-properties style:font-name="Arial" style:font-name-complex="Arial" style:font-weight-complex="bold" fo:letter-spacing="-0.0041in" fo:font-size="12pt" style:font-size-asian="12pt" style:font-size-complex="12pt"/>
    </style:style>
    <style:style style:name="T161" style:parent-style-name="Car.predefinitoparagrafo" style:family="text">
      <style:text-properties style:font-name="Arial" style:font-name-complex="Arial" style:font-weight-complex="bold" fo:letter-spacing="-0.0041in" fo:font-size="12pt" style:font-size-asian="12pt" style:font-size-complex="12pt"/>
    </style:style>
    <style:style style:name="P1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0" style:parent-style-name="Normale" style:family="paragraph">
      <style:paragraph-properties fo:widows="0" fo:orphans="0" fo:text-align="justify" fo:line-height="0.3937in" fo:margin-right="-0.0201in"/>
    </style:style>
    <style:style style:name="T171" style:parent-style-name="Car.predefinitoparagrafo" style:family="text">
      <style:text-properties style:font-name="Arial" style:font-name-complex="Arial" style:font-weight-complex="bold" fo:letter-spacing="-0.0041in" fo:font-size="12pt" style:font-size-asian="12pt" style:font-size-complex="12pt"/>
    </style:style>
    <style:style style:name="T172" style:parent-style-name="Car.predefinitoparagrafo" style:family="text">
      <style:text-properties style:font-name="Arial" style:font-name-complex="Arial" style:font-weight-complex="bold" fo:letter-spacing="-0.0041in" fo:font-size="12pt" style:font-size-asian="12pt" style:font-size-complex="12pt"/>
    </style:style>
    <style:style style:name="T173" style:parent-style-name="Car.predefinitoparagrafo" style:family="text">
      <style:text-properties style:font-name="Arial" style:font-name-complex="Arial" style:font-weight-complex="bold" fo:letter-spacing="-0.0041in" fo:font-size="12pt" style:font-size-asian="12pt" style:font-size-complex="12pt"/>
    </style:style>
    <style:style style:name="P1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7" style:parent-style-name="Normale" style:family="paragraph">
      <style:paragraph-properties fo:widows="0" fo:orphans="0" fo:text-align="justify" fo:line-height="0.3937in" fo:margin-right="-0.0201in"/>
    </style:style>
    <style:style style:name="T17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79" style:parent-style-name="Car.predefinitoparagrafo" style:family="text">
      <style:text-properties style:font-name="Arial" style:font-name-complex="Arial" style:font-weight-complex="bold" fo:letter-spacing="-0.0041in" fo:font-size="12pt" style:font-size-asian="12pt" style:font-size-complex="12pt"/>
    </style:style>
    <style:style style:name="P180" style:parent-style-name="Normale" style:family="paragraph">
      <style:paragraph-properties fo:widows="0" fo:orphans="0" fo:text-align="justify" fo:line-height="0.3937in" fo:margin-right="-0.0201in"/>
    </style:style>
    <style:style style:name="T18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82" style:parent-style-name="Car.predefinitoparagrafo" style:family="text">
      <style:text-properties style:font-name="Arial" style:font-name-complex="Arial" style:font-weight-complex="bold" fo:letter-spacing="-0.0041in" fo:font-size="12pt" style:font-size-asian="12pt" style:font-size-complex="12pt"/>
    </style:style>
    <style:style style:name="P183" style:parent-style-name="Normale" style:family="paragraph">
      <style:paragraph-properties fo:widows="0" fo:orphans="0" fo:text-align="justify" fo:line-height="0.3937in" fo:margin-right="-0.0201in"/>
    </style:style>
    <style:style style:name="T18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85" style:parent-style-name="Car.predefinitoparagrafo" style:family="text">
      <style:text-properties style:font-name="Arial" style:font-name-complex="Arial" style:font-weight-complex="bold" fo:letter-spacing="-0.0041in" fo:font-size="12pt" style:font-size-asian="12pt" style:font-size-complex="12pt"/>
    </style:style>
    <style:style style:name="T186" style:parent-style-name="Car.predefinitoparagrafo" style:family="text">
      <style:text-properties style:font-name="Arial" style:font-name-complex="Arial" style:font-weight-complex="bold" fo:letter-spacing="-0.0041in" fo:font-size="12pt" style:font-size-asian="12pt" style:font-size-complex="12pt"/>
    </style:style>
    <style:style style:name="P187" style:parent-style-name="Normale" style:family="paragraph">
      <style:paragraph-properties fo:widows="0" fo:orphans="0" fo:text-align="justify" fo:line-height="0.3937in" fo:margin-right="-0.0201in"/>
    </style:style>
    <style:style style:name="T18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89" style:parent-style-name="Car.predefinitoparagrafo" style:family="text">
      <style:text-properties style:font-name="Arial" style:font-name-complex="Arial" style:font-weight-complex="bold" fo:letter-spacing="-0.0041in" fo:font-size="12pt" style:font-size-asian="12pt" style:font-size-complex="12pt"/>
    </style:style>
    <style:style style:name="P1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1" style:parent-style-name="Normale" style:family="paragraph">
      <style:paragraph-properties fo:widows="0" fo:orphans="0" fo:text-align="justify" fo:line-height="0.3937in" fo:margin-right="-0.0201in"/>
    </style:style>
    <style:style style:name="T192" style:parent-style-name="Car.predefinitoparagrafo" style:family="text">
      <style:text-properties style:font-name="Arial" style:font-name-complex="Arial" style:font-weight-complex="bold" fo:letter-spacing="-0.0041in" fo:font-size="12pt" style:font-size-asian="12pt" style:font-size-complex="12pt"/>
    </style:style>
    <style:style style:name="T193"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P1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1" style:parent-style-name="Normale" style:family="paragraph">
      <style:paragraph-properties fo:widows="0" fo:orphans="0" fo:text-align="justify" fo:line-height="0.3937in" fo:margin-right="-0.0201in"/>
    </style:style>
    <style:style style:name="T202"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03" style:parent-style-name="Car.predefinitoparagrafo" style:family="text">
      <style:text-properties style:font-name="Arial" style:font-name-complex="Arial" style:font-weight-complex="bold" fo:letter-spacing="-0.0041in" fo:font-size="12pt" style:font-size-asian="12pt" style:font-size-complex="12pt"/>
    </style:style>
    <style:style style:name="T204" style:parent-style-name="Car.predefinitoparagrafo" style:family="text">
      <style:text-properties style:font-name="Arial" style:font-name-complex="Arial" style:font-weight-complex="bold" fo:letter-spacing="-0.0041in" fo:font-size="12pt" style:font-size-asian="12pt" style:font-size-complex="12pt"/>
    </style:style>
    <style:style style:name="T205" style:parent-style-name="Car.predefinitoparagrafo" style:family="text">
      <style:text-properties style:font-name="Arial" style:font-name-complex="Arial" style:font-weight-complex="bold" fo:letter-spacing="-0.0041in" fo:font-size="12pt" style:font-size-asian="12pt" style:font-size-complex="12pt"/>
    </style:style>
    <style:style style:name="T206" style:parent-style-name="Car.predefinitoparagrafo" style:family="text">
      <style:text-properties style:font-name="Arial" style:font-name-complex="Arial" style:font-weight-complex="bold" fo:letter-spacing="-0.0041in" fo:font-size="12pt" style:font-size-asian="12pt" style:font-size-complex="12pt"/>
    </style:style>
    <style:style style:name="T207" style:parent-style-name="Car.predefinitoparagrafo" style:family="text">
      <style:text-properties style:font-name="Arial" style:font-name-complex="Arial" style:font-weight-complex="bold" fo:letter-spacing="-0.0041in" fo:font-size="12pt" style:font-size-asian="12pt" style:font-size-complex="12pt"/>
    </style:style>
    <style:style style:name="P208" style:parent-style-name="Normale" style:family="paragraph">
      <style:paragraph-properties fo:widows="0" fo:orphans="0" fo:text-align="justify" fo:line-height="0.3937in" fo:margin-right="-0.0201in"/>
    </style:style>
    <style:style style:name="T209"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10"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11"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12" style:parent-style-name="Car.predefinitoparagrafo" style:family="text">
      <style:text-properties style:font-name="Arial" style:font-name-complex="Arial" style:font-weight-complex="bold" fo:letter-spacing="-0.0041in" fo:font-size="12pt" style:font-size-asian="12pt" style:font-size-complex="12pt"/>
    </style:style>
    <style:style style:name="T213" style:parent-style-name="Car.predefinitoparagrafo" style:family="text">
      <style:text-properties style:font-name="Arial" style:font-name-complex="Arial" style:font-weight-complex="bold" fo:letter-spacing="-0.0041in" fo:font-size="12pt" style:font-size-asian="12pt" style:font-size-complex="12pt"/>
    </style:style>
    <style:style style:name="T214" style:parent-style-name="Car.predefinitoparagrafo" style:family="text">
      <style:text-properties style:font-name="Arial" style:font-name-complex="Arial" style:font-weight-complex="bold" fo:letter-spacing="-0.0041in" fo:font-size="12pt" style:font-size-asian="12pt" style:font-size-complex="12pt"/>
    </style:style>
    <style:style style:name="T215" style:parent-style-name="Car.predefinitoparagrafo" style:family="text">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justify" fo:line-height="0.3937in" fo:margin-right="-0.0201in"/>
    </style:style>
    <style:style style:name="T217"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18"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19"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20" style:parent-style-name="Car.predefinitoparagrafo" style:family="text">
      <style:text-properties style:font-name="Arial" style:font-name-complex="Arial" style:font-weight-complex="bold" fo:letter-spacing="-0.0041in" fo:font-size="12pt" style:font-size-asian="12pt" style:font-size-complex="12pt"/>
    </style:style>
    <style:style style:name="T221" style:parent-style-name="Car.predefinitoparagrafo" style:family="text">
      <style:text-properties style:font-name="Arial" style:font-name-complex="Arial" style:font-weight-complex="bold" fo:letter-spacing="-0.0041in" fo:font-size="12pt" style:font-size-asian="12pt" style:font-size-complex="12pt"/>
    </style:style>
    <style:style style:name="T222" style:parent-style-name="Car.predefinitoparagrafo" style:family="text">
      <style:text-properties style:font-name="Arial" style:font-name-complex="Arial" style:font-weight-complex="bold" fo:letter-spacing="-0.0041in" fo:font-size="12pt" style:font-size-asian="12pt" style:font-size-complex="12pt"/>
    </style:style>
    <style:style style:name="T223" style:parent-style-name="Car.predefinitoparagrafo" style:family="text">
      <style:text-properties style:font-name="Arial" style:font-name-complex="Arial" style:font-weight-complex="bold" fo:letter-spacing="-0.0041in" fo:font-size="12pt" style:font-size-asian="12pt" style:font-size-complex="12pt"/>
    </style:style>
    <style:style style:name="T224" style:parent-style-name="Car.predefinitoparagrafo" style:family="text">
      <style:text-properties style:font-name="Arial" style:font-name-complex="Arial" style:font-weight-complex="bold" fo:letter-spacing="-0.0041in" fo:font-size="12pt" style:font-size-asian="12pt" style:font-size-complex="12pt"/>
    </style:style>
    <style:style style:name="T225" style:parent-style-name="Car.predefinitoparagrafo" style:family="text">
      <style:text-properties style:font-name="Arial" style:font-name-complex="Arial" style:font-weight-complex="bold" fo:letter-spacing="-0.0041in" fo:font-size="12pt" style:font-size-asian="12pt" style:font-size-complex="12pt"/>
    </style:style>
    <style:style style:name="P226" style:parent-style-name="Normale" style:family="paragraph">
      <style:paragraph-properties fo:widows="0" fo:orphans="0" fo:text-align="justify" fo:line-height="0.3937in" fo:margin-right="-0.0201in"/>
    </style:style>
    <style:style style:name="T227"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28"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29" style:parent-style-name="Car.predefinitoparagrafo" style:family="text">
      <style:text-properties style:font-name="Arial" style:font-name-complex="Arial" style:font-weight-complex="bold" fo:letter-spacing="-0.0041in" fo:font-size="12pt" style:font-size-asian="12pt" style:font-size-complex="12pt"/>
    </style:style>
    <style:style style:name="T230" style:parent-style-name="Car.predefinitoparagrafo" style:family="text">
      <style:text-properties style:font-name="Arial" style:font-name-complex="Arial" style:font-weight-complex="bold" fo:letter-spacing="-0.0041in" fo:font-size="12pt" style:font-size-asian="12pt" style:font-size-complex="12pt"/>
    </style:style>
    <style:style style:name="T231" style:parent-style-name="Car.predefinitoparagrafo" style:family="text">
      <style:text-properties style:font-name="Arial" style:font-name-complex="Arial" style:font-weight-complex="bold" fo:letter-spacing="-0.0041in" fo:font-size="12pt" style:font-size-asian="12pt" style:font-size-complex="12pt"/>
    </style:style>
    <style:style style:name="P232" style:parent-style-name="Normale" style:family="paragraph">
      <style:paragraph-properties fo:widows="0" fo:orphans="0" fo:text-align="justify" fo:line-height="0.3937in" fo:margin-right="-0.0201in"/>
    </style:style>
    <style:style style:name="T233" style:parent-style-name="Car.predefinitoparagrafo" style:family="text">
      <style:text-properties style:font-name="Arial" style:font-name-complex="Arial" style:font-weight-complex="bold" fo:letter-spacing="-0.0041in" fo:font-size="12pt" style:font-size-asian="12pt" style:font-size-complex="12pt"/>
    </style:style>
    <style:style style:name="T234" style:parent-style-name="Car.predefinitoparagrafo" style:family="text">
      <style:text-properties style:font-name="Arial" style:font-name-complex="Arial" style:font-weight-complex="bold" fo:letter-spacing="-0.0041in" fo:font-size="12pt" style:font-size-asian="12pt" style:font-size-complex="12pt"/>
    </style:style>
    <style:style style:name="T235" style:parent-style-name="Car.predefinitoparagrafo" style:family="text">
      <style:text-properties style:font-name="Arial" style:font-name-complex="Arial" style:font-weight-complex="bold" fo:letter-spacing="-0.0041in" fo:font-size="12pt" style:font-size-asian="12pt" style:font-size-complex="12pt"/>
    </style:style>
    <style:style style:name="T236" style:parent-style-name="Car.predefinitoparagrafo" style:family="text">
      <style:text-properties style:font-name="Arial" style:font-name-complex="Arial" style:font-weight-complex="bold" fo:letter-spacing="-0.0041in" fo:font-size="12pt" style:font-size-asian="12pt" style:font-size-complex="12pt"/>
    </style:style>
    <style:style style:name="P2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1" style:parent-style-name="Normale" style:family="paragraph">
      <style:paragraph-properties fo:widows="0" fo:orphans="0" fo:text-align="justify" fo:line-height="0.3937in" fo:margin-right="-0.0201in"/>
    </style:style>
    <style:style style:name="P30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4" style:parent-style-name="Normale" style:family="paragraph">
      <style:paragraph-properties fo:widows="0" fo:orphans="0" fo:text-align="justify" fo:line-height="0.3937in" fo:margin-right="-0.0201in"/>
    </style:style>
    <style:style style:name="T325" style:parent-style-name="Car.predefinitoparagrafo" style:family="text">
      <style:text-properties style:font-name="Arial" style:font-name-complex="Arial" style:font-weight-complex="bold" fo:letter-spacing="-0.0041in" fo:font-size="12pt" style:font-size-asian="12pt" style:font-size-complex="12pt"/>
    </style:style>
    <style:style style:name="T326" style:parent-style-name="Car.predefinitoparagrafo" style:family="text">
      <style:text-properties style:font-name="Arial" style:font-name-complex="Arial" style:font-weight-complex="bold" fo:letter-spacing="-0.0041in" fo:font-size="12pt" style:font-size-asian="12pt" style:font-size-complex="12pt"/>
    </style:style>
    <style:style style:name="T327" style:parent-style-name="Car.predefinitoparagrafo" style:family="text">
      <style:text-properties style:font-name="Arial" style:font-name-complex="Arial" style:font-weight-complex="bold" fo:letter-spacing="-0.0041in" fo:font-size="12pt" style:font-size-asian="12pt" style:font-size-complex="12pt"/>
    </style:style>
    <style:style style:name="T328" style:parent-style-name="Car.predefinitoparagrafo" style:family="text">
      <style:text-properties style:font-name="Arial" style:font-name-complex="Arial" style:font-weight-complex="bold" fo:letter-spacing="-0.0041in" fo:font-size="12pt" style:font-size-asian="12pt" style:font-size-complex="12pt"/>
    </style:style>
    <style:style style:name="T329" style:parent-style-name="Car.predefinitoparagrafo" style:family="text">
      <style:text-properties style:font-name="Arial" style:font-name-complex="Arial" style:font-weight-complex="bold" fo:letter-spacing="-0.0041in" fo:font-size="12pt" style:font-size-asian="12pt" style:font-size-complex="12pt"/>
    </style:style>
    <style:style style:name="P330"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331"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32"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33"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34"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35"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36"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37"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38"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39"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40"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41"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42"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43"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44"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45"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46" style:parent-style-name="Normale" style:family="paragraph">
      <style:paragraph-properties fo:widows="0" fo:orphans="0" fo:line-height="0.3937in" fo:margin-right="-0.0201in"/>
      <style:text-properties style:font-name="Arial" style:font-name-complex="Arial" style:font-style-complex="italic" fo:font-size="12pt" style:font-size-asian="12pt" style:font-size-complex="12pt"/>
    </style:style>
    <style:style style:name="P347" style:parent-style-name="Normale" style:family="paragraph">
      <style:paragraph-properties fo:widows="0" fo:orphans="0" fo:line-height="0.3937in" fo:margin-right="-0.0201in"/>
    </style:style>
    <style:style style:name="T348" style:parent-style-name="Car.predefinitoparagrafo" style:family="text">
      <style:text-properties style:font-name="Arial" style:font-name-complex="Arial" style:font-style-complex="italic" fo:font-size="12pt" style:font-size-asian="12pt" style:font-size-complex="12pt"/>
    </style:style>
    <style:style style:name="P3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office:automatic-styles>
  <office:body>
    <office:text text:use-soft-page-breaks="true">
      <text:p text:style-name="P1"/>
      <text:p text:style-name="P6"><text:span text:style-name="T7">CODICE<text:s/></text:span><text:span text:style-name="T8">CIG:<text:s/></text:span><text:span text:style-name="T9">9010882F0C</text:span></text:p>
      <text:p text:style-name="P10"/>
      <text:p text:style-name="Normale"><text:span text:style-name="T11">CODICE<text:s/></text:span><text:span text:style-name="T12">CUP:<text:s/></text:span><text:span text:style-name="T13">E34E21049750001</text:span></text:p>
      <text:p text:style-name="P14"/>
      <text:p text:style-name="P15">CONTRATTO D’APPALTO</text:p>
      <text:p text:style-name="P16">Affidamento<text:s/>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Reggio Calabria (RC) alla via Camagna da destinare a nuova sede<text:s/>del Tribunale di Sorveglianza<text:s/>di Reggio Calabria - scheda immobile RCB1358.</text:p>
      <text:p text:style-name="P17"><text:span text:style-name="T18">L’anno duemilaventidue</text:span><text:span text:style-name="T19">,<text:s/></text:span><text:span text:style-name="T20">il giorno xx</text:span><text:span text:style-name="T21"><text:s/>del mese di<text:s/></text:span><text:span text:style-name="T22">xxxxxxxx (xx</text:span><text:span text:style-name="T23">/</text:span><text:span text:style-name="T24">xx/2022</text:span><text:span text:style-name="T25">),</text:span><text:span text:style-name="T26"><text:s/>i Signori:</text:span></text:p>
      <text:p text:style-name="P27">-<text:tab/>xxxxxxxxxxxx, nato a<text:s/>xxxxxxxxxxx il xx/xx/xxxx, codice fiscale<text:s/>xxxxxxxxxxxxx, Direttore Regionale pro tempore della Direzione Regionale Calabria dell’Agenzia del Demanio - di seguito anche Agenzia o Stazione Appaltante -, con sede in via Gioacchino Da Fiore n. 34 del Comune di Catanzaro, C.F. 06340981007, con indirizzo di posta elettronica certificata dre_calabria@pce.agenziademanio.it, il<text:s/>quale interviene non in proprio,<text:s/>ma in rappresentanza dell’Agenzia del Demanio in virtù dei poteri attribuiti ai responsabili delle strutture centrali e territoriali dalla Determinazione del Direttore n. 85 del 30 gennaio 2019, prot. n. 2019/1537/DIR e dal Regolamento di Amministrazione e Contabilità deliberato dal Comitato di Gestione in data 16 luglio 2019, approvato dal Ministero dell’economia e delle finanze in data 27 agosto 2019 pubblicato nel sito istituzionale<text:s/><text:soft-page-break/>dell’Agenzia del Demanio in data 30 agosto 2019, e dunque in qualità di Direttore Regionale della Direzione<text:s/><text:s/>Regionale Calabria,<text:s/>come da Comunicazione Organizzativa n. 21/2019 del 16.07.2019, ai sensi dell’articolo 4 della Determinazione del Direttore n. 85 sopra citata e Delega conferita in data 18.09.2019 con atto prot. n. 16315/2019 del 18.09.2019 del Direttore<text:s/>dell’Agenzia<text:s/>(di seguito denominata anche “Agenzia” o “Stazione Appaltante”)</text:p>
      <text:p text:style-name="P28">E</text:p>
      <text:p text:style-name="P29"><text:span text:style-name="T30">-</text:span><text:span text:style-name="T31"><text:tab/><text:s/></text:span><text:span text:style-name="T32">xxxxxxxxxxxx,</text:span><text:s/><text:span text:style-name="T33">nato a xxxxxx (xx) il xx.xx.xxxx e residente ad xxxxxxxx (xx</text:span><text:span text:style-name="T34">),<text:s/></text:span><text:span text:style-name="T35">xxxxxxxxx n. xx, C.F.: xxxxxxxxxxxxxx</text:span><text:span text:style-name="T36">, in qualità di<text:s/></text:span><text:span text:style-name="T37">xxxxxxxxxxxxxxxxxxxxxxxxxxxxx</text:span><text:span text:style-name="T38"><text:s/>con sede legale in<text:s/></text:span><text:span text:style-name="T39">xxxxxxxxxx (xx), xxxxxxxxxxxxxxx,<text:s/></text:span><text:span text:style-name="T40">Codice Fiscale</text:span><text:span text:style-name="T41"><text:s/>n. xxxxxxxxxxx, indirizzo PEC:</text:span><text:span text:style-name="T42">xxxxxxxxxxxxxxxxxx</text:span><text:span text:style-name="T43">,<text:s/></text:span><text:span text:style-name="T44">di seguito denominato anche “Appaltatore” e, unitamente all’Agenzia, le “Parti”.</text:span></text:p>
      <text:p text:style-name="P45">PREMESSO CHE</text:p>
      <text:list text:style-name="LFO13" text:continue-numbering="true">
        <text:list-item>
          <text:p text:style-name="P46">Con nota prot.<text:s/>xxxxx del xx/xx/xxxx, è stato nominato<text:s/>RUP<text:s/>xxxxxxxxxxxxxxxxxxxxxxxxxxx<text:s/>e<text:s/>contestualmente<text:s/>sono state attribuite le funzioni di incaricato per la predisposizione ed il controllo delle procedure di gara a xxxxxxxxxxxx;</text:p>
        </text:list-item>
      </text:list>
      <text:list text:style-name="LFO2" text:continue-numbering="true">
        <text:list-item>
          <text:p text:style-name="P47">L’Agenzia del Demanio, Direzione Regionale Calabria, nell’ambito delle attività volte all’abbattimento dei costi per le locazioni passive della pubblica Amministrazione, ha previsto<text:s/>l’affidamento dei servizi di progettazione definitiva ed esecutiva, coordinamento della sicurezza in fase di progettazione e di esecuzione, direzione lavori, contabilità dei lavori e accatastamento, da restituire in B.I.M. finalizzati alla<text:s/><text:soft-page-break/>ristrutturazione e rifunzionalizzazione di un immobile sito in Reggio Calabria (RC) alla via Camagna da destinare a nuova sede del Tribunale di Sorveglianza <text:s/>di Reggio Calabria - scheda immobile RCB1358.</text:p>
        </text:list-item>
        <text:list-item>
          <text:p text:style-name="P48">Con determina a contrarre prot. n. 2021/XXXXX/DRCAL del<text:s/>XX/XX/2021, questa Amministrazione ha deliberato di affidare<text:s/>servizi di progettazione definitiva ed esecutiva, coordinamento della sicurezza in fase di progettazione e di esecuzione, direzione lavori, contabilità dei lavori e accatastamento, da restituire in B.I.M. finalizzati alla ristrutturazione e rifunzionalizzazione di un immobile sito in Reggio Calabria (RC) alla via Camagna da destinare a nuova sede del Tribunale di Sorveglianza <text:s/>di Reggio Calabria - scheda immobile RCB1358.</text:p>
        </text:list-item>
        <text:list-item>
          <text:p text:style-name="P49"><text:span text:style-name="T50">l’importo base d’asta è stato infatt</text:span><text:span text:style-name="T51">i quantificato in complessivi<text:s/></text:span><text:span text:style-name="T52"><text:s/></text:span><text:span text:style-name="T53">€<text:s/></text:span><text:span text:style-name="T54">XXXXXXXX</text:span><text:span text:style-name="T55"><text:s/>(Euro <text:s/></text:span><text:span text:style-name="T56">XXXXXXXXXXXXXXXXX/XX</text:span><text:span text:style-name="T57">), oltre IVA ed oneri professionali</text:span><text:span text:style-name="T58">;<text:s/></text:span></text:p>
        </text:list-item>
        <text:list-item>
          <text:p text:style-name="P59">il criterio di aggiudicazione prescelto è stato quello dell’offerta economicamente più vantaggiosa;</text:p>
        </text:list-item>
        <text:list-item>
          <text:p text:style-name="P60"><text:span text:style-name="T61">con Bando<text:s/></text:span><text:span text:style-name="T62">di gara pubblicato sulla<text:s/></text:span><text:span text:style-name="T63">Gazzetta Ufficiale dell'Unione Europea GUUE (GU/S) del 10.12.2021 GU/S S240 631585-2021-IT e sulla G.U.R.I. numero 145 del</text:span><text:span text:style-name="T64"><text:s/>17/12/2021– Contratti Pubblici</text:span><text:span text:style-name="T65">,</text:span><text:span text:style-name="T66"><text:s/></text:span><text:span text:style-name="T67">pubblicato sul profilo del Committente, sul sito del Ministero delle Infrastrutture nonché inviato all’Osservatorio dei contratti pubblici<text:s/></text:span><text:span text:style-name="T68">è stata indetta una procedura aperta, ai sensi dell’art. 60 del D. Lgs. 50/2016 per l’affidamento dei servizi sopracitati, da aggiudicarsi<text:s/></text:span><text:soft-page-break/><text:span text:style-name="T69">secondo il criterio dell’offerta economicamente più vantaggiosa individuata sulla base del miglior rapporto qualità/prezzo ai sensi dell’art. 95 del D. Lgs. 50/2016;</text:span></text:p>
        </text:list-item>
        <text:list-item>
          <text:p text:style-name="P70">entro il termine ultimo del<text:s/>XX/XX/XXXX<text:s/>ore 12:00, per la ricezione delle offerte, sono pervenuti n.<text:s/>xx<text:s/>plichi;</text:p>
        </text:list-item>
        <text:list-item>
          <text:p text:style-name="P71"><text:span text:style-name="T72">all’esito della procedura di gara, la migliore<text:s/></text:span><text:span text:style-name="T73">offerta è risultata quella<text:s/></text:span></text:p>
        </text:list-item>
      </text:list>
      <text:p text:style-name="P74"><text:span text:style-name="T75">dell’Appaltatore (</text:span><text:span text:style-name="T76">xxxxxxxxxxxxxxxxxx</text:span><text:span text:style-name="T77">.)<text:s/></text:span><text:span text:style-name="T78">con sede legale in<text:s/></text:span><text:span text:style-name="T79">xxxxxxxxxxxx, xx - xxxxxx</text:span><text:span text:style-name="T80"><text:s/></text:span><text:span text:style-name="T81">(xx</text:span><text:span text:style-name="T82">), p. I.V.A. e C.F.<text:s/></text:span><text:span text:style-name="T83">xxxxxxxxxx</text:span><text:span text:style-name="T84">, in virtù de</text:span><text:span text:style-name="T85">l punteggio complessivo pari ad xxxx <text:s/></text:span><text:span text:style-name="T86">pt con<text:s/></text:span><text:span text:style-name="T87">un<text:s/></text:span><text:span text:style-name="T88">ribasso del<text:s/></text:span><text:span text:style-name="T89">xxxx</text:span><text:span text:style-name="T90"><text:s/></text:span><text:span text:style-name="T91">%</text:span><text:span text:style-name="T92"><text:s/>sull’importo a base d’asta ed una riduzione dei tempi per lo svolgimento delle prestazioni del servizio pari al<text:s/></text:span><text:span text:style-name="T93">xx</text:span><text:span text:style-name="T94"><text:s/>%</text:span><text:span text:style-name="T95">;</text:span></text:p>
      <text:list text:style-name="LFO2" text:continue-numbering="true">
        <text:list-item>
          <text:p text:style-name="P96"><text:span text:style-name="T97">(</text:span><text:span text:style-name="T98">in caso</text:span><text:span text:style-name="T99">)<text:s/></text:span><text:span text:style-name="T100">l’operatore</text:span><text:span text:style-name="T101"><text:s/>ha dichiarato</text:span><text:span text:style-name="T102"><text:s/>di<text:s/></text:span><text:span text:style-name="T103">volere ricorrere al subappalto;</text:span></text:p>
        </text:list-item>
        <text:list-item>
          <text:p text:style-name="P104">con determinazione Prot. n. 2022/xxxx/DRCAL del xx/xx/2022, il Direttore Regionale<text:s/><text:s/>ha aggiudicato l’appalto in discorso al concorrente<text:s/>xxxxxxxxxxxxx.;</text:p>
        </text:list-item>
        <text:list-item>
          <text:p text:style-name="P105"><text:span text:style-name="T106">l’aggiudicatario entro i termini di legge<text:s/></text:span><text:span text:style-name="T107">deve rimborsare</text:span><text:span text:style-name="T108"><text:s/>alla Stazione Appaltante i costi di pubblicazione obbligatori di cui</text:span><text:s/><text:span text:style-name="T109">Decreto Ministero delle Infrastrutture e dei Trasporti del 2 dicembre 2016, pubblicato in Gazzetta Ufficiale n.20 del 25 gennaio 2017, in attuazione dell’art. 73, comma 4 del d.lgs 50/2016;</text:span></text:p>
        </text:list-item>
        <text:list-item>
          <text:p text:style-name="P110">l’espletamento delle verifiche sul possesso dei requisiti di partecipazione alla procedura dichiarati dall’Appaltatore<text:s/>ed effettuate dalla Stazione<text:s/>Appaltante anche attraverso il sistema AVCPass ha dato esito<text:s/>XXXXXXXX;</text:p>
        </text:list-item>
        <text:list-item>
          <text:p text:style-name="P111">l’Appaltatore dichiara che quanto risulta dal presente Atto e dai suoi<text:s/><text:soft-page-break/>allegati definisce in modo adeguato e completo l’oggetto e le condizioni di affidamento delle prestazioni e, in ogni caso, che ha potuto acquisire tutti gli elementi per una idonea valutazione tecnica ed economica delle stesse e per la formulazione dell’offerta;</text:p>
        </text:list-item>
        <text:list-item>
          <text:p text:style-name="P112">in ragione dell’offerta presentata in sede di gara, l’importo contrattuale è pari ad €<text:s/>xxxxxxxxxx<text:s/>oltre IVA e CNPAIA<text:s/>come per legge;</text:p>
        </text:list-item>
        <text:list-item>
          <text:p text:style-name="P113">a garanzia degli obblighi nascenti dal presente contratto, l’Appaltatore ha prodotto:</text:p>
        </text:list-item>
      </text:list>
      <text:list text:style-name="LFO3" text:continue-numbering="true">
        <text:list-item>
          <text:p text:style-name="P114">le<text:s/>polizze<text:s/>n.ri <text:s/>xxxxxxxxxxxxxxxxxxxxxxxxxxxxxxxxxxxxxxxxxxxxxx,<text:s/>a copertura dei rischi inerenti l’esercizio dell’attività professionale e copertura massima superiore al valore del presente contratto;</text:p>
        </text:list-item>
        <text:list-item>
          <text:p text:style-name="P115"><text:span text:style-name="T116">la polizza n.<text:s/></text:span><text:span text:style-name="T117">xxxxxxxxx</text:span><text:span text:style-name="T118"><text:s/></text:span><text:span text:style-name="T119">rilasciata in data<text:s/></text:span><text:span text:style-name="T120">xx/xx/20xx</text:span><text:span text:style-name="T121"><text:s/></text:span><text:span text:style-name="T122">dalla<text:s/></text:span><text:span text:style-name="T123">xxxxxxxxxxxxxxxxxxxxxxxxxxxxxxx</text:span><text:span text:style-name="T124">.<text:s/></text:span><text:span text:style-name="T125">a titolo di garanzia definitiva sotto forma di<text:s/></text:span><text:span text:style-name="T126">fideiussione</text:span><text:span text:style-name="T127"><text:s/>per l’importo di €<text:s/></text:span><text:span text:style-name="T128">xxxxxxxxx</text:span><text:span text:style-name="T129">;<text:s/></text:span></text:p>
        </text:list-item>
        <text:list-item>
          <text:p text:style-name="P130"><text:span text:style-name="T131">la polizza n. xxxxx</text:span><text:span text:style-name="T132">xx rilasciata in data xx/xx/20xx</text:span><text:span text:style-name="T133"><text:s/></text:span><text:span text:style-name="T134">dalla<text:s/></text:span><text:span text:style-name="T135">xxxxxxxxxxxxxxxxxxxxxxxxxxx</text:span><text:span text:style-name="T136">. a titolo di garanzia<text:s/></text:span><text:span text:style-name="T137">provvisoria<text:s/></text:span><text:span text:style-name="T138">sotto forma di fideiussione per l’importo di €<text:s/></text:span><text:span text:style-name="T139">xxxxxx</text:span></text:p>
        </text:list-item>
      </text:list>
      <text:p text:style-name="P140">Come previsto dall’art. 103 comma 7 del D.lgs 50/2016 sarà consegnata alla Stazione Appaltante, almeno dieci giorni prima dell’inizio del servizio, anche una polizza di assicurazione quale garanzia di responsabilità civile per i danni subiti dalle stazioni appaltanti a causa del danneggiamento o della distruzione totale o parziale di impianti ed opere, anche preesistenti, verificatisi nel corso dell'esecuzione.</text:p>
      <text:p text:style-name="P141"/>
      <text:soft-page-break/>
      <text:p text:style-name="P142">Tutto ciò premesso, le parti convengono e stipulano quanto segue:</text:p>
      <text:p text:style-name="P143"><text:bookmark-start text:name="_Toc299090807"/>Art. 1 - Premesse<text:bookmark-end text:name="_Toc299090807"/></text:p>
      <text:p text:style-name="P144"><text:bookmark-start text:name="_Toc299090808"/>1. Le Premesse e gli atti materialmente allegati al Contratto costituiscono parte integrale e sostanziale dello stesso.</text:p>
      <text:p text:style-name="P145">2. Si intendono altresì parte integrante del Contratto, ancorché non materialmente uniti al medesimo, ma depositati agli atti della Stazione appaltante, i seguenti documenti relativi alla procedura per l’affidamento in epigrafe:</text:p>
      <text:list text:style-name="LFO4" text:continue-numbering="true">
        <text:list-item>
          <text:p text:style-name="P146">Disciplinare di gara;<text:s/></text:p>
        </text:list-item>
        <text:list-item>
          <text:p text:style-name="P147">Capitolato Tecnico Prestazionale;<text:s/></text:p>
        </text:list-item>
        <text:list-item>
          <text:p text:style-name="P148">Offerta tecnica ed economica presentate dall’Appaltatore.</text:p>
        </text:list-item>
      </text:list>
      <text:p text:style-name="P149">Vengono materialmente allegati al presente contratto,<text:s/>il Capitolato<text:s/>Tecnico Prestazionale<text:s/>(lettera “x”)<text:s/>e<text:s/>le schede<text:s/>fornitore contenenti<text:s/>i dati dell’Appaltatore (lettera<text:s/>xxx”).</text:p>
      <text:p text:style-name="P150">Art. 2 - Ogge<text:bookmark-start text:name="titolo_01_01"/><text:bookmark-end text:name="titolo_01_01"/>tto ed efficacia del contratto<text:bookmark-end text:name="_Toc299090808"/></text:p>
      <text:p text:style-name="P151"><text:span text:style-name="T152">1.</text:span><text:span text:style-name="T153"><text:s/></text:span><text:span text:style-name="T154">La Stazione appaltante concede all’Appaltatore, che accetta senza riserva alcuna, l’appalto<text:s/></text:span><text:span text:style-name="T155">per le seguenti prestazioni</text:span><text:span text:style-name="T156"><text:s/>de</text:span><text:bookmark-start text:name="_Toc299090809"/><text:span text:style-name="T157">i<text:s/></text:span><text:span text:style-name="T158">servizi di progettazione definitiva ed esecutiva, coordinamento della sicurezza in fase di progettazione e di esecuzione, direzione lavori, contabilità dei lavori e accatastamento, da restituire in B.I.M. finalizzati alla ristrutturazione e rifunzionalizzazione di un immobile sito in Reggio Calabria (RC) alla via Camagna da destinare a nuova sed</text:span><text:span text:style-name="T159">e del Tribunale di Sorveglianza</text:span><text:span text:style-name="T160"><text:s/>di Reggio Calabria - scheda immobile RCB1358.</text:span><text:span text:style-name="T161">.</text:span></text:p>
      <text:p text:style-name="P162">Per le suindicate attività sono previste in modo esemplificativo, i compiti seguenti, fermo restando quanto previsto nel Capitolato Tecnico<text:s/><text:soft-page-break/>Prestazionale:</text:p>
      <text:p text:style-name="P163">A1 Progettazione definitiva;</text:p>
      <text:p text:style-name="P164">A2 Progettazione esecutiva;</text:p>
      <text:p text:style-name="P165">A3 Coordinamento della sicurezza in fase di progettazione;</text:p>
      <text:p text:style-name="P166">B1 Coordinamento della sicurezza in fase di esecuzione</text:p>
      <text:p text:style-name="P167">B2 Direzione lavori.</text:p>
      <text:p text:style-name="P168">B3 Attività di aggiornamento catastale</text:p>
      <text:p text:style-name="P169">B.4 Attività di direzione lavori e coordinamento della<text:s/>sicurezza in fase di esecuzione;</text:p>
      <text:p text:style-name="P170"><text:span text:style-name="T171">B.5 A</text:span><text:span text:style-name="T172">ttività di aggiornamento catastale</text:span><text:span text:style-name="T173">.</text:span></text:p>
      <text:p text:style-name="P174">3. Le attività dovranno essere svolte sotto l’osservanza piena ed incondizionata delle prescrizioni, condizioni ed indicazioni contenute nel capitolato che qui si intende integralmente richiamato.</text:p>
      <text:p text:style-name="P175">Art. 3 – Durata del contratto</text:p>
      <text:p text:style-name="P176">L’Appaltatore, per l’espletamento delle prestazioni di cui all’art. 2, s’impegna a rispettare le scadenze sotto riportate:</text:p>
      <text:list text:style-name="LFO12" text:continue-numbering="true">
        <text:list-item>
          <text:p text:style-name="P177"><text:span text:style-name="T178">20 giorni (venti) naturali e consecutivi</text:span><text:span text:style-name="T179">, per la redazione del piano di lavoro e del piano dei rilievi e delle indagini strutturali, geologiche e di ogni altro eventuale genere decorrenti dal formale invito a procedere da parte del R.U.P.;</text:span></text:p>
        </text:list-item>
        <text:list-item>
          <text:p text:style-name="P180"><text:span text:style-name="T181">30 giorni (trenta) naturali e consecutivi</text:span><text:span text:style-name="T182">, per l’esecuzione del piano dei rilievi e delle indagini strutturali, geologiche e di ogni altro eventuale genere decorrenti dal formale invito a procedere da parte del R.U.P.;</text:span></text:p>
        </text:list-item>
        <text:list-item>
          <text:p text:style-name="P183"><text:span text:style-name="T184">60 giorni (sessanta) naturali e consecutivi</text:span><text:span text:style-name="T185">, per lo svolgimento del servizio di progettazione definitiva e di coordinamento della sicurezza<text:s/></text:span><text:soft-page-break/><text:span text:style-name="T186">in fase di progettazione decorrenti dal formale invito a procedere da parte del R.U.P.;</text:span></text:p>
        </text:list-item>
        <text:list-item>
          <text:p text:style-name="P187"><text:span text:style-name="T188">60 giorni (sessanta) naturali e consecutivi</text:span><text:span text:style-name="T189">, per lo svolgimento del servizio di progettazione esecutiva e di coordinamento della sicurezza in fase di progettazione decorrenti dal formale invito a procedere da parte del R.U.P..</text:span></text:p>
        </text:list-item>
      </text:list>
      <text:p text:style-name="P190">Si precisa che:</text:p>
      <text:list text:style-name="LFO5" text:continue-numbering="true">
        <text:list-item>
          <text:p text:style-name="P191"><text:span text:style-name="T192">i giorni sono solari consecutivi decorrenti dalla data della formale comunicazione da parte del Responsabile Unico del Procedimento dell’invito a procedere</text:span><text:span text:style-name="T193">;</text:span></text:p>
        </text:list-item>
        <text:list-item>
          <text:p text:style-name="P194">il decorso ed il rispetto dei termini contrattuali saranno stimati a partire dal formale e completo deposito alla Stazione Appaltante degli elaborati contrattuali relativi alle singole fasi;</text:p>
        </text:list-item>
        <text:list-item>
          <text:p text:style-name="P195">per le prestazioni afferenti le fasi di progettazione e delle annesse attività propedeutiche, il decorso ed il rispetto dei termini contrattuali saranno stimati a partire dalla comunicazione di avvenuta approvazione/validazione dell’eventuale fase precedente e della ripresa del servizio;</text:p>
        </text:list-item>
        <text:list-item>
          <text:p text:style-name="P196">è facoltà dell’Appaltatore, ai sensi dell’art. 107 del Codice chiedere sospensioni della prestazione qualora circostanze particolari, non prevedibili al momento della stipulazione del presente Contratto, impediscano la regolare esecuzione delle prestazioni oggetto del Contratto; in tal caso la Stazione Appaltante può disporre la sospensione della prestazione compilando apposito verbale sottoscritto dall’Appaltatore. Al cessare delle ragioni che hanno imposto la<text:s/><text:soft-page-break/>sospensione è redatto analogo verbale di ripresa che dovrà riportare il nuovo termine di esecuzione del contratto. In relazione a particolari difficoltà o ritardi che dovessero emergere durante lo svolgimento dell’incarico, la Stazione Appaltante ha facoltà di concedere motivate proroghe, al fine di garantire la qualità e il buon esito dell’incarico stesso;</text:p>
        </text:list-item>
        <text:list-item>
          <text:p text:style-name="P197">nel caso di prestazioni aggiuntive, dovranno essere aggiornati i termini di esecuzione dell’incarico.</text:p>
        </text:list-item>
      </text:list>
      <text:p text:style-name="P198">Una volta eseguite le prestazioni, dopo i necessari accertamenti, la Stazione Appaltante rilascia all’Appaltatore il certificato di verifica di conformità delle prestazioni ai sensi dell’art. 102 del D.Lgs. 50/2016.</text:p>
      <text:p text:style-name="P199">Art. 4 -<text:s/><text:bookmark-end text:name="_Toc299090809"/>Corrispettivi e pagamenti<text:s/></text:p>
      <text:p text:style-name="P200">1.<text:s/>Il corrispettivo per le prestazioni oggetto dall’appalto, al netto del ribasso<text:s/>offerto, è di<text:s/>€<text:s/>XXXXXXXXXXXXXXXX<text:s/>oltre IVA e CNPAIA come per legge<text:s/>di cui € xxxxxxxxxxx per oneri della sicurezza non soggetti a ribasso ed € xxxxxxxxxxx per costo della manodopera, e sarà liquidato, previa verifica delle attività rese nonché della regolarità contributiva, con le seguenti modalità:</text:p>
      <text:list text:style-name="LFO6" text:continue-numbering="true">
        <text:list-item>
          <text:p text:style-name="P201"><text:span text:style-name="T202">prove e sondaggi:<text:s/></text:span><text:span text:style-name="T203">€<text:s/></text:span><text:span text:style-name="T204">XXXXXXXX</text:span><text:span text:style-name="T205"><text:s text:c="3"/>all’approvazione</text:span><text:span text:style-name="T206"><text:s/>degli output<text:s/></text:span><text:span text:style-name="T207">da parte del Committente;</text:span></text:p>
        </text:list-item>
        <text:list-item>
          <text:p text:style-name="P208"><text:span text:style-name="T209">progettazione definitiva</text:span><text:span text:style-name="T210"><text:s/>e coordinamento della sicurezza in fase di progettazione</text:span><text:span text:style-name="T211">:<text:s/></text:span><text:span text:style-name="T212">€</text:span><text:span text:style-name="T213"><text:s/></text:span><text:span text:style-name="T214">XXXXXXXXXX</text:span><text:span text:style-name="T215">, all’approvazione del progetto definitivo da parte del Committente;</text:span></text:p>
        </text:list-item>
        <text:list-item>
          <text:p text:style-name="P216"><text:span text:style-name="T217">progettazione esecutiva</text:span><text:span text:style-name="T218"><text:s/>e coordinamento della sicurezza in fase di progettazione</text:span><text:span text:style-name="T219">:<text:s/></text:span><text:span text:style-name="T220">€</text:span><text:span text:style-name="T221"><text:s/></text:span><text:span text:style-name="T222">XXXXXXXXXX</text:span><text:span text:style-name="T223"><text:s/></text:span><text:span text:style-name="T224">all’approvazione del progetto<text:s/></text:span><text:soft-page-break/><text:span text:style-name="T225">esecutivo da parte del Committente;</text:span></text:p>
        </text:list-item>
        <text:list-item>
          <text:p text:style-name="P226"><text:span text:style-name="T227">Coordinamento della<text:s/></text:span><text:span text:style-name="T228">sicurezza in fase di esecuzione:</text:span><text:span text:style-name="T229"><text:s/>€<text:s/></text:span><text:span text:style-name="T230">XXXXXXXXXX</text:span><text:span text:style-name="T231">;</text:span></text:p>
        </text:list-item>
        <text:list-item>
          <text:p text:style-name="P232"><text:span text:style-name="T233">saldo delle spese<text:s/></text:span><text:span text:style-name="T234">e degli onorari per D.L., misura, contabilità e<text:s/></text:span><text:span text:style-name="T235">coordinamento per la<text:s/></text:span><text:span text:style-name="T236">sicurezza in fase di esecuzione ad ultimazione dei lavori.</text:span></text:p>
        </text:list-item>
      </text:list>
      <text:p text:style-name="P237">L’Appaltatore espressamente dichiara che l’onorario relativo alla fase di progettazione,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238">2.<text:s/>All’Appaltatore, ai sensi dell’art. 35 comma 18 del D.Lgs. n. 50/2016, verrà corrisposto, l’importo dell’anticipazione del prezzo pari al 30% dell’importo contrattuale relativo ai servizi di cui all’art. 2 del presente contratto. A tal fine l’Appaltatore ha stipulato la garanzia di cui all’art. 35, comma 18, del D.Lgs. 50/16, con Garanzia fideiussoria emessa dalla compagnia xxxxxxxx, pari all’anticipazione, maggiorato del tasso di interesse legale applicato al periodo necessario al recupero dell’anticipazione stessa secondo il cronoprogramma dei servizi. L’Appaltatore espressamente dichiara che l’onorario relativo alla fase di progettazione, stabilito nel presente articolo, è stato da lui confermato in<text:s/><text:soft-page-break/>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239">3.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p>
      <text:p text:style-name="P240">4. In tema di modalità di pagamento si rinvia a quanto previsto al punto IX del Capitolato prestazionale.</text:p>
      <text:p text:style-name="P241">5. Le fatture dovranno essere trasmesse in formato conforme alle specifiche tecniche definite dall’allegato A di cui all’art. 2 comma 1 del D.M. 55 del 3.04.2013, disciplinante la gestione dei processi di fatturazione elettronica mediante il Sistema di Interscambio (SDI), e dovrà essere intestata all’Agenzia del Demanio, C.F. 06340981007, via Barberini 38, 00187 Roma, riportando obbligatoriamente all’interno del tracciato il codice IPA JJFMH8, il numero di ODA xxxxxxx - nonché il numero di riferimento del presente atto e la dicitura “Scissione dei pagamenti ai sensi dell’art. 17 ter del DPR 633/1972” (Split Payment). Eventuali ulteriori informazioni da<text:s/><text:soft-page-break/>inserire all’interno del tracciato verranno comunicate dal RUP, da contattare preliminarmente all’emissione della fattura per il tramite del SDI.</text:p>
      <text:p text:style-name="P242">6. 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 D.M. 40/2008.</text:p>
      <text:p text:style-name="P243"><text:bookmark-start text:name="_Toc299090814"/>Art. 5 - Tracciabilità dei flussi finanziari</text:p>
      <text:p text:style-name="P244">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245">2. L’Appaltatore si impegna a comunicare alla Stazione Appaltante, entro 7 giorni ogni eventuale variazione relativa al predetto conto ed ai soggetti autorizzati ad operare su di esso.</text:p>
      <text:p text:style-name="P246">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247">4. L’Appaltatore si impegna a dare immediata comunicazione alla Stazione appaltante ed alla Prefettura territorialmente competente della notizia dell’inadempimento della propria controparte<text:s/><text:soft-page-break/>(subappaltatore/subcontraente) agli obblighi di tracciabilità finanziaria.</text:p>
      <text:p text:style-name="P248">5. L’Appaltatore si impegna, inoltre, a trasmettere i predetti contratti alla Stazione appaltante, ai fini della verifica di cui al comma 9 dell’art. 3 della legge 136/2010.</text:p>
      <text:p text:style-name="P249">6. L’inadempimento di tali obblighi costituirà ipotesi di risoluzione espressa del Contratto ai sensi dell’art. 1456 c.c.</text:p>
      <text:p text:style-name="P250">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251">Art. 6 – Obblighi specifici dell’Appaltatore</text:p>
      <text:p text:style-name="P252">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253">2. Fermo quanto previsto nel precedente comma l’Appaltatore si obbliga, altresì, a titolo esemplificativo e non esaustivo:</text:p>
      <text:list text:style-name="LFO7" text:continue-numbering="true">
        <text:list-item>
          <text:p text:style-name="P254">ad adempiere a tutti gli obblighi verso i propri dipendenti, in base alle disposizioni legislative e regolamentari vigenti in materia di lavoro e di assicurazioni sociali, nonché in materia di sicurezza, previdenza e disciplina infortunistica, assumendo a proprio carico tutti gli oneri relativi;</text:p>
        </text:list-item>
        <text:list-item>
          <text:p text:style-name="P255">ad attuare, nei confronti dei lavoratori dipendenti, condizioni normative e retributive non inferiori a quelle risultanti dai contratti collettivi di lavoro applicabili nel luogo in cui si svolge l’attività, nonché<text:s/><text:soft-page-break/>condizioni risultanti da successive modifiche e integrazioni ed in genere da ogni altro contratto collettivo successivamente stipulato per la categoria, applicabile nella località di svolgimento delle prestazioni;<text:s/></text:p>
        </text:list-item>
        <text:list-item>
          <text:p text:style-name="P256">ad osservare la massima riservatezza su notizie o informazioni di qualsiasi natura in ogni modo acquisite nello svolgimento delle attività oggetto dell’appalto;</text:p>
        </text:list-item>
        <text:list-item>
          <text:p text:style-name="P257">a comunicare all’Agenzia del Demanio ogni informazione ritenuta idonea a dare conoscenza del corretto svolgimento delle attività;<text:s/></text:p>
        </text:list-item>
        <text:list-item>
          <text:p text:style-name="P258">ad organizzare una struttura tale da garantire lo svolgimento delle attività in conformità ai tempi e alle modalità previste dal Capitolato Tecnico;</text:p>
        </text:list-item>
        <text:list-item>
          <text:p text:style-name="P259">ad eseguire le prestazioni conformemente al Capitolato Tecnico e secondo quanto indicato nell’offerta tecnica ed economica;</text:p>
        </text:list-item>
        <text:list-item>
          <text:p text:style-name="P260">a manlevare e tenere indenne la Stazione Appaltante da tutte le conseguenze derivanti dalla eventuale inosservanza delle norme applicabili alla attività oggetto di affidamento;</text:p>
        </text:list-item>
        <text:list-item>
          <text:p text:style-name="P261">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262">3. Per le prestazioni di carattere progettuale, l’Appaltatore si impegna a introdurre tutte le modifiche ritenute necessarie dalle competenti autorità alla quale il progetto sarà sottoposto per l’ottenimento dei pareri e/o autorizzazioni previsti dalle normative vigenti, fino alla definitiva<text:s/><text:soft-page-break/>conclusione della fase progettuale e alla validazione della stessa, senza che ciò dia diritto a speciali o maggiori compensi.</text:p>
      <text:p text:style-name="P263">4.<text:s/>Gli elaborati saranno consegnati nella forma e nelle quantità di seguito specificate, tutte a cura ed onere del professionista.<text:s/>Oltre agli elaborati necessari per acquisire tutti pareri e le autorizzazioni, il progettista dovrà consegnare:</text:p>
      <text:p text:style-name="P264">a)<text:s/>disegni: una copia riproducibile, su supporto indeformabile e resistente agli strappi; cinque copie su carta, firmate dal Progettista e dagli eventuali professionisti del gruppo di lavoro; una copia su adeguato supporto informatico (Autocad o compatibile); e in formato pdf comprensivo delle firme e timbri professionali;</text:p>
      <text:p text:style-name="P265">b)<text:s/>relazioni: una copia su carta, non fascicolata; cinque copie su carta, adeguatamente fascicolate, firmate dal Progettista; una copia su adeguato supporto informatico (word o compatibile) e in formato pdf comprensivo delle firme e timbri professionali;</text:p>
      <text:p text:style-name="P266">c)<text:s/>cronoprogramma generale di realizzazione delle opere: copie come per a); supporto informatico MS Project o similare e in formato pdf comprensivo delle firme e timbri professionali;</text:p>
      <text:p text:style-name="P267">d)<text:s/>gestione informativa B.I.M., secondo le indicazioni minime contenute nel “Capitolato Informativo” allegato al Capitolato Tecnico Prestazionale;</text:p>
      <text:p text:style-name="P268">Quanto sopra menzionato e ogni altro elaborato necessario per acquisire tutti i pareri e le autorizzazioni previste, saranno a carico del progettista. Sarà parimenti onere del progettista produrre ogni eventuale ulteriore copia in qualsivoglia formato dovesse rendersi necessario (cartaceo e/o digitale) per l’acquisizione di pareri e/o autorizzazioni.</text:p>
      <text:soft-page-break/>
      <text:p text:style-name="P269">5. In caso di errori od omissioni nella redazione del progetto, la Stazione Appaltante può richiedere all’Appaltatore di progettare nuovamente i lavori, senza ulteriori costi ed oneri, a scomputo parziale o totale degli indennizzi garantiti dalla garanzia definitiva.</text:p>
      <text:p text:style-name="P270">6. Sono a carico dell’Appaltatore gli oneri ed il tempo impiegato per fornire assistenza al RUP per l’ottenimento di permessi ed autorizzazioni prescritti dalla normativa vigente o necessari al rilascio di nulla osta da parte degli Organi preposti, nonché per partecipare<text:s/>alle necessarie<text:s/>riunioni collegiali indette dalla Stazione Appaltante per l’illustrazione del<text:s/>progetto e della sua esecuzione.<text:s/></text:p>
      <text:p text:style-name="P271">7. L’Appaltatore si impegna inoltre, a comunicare al RUP, ove richiesto, i dati di sua competenza necessari alla compilazione delle schede previste dall’Osservatorio dei Contratti Pubblici per la raccolta di informazioni sui lavori oggetto del presente atto.</text:p>
      <text:p text:style-name="P272">Art. 7 – Garanzia definitiva</text:p>
      <text:p text:style-name="P273">1. L’Appaltatore, ai sensi dell’art. 103 del D.Lgs. 50/2016, ha prestato la garanzia definitiva indicata in premessa, a copertura dell’adempimento di 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274">2. L’Appaltatore è obbligato a reintegrare immediatamente (e, comunque, nel termine di 20 giorni dalla data di ricevimento della comunicazione) la garanzia di cui la Stazione appaltante abbia dovuto valersi, in tutto o in parte, durante la vigenza contrattuale.<text:s/></text:p>
      <text:soft-page-break/>
      <text:p text:style-name="P275">3. La garanzia definitiva resta vincolata per tutta la vigenza del Contratto e sarà svincolata a norma dell’art. 103, comma 5, D.Lgs. n. 50/2016.</text:p>
      <text:p text:style-name="P276">Art. 8 - Penali<text:s/></text:p>
      <text:p text:style-name="P277">1. Le penali sono applicabili in misura pari all’uno per mille dell’importo contrattuale per ogni singolo giorno di ritardo, previa comunicazione all’Appaltatore.<text:s/></text:p>
      <text:p text:style-name="P278">2. L’Appaltatore sarà soggetto all’applicazione di penalità sino al 10% del corrispettivo contrattuale. Qualora l’importo massimo della penale sia superiore si procederà alla risoluzione del Contratto per grave inadempimento.<text:s/></text:p>
      <text:p text:style-name="P279">3. La rifusione delle spese sostenute dall’Agenzia per porre rimedio ad inadempimenti contrattuali dell’Appaltatore, così come l’applicazione di eventuali penali, potranno formare oggetto di compensazione.</text:p>
      <text:p text:style-name="P280">Art. 9 – Variazioni<text:s/></text:p>
      <text:p text:style-name="P281">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bookmark-start text:name="_Toc299090815"/><text:bookmark-end text:name="_Toc299090814"/></text:p>
      <text:p text:style-name="P282">Art. 10 – Risoluzione del contratto e recesso</text:p>
      <text:p text:style-name="P283">1. Il contratto potrà essere risolto in tutti i casi di inadempimento di non scarsa importanza, ai sensi dell’art. 1455 c.c., previa diffida ad adempiere, mediante<text:s/>pec, entro un termine non superiore a 15 (quindici) giorni dal ricevimento di tale comunicazione.</text:p>
      <text:soft-page-break/>
      <text:p text:style-name="P284">2. Fatti salvi i casi di risoluzione di cui all’art. 108 del D.Lgs. 50/2016, l’Agenzia potrà inoltre risolvere il contratto per una delle seguenti clausole risolutive espresse:</text:p>
      <text:list text:style-name="LFO8" text:continue-numbering="true">
        <text:list-item>
          <text:p text:style-name="P285">grave inadempimento successivo a tre diffide, comunicate ai sensi del comma 1, aventi ad oggetto prestazioni anche di diversa natura;</text:p>
        </text:list-item>
        <text:list-item>
          <text:p text:style-name="P286">adozione di comportamenti contrari ai principi del Codice Etico dell’Agenzia;<text:s/></text:p>
        </text:list-item>
        <text:list-item>
          <text:p text:style-name="P287">inadempimento agli obblighi di tracciabilità previsti all’art. 5 del presente Contratto;</text:p>
        </text:list-item>
        <text:list-item>
          <text:p text:style-name="P288">applicazione di penali ai sensi del precedente art. 8 per un importo totale superiore al 10% dell’importo contrattuale;<text:s/></text:p>
        </text:list-item>
        <text:list-item>
          <text:p text:style-name="P289">mancata reintegrazione, nel termine di 20 giorni, della garanzia definitiva di cui all’art. 7 in esito all’escussione della stessa.</text:p>
        </text:list-item>
      </text:list>
      <text:p text:style-name="P290">3. La risoluzione in tali casi opera di diritto, allorquando l’Agenzia comunichi per iscritto all’Appaltatore di volersi avvalere della clausola risolutiva ex art 1456 c.c.</text:p>
      <text:p text:style-name="P291">4. In caso di risoluzione sarà corrisposto all’Appaltatore il prezzo contrattuale delle attività effettuate, detratte le eventuali penalità e spese di cui ai precedenti articoli.</text:p>
      <text:p text:style-name="P292">5. <text:s/>Nei limiti dell’efficacia del presente contratto, trova applicazione l’art.109<text:s/>del D. Lgs. 50/2016 in tema di<text:s/>recesso unilaterale della stazione appaltante.</text:p>
      <text:p text:style-name="P293">Art. 11 Proprietà degli elaborati</text:p>
      <text:p text:style-name="P294">1.Gli elaborati e quanto altro rappresenta l’incarico commissionato, con la liquidazione del relativo corrispettivo all’Appaltatore, resteranno di proprietà<text:s/><text:soft-page-break/>piena ed assoluta della Stazione Appaltante, la quale potrà, a suo insindacabile giudizio, darne o meno esecuzione, come anche introdurvi, nel modo e con i mezzi che riterrà più opportuni tutte quelle varianti ed aggiunte che saranno riconosciute necessarie, senza che dall’Appaltatore possa essere sollevata eccezione di sorta, purché tali modifiche non vengano in alcun modo attribuite all’Appaltatore medesimo.</text:p>
      <text:p text:style-name="P295">2. La Stazione Appaltante potrà pubblicare qualsiasi disegno, immagine o altro documento preparato da o per l’Appaltatore in relazione alle opere oggetto del presente incarico, con obbligo di chiara indicazione del nominativo e dei dati dell’Appaltatore stesso.</text:p>
      <text:p text:style-name="P296">Art. 12 – Cessione del contratto e dei crediti<text:s/></text:p>
      <text:p text:style-name="P297">1.E’ fatto assoluto divieto all’Appaltatore di cedere, a qualsiasi titolo, il contratto a pena di nullità.<text:s/></text:p>
      <text:p text:style-name="P298">2.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299">Art. 13 - Subappalto</text:p>
      <text:p text:style-name="P300">1.Conformemente a quanto dichiarato nei documenti presentati per la partecipazione alla gara, le prestazioni contrattuali potranno essere<text:s/>subappaltate, ai sensi dell’art. 105 comma 2 del D. Lgs. 50/2016<text:s/>senza alcun limite, laddove ricorrano le condizioni di cui al combinato disposto dell’art. 31, comma 8 e dell’art. 105 del D.Lgs. 50/2016, previa autorizzazione della Stazione Appaltante.<text:s/></text:p>
      <text:p text:style-name="P301"/>
      <text:p text:style-name="P302">Art. 14 - Responsabilità verso terzi</text:p>
      <text:p text:style-name="P303">1. L’Appaltatore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304"><text:bookmark-end text:name="_Toc299090815"/>Art. 15 - Modello ex D.Lgs. 231/2001, Codice Etico e monitoraggio dei rapporti tra l’Agenzia e l’Appaltatore a fini dell’anticorruzione</text:p>
      <text:p text:style-name="P305">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06">2. L’Appaltatore si impegna, inoltre, a manlevare l’Agenzia da eventuali sanzioni o danni che dovessero derivare a quest’ultima dalla violazione dell’impegno di cui al comma 1.</text:p>
      <text:p text:style-name="P307">3. L’Appaltatore espressamente ed irrevocabilmente:</text:p>
      <text:list text:style-name="LFO9" text:continue-numbering="true">
        <text:list-item>
          <text:p text:style-name="P308">attesta che non vi è stata mediazione o altra opera di terzi per la stipula del presente Contratto;</text:p>
        </text:list-item>
        <text:list-item>
          <text:p text:style-name="P309">dichiara per sé e per i soci facenti parte della compagine sociale che non sussistono relazioni di parentela o affinità con i dipendenti dell’Agenzia e che non è stata corrisposta o promessa alcuna utilità, regalia o compenso di alcun tipo a dipendenti dell’Agenzia per facilitare la conclusione del contratto o l’esecuzione dello stesso;</text:p>
        </text:list-item>
        <text:list-item>
          <text:p text:style-name="P310">dichiara che non ha conferito incarichi professionali o attività lavorative ad ex dipendenti dell’Agenzia del Demanio che hanno esercitato poteri autoritativi o negoziali, per conto della stessa, nei propri confronti, per il triennio successivo alla cessazione del rapporto.</text:p>
        </text:list-item>
      </text:list>
      <text:p text:style-name="P311">4. E’ vietata la corresponsione, diretta o a mezzo di intermediario, a dipendenti ovvero a componenti degli organi sociali dell’Agenzia di parte o tutto il corrispettivo derivante dal presente Contratto.</text:p>
      <text:p text:style-name="P312">Art. 16 - Consenso al trattamento dei dati personali</text:p>
      <text:p text:style-name="P313">1.<text:s/>Ai sensi e per gli effetti dell’art. 13 del Regolamento (UE) 2016/679<text:s/>l’Agenzia, quale titolare del trattamento dei dati forniti nell’ambito della presente procedura, informa che tali dati verranno utilizzati esclusivamente ai fini della gara e che verranno trattati con sistemi elettronici e manuali, e, comunque, in modo da garantirne la sicurezza e la riservatezza.</text:p>
      <text:p text:style-name="P314">2. Le parti dichiarano di essere state informate sugli obblighi di pubblicazione previsti dall’art. 37 del D.Lgs. 33/2013, relativamente alle informazioni derivanti dall’affidamento del presente Contratto.</text:p>
      <text:p text:style-name="P315"><text:bookmark-start text:name="_Toc299090833"/>Art. 17 - Norme di rinvio</text:p>
      <text:p text:style-name="P316">1. Per quanto non previsto e in ogni caso non specificato nel presente Contratto ed in ogni altro documento di gara, il presente appalto è in tutto disciplinato dal D.Lgs. 50/2016, dal D.P.R. 207/10, relativamente alle parti ancora in vigore, dal codice civile e dalle norme vigenti in materia.</text:p>
      <text:p text:style-name="P317">Art. 18 - Conservazione del contratto formato in modalità elettronica<text:s/></text:p>
      <text:p text:style-name="P318">1. La conservazione del contratto informatico sarà assicurata mediante una copia dell’atto idoneamente salvata<text:s/>a cura<text:s/>dell’Ente, nelle more dell’attuazione delle modalità di conservazione di cui al DPCM 03.12.2013, G.U. 12.03.2014.</text:p>
      <text:p text:style-name="P319">Art. 19 - Contro<text:bookmark-start text:name="titolo_03_23"/><text:bookmark-end text:name="titolo_03_23"/>versie e foro competente<text:bookmark-end text:name="_Toc299090833"/><text:s/></text:p>
      <text:p text:style-name="P320">1. Eventuali controversie tra la Stazione Appaltante e l’Appaltatore relative all’interpretazione, esecuzione, validità o efficacia del presente contratto saranno devolute all’Autorità Giudiziaria del Foro di Catanzaro.</text:p>
      <text:p text:style-name="P321">Art. 20 - Domicilio delle parti</text:p>
      <text:p text:style-name="P322">1. Per tutti gli effetti nascenti dal presente Contratto:</text:p>
      <text:list text:style-name="LFO39" text:continue-numbering="true">
        <text:list-item>
          <text:p text:style-name="P323">L’Appaltatore<text:s/>elegge il proprio domicilio presso la sede legale della mandataria sita in<text:s/>xxxxxxxxxxxxxx</text:p>
        </text:list-item>
        <text:list-item>
          <text:p text:style-name="P324"><text:span text:style-name="T325">La Stazione Appaltante<text:s/></text:span><text:span text:style-name="T326">elegge il proprio domicilio presso la sede della Direzione Regionale Calabria</text:span><text:span text:style-name="T327"><text:s/></text:span><text:span text:style-name="T328">dell’Agenzia del Demanio</text:span><text:span text:style-name="T329">, Via Gioacchino da Fiore, 34, 88100 Catanzaro.</text:span></text:p>
        </text:list-item>
      </text:list>
      <text:p text:style-name="P330">Art. 21 - Spese contrattuali e registrazione</text:p>
      <text:p text:style-name="P331">Il presente contratto, sarà registrato “in caso d’uso”, ai sensi dell’art. 5 comma 2 del DPR n. 131/86, con spese a carico dell’Appaltatore comprensive dei costi relativi all’imposta di bollo, che quest’ultimo dichiara di aver già corrisposto giusto modello F24 del xx/xx/2022. Sono altresì a carico dell’Appaltatore, tutte le spese relative alla sottoscrizione del contratto, nonché tasse e contributi di ogni genere gravanti, secondo la normativa vigente, sulla prestazione, come ogni altro importo concernente l’esecuzione dello stesso.</text:p>
      <text:p text:style-name="P332"/>
      <text:p text:style-name="P333">Il presente atto, redatto su ventitre<text:s/>pagine, è sottoscritto mediante l’apposizione della firma digitale ai sensi dell’art. 24 del D.Lgs. 7/03/2005, n. 82, Codice dell’Amministrazione Digitale, da parte della Stazione Appaltante e dell’Appaltatore.</text:p>
      <text:p text:style-name="P334"><text:s text:c="6"/>p. l’Agenzia del Demanio<text:tab/><text:s text:c="27"/>p. l’Appaltatore</text:p>
      <text:p text:style-name="P335"><text:s text:c="11"/>Il Direttore Regionale <text:s text:c="21"/>Il Legale Rappresentante <text:s text:c="5"/></text:p>
      <text:p text:style-name="P336"><text:s text:c="11"/>xxxxxxxxxxxxxxxxxx <text:s text:c="20"/>xxxxxxxxxxxxxxxxxxxxxxxxx<text:s/></text:p>
      <text:p text:style-name="P337"><text:s text:c="6"/>(f.to in modalità elettronica) <text:s text:c="14"/>(f.to in modalità elettronica)</text:p>
      <text:p text:style-name="P338"><text:s text:c="96"/></text:p>
      <text:p text:style-name="P339">Ai sensi e per gli effetti dell’art. 1341 del codice civile l’Appaltatore, dichiara espressamente di conoscere e approvare tutte le disposizioni del presente Contratto, mediante l’apposizione della firma digitale ai sensi dell’art. 24 del D.Lgs. 7/03/2005, n. 82 Codice dell’Amministrazione Digitale.<text:s/></text:p>
      <text:p text:style-name="P340"><text:tab/><text:s text:c="26"/>p. l’Appaltatore</text:p>
      <text:p text:style-name="P341"><text:s text:c="11"/><text:tab/><text:s text:c="24"/>Il Legale Rappresentante <text:s text:c="5"/></text:p>
      <text:p text:style-name="P342"><text:s text:c="11"/><text:tab/><text:s text:c="24"/>xxxxxxxxxxxxxxxxx <text:s text:c="3"/></text:p>
      <text:p text:style-name="P343"><text:s text:c="2"/><text:tab/><text:s text:c="24"/>(f.to in modalità elettronica)</text:p>
      <text:p text:style-name="P344">Allegati:</text:p>
      <text:p text:style-name="P345">a) (eventuale) Atto di Costituzione RTP;</text:p>
      <text:p text:style-name="P346">b) Capitolato speciale d’appalto;</text:p>
      <text:p text:style-name="P347"><text:span text:style-name="T348">c) Schede Fornitore.</text:span></text:p>
      <text:p text:style-name="P349">.</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tyle="normal" style:font-style-asian="normal" fo:font-size="12pt" style:font-size-asian="12pt" style:font-size-complex="12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
      <text:list-level-style-number text:level="1" text:style-name="WW_CharLFO8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Intestazione"><draw:g draw:z-index="251657728"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1</text:page-number></text:span><text:span text:style-name="T4">/</text:span><text:span text:style-name="T5"><text:page-coun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dc:subject/>
    <meta:initial-creator>SNTGST55B15G273D</meta:initial-creator>
    <dc:creator>FALCONE GIUSEPPE</dc:creator>
    <meta:creation-date>2021-12-16T07:58:00Z</meta:creation-date>
    <dc:date>2021-12-16T07:58:00Z</dc:date>
    <meta:print-date>2019-04-11T09:29:00Z</meta:print-date>
    <meta:template xlink:href="Normal.dotm" xlink:type="simple"/>
    <meta:editing-cycles>2</meta:editing-cycles>
    <meta:editing-duration>PT0S</meta:editing-duration>
    <meta:document-statistic meta:page-count="19" meta:paragraph-count="69" meta:word-count="5204" meta:character-count="34798" meta:row-count="247" meta:non-whitespace-character-count="29663"/>
  </office:meta>
</office:document-meta>
</file>