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37in"/>
    </style:style>
    <style:style style:name="Table1" style:family="table" style:master-page-name="MPF0">
      <style:table-properties style:width="6.8937in" fo:margin-left="0in" table:align="left"/>
    </style:style>
    <style:style style:name="TableRow3" style:family="table-row">
      <style:table-row-properties style:min-row-height="0.6826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ableColumn24" style:family="table-column">
      <style:table-column-properties style:column-width="2.2861in"/>
    </style:style>
    <style:style style:name="Table23" style:family="table">
      <style:table-properties style:width="2.2861in" fo:margin-left="4.4187in" table:align="left"/>
    </style:style>
    <style:style style:name="TableRow25" style:family="table-row">
      <style:table-row-properties style:min-row-height="0.0944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 fo:line-height="115%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 fo:line-height="115%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 fo:line-height="115%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top="0.0694in" fo:margin-bottom="0.0694in" fo:line-height="115%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 fo:line-height="115%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 fo:line-height="115%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 fo:line-height="115%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 fo:line-height="115%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text-align="center" fo:margin-left="0.25in">
        <style:tab-stops/>
      </style:paragraph-properties>
    </style:style>
    <style:style style:name="P194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Paragrafoelenco" style:family="paragraph">
      <style:paragraph-properties fo:text-align="justify" fo:margin-bottom="0in" fo:margin-left="0.2958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text-align="justify" fo:margin-top="0.0694in" fo:margin-bottom="0.0833in" fo:margin-left="0.2958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2958in">
        <style:tab-stops/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2958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2958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2958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line-height="100%" fo:margin-left="0.2958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line-height="100%" fo:margin-left="0.6895in" fo:text-indent="-0.1979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line-height="100%" fo:margin-left="0.6895in" fo:text-indent="-0.1979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4923in" fo:text-indent="-0.1972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2958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text-align="justify" fo:margin-top="0.0694in" fo:margin-bottom="0.0833in" fo:margin-left="0.2958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text-align="justify" fo:margin-top="0.0694in" fo:margin-bottom="0.0833in" fo:margin-left="0.2958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margin-left="0.2958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2958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fo:text-align="justify" fo:margin-top="0.0694in" fo:margin-bottom="0.0833in" fo:margin-left="0.2958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Normale" style:family="paragraph">
      <style:paragraph-properties fo:margin-top="0.0833in" fo:margin-left="0.2958in" fo:text-indent="-0.3034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margin-top="0.0694in" fo:margin-bottom="0.0833in" fo:margin-left="0.2958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Normale" style:family="paragraph">
      <style:paragraph-properties fo:margin-bottom="0.0833in" fo:margin-left="0.2951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5" style:family="table-column">
      <style:table-column-properties style:column-width="1.1923in"/>
    </style:style>
    <style:style style:name="TableColumn326" style:family="table-column">
      <style:table-column-properties style:column-width="1.1513in"/>
    </style:style>
    <style:style style:name="TableColumn327" style:family="table-column">
      <style:table-column-properties style:column-width="1.152in"/>
    </style:style>
    <style:style style:name="TableColumn328" style:family="table-column">
      <style:table-column-properties style:column-width="1.1493in"/>
    </style:style>
    <style:style style:name="TableColumn329" style:family="table-column">
      <style:table-column-properties style:column-width="1.1833in"/>
    </style:style>
    <style:style style:name="TableColumn330" style:family="table-column">
      <style:table-column-properties style:column-width="1.0145in"/>
    </style:style>
    <style:style style:name="Table324" style:family="table">
      <style:table-properties style:width="6.84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4" style:family="table-row">
      <style:table-row-properties style:min-row-height="0.337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star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star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star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star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star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star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min-row-height="0.337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star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star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star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star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star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star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min-row-height="0.337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star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star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star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star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star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star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3" style:family="table-row">
      <style:table-row-properties style:min-row-height="0.3375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star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star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star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star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star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star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style:min-row-height="0.3375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star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star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star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star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star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star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9" style:family="table-row">
      <style:table-row-properties style:min-row-height="0.4631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star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margin-top="0.0694in" fo:margin-bottom="0.0833in" fo:margin-left="0.2951in" fo:text-indent="-0.2951in">
        <style:tab-stops>
          <style:tab-stop style:type="left" style:position="5.5131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3" style:parent-style-name="Paragrafoelenco" style:family="paragraph">
      <style:paragraph-properties fo:text-align="center" fo:margin-top="0.0833in" fo:margin-bottom="0.0833in" fo:line-height="100%" fo:margin-left="0.2951in">
        <style:tab-stops/>
      </style:paragraph-properties>
      <style:text-properties style:font-name="Arial" style:font-name-complex="Arial" fo:font-style="italic" style:font-style-asian="italic"/>
    </style:style>
    <style:style style:name="P604" style:parent-style-name="Paragrafoelenco" style:family="paragraph">
      <style:paragraph-properties fo:text-align="justify" fo:margin-top="0.0833in" fo:margin-bottom="0.0833in" fo:line-height="100%" fo:margin-left="0.2951in">
        <style:tab-stops/>
      </style:paragraph-properties>
    </style:style>
    <style:style style:name="T60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0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0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0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1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1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P616" style:parent-style-name="Paragrafoelenco" style:family="paragraph">
      <style:paragraph-properties fo:text-align="center" fo:margin-top="0.0833in" fo:margin-bottom="0.0833in" fo:line-height="100%" fo:margin-left="0.2951in">
        <style:tab-stops/>
      </style:paragraph-properties>
      <style:text-properties style:font-name="Arial" style:font-name-complex="Arial" fo:font-style="italic" style:font-style-asian="italic"/>
    </style:style>
    <style:style style:name="P617" style:parent-style-name="Paragrafoelenco" style:family="paragraph">
      <style:paragraph-properties fo:text-align="justify" fo:margin-bottom="0.0694in" fo:line-height="100%" fo:margin-left="0.2951in">
        <style:tab-stops/>
      </style:paragraph-properties>
    </style:style>
    <style:style style:name="T61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1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 fo:font-style="italic" style:font-style-asian="italic"/>
    </style:style>
    <style:style style:name="T626" style:parent-style-name="Car.predefinitoparagrafo" style:family="text">
      <style:text-properties style:font-name="Arial" style:font-name-complex="Arial" fo:font-style="italic" style:font-style-asian="italic"/>
    </style:style>
    <style:style style:name="T627" style:parent-style-name="Car.predefinitoparagrafo" style:family="text">
      <style:text-properties style:font-name="Arial" style:font-name-complex="Arial" fo:font-style="italic" style:font-style-asian="italic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P635" style:parent-style-name="Paragrafoelenco" style:family="paragraph">
      <style:paragraph-properties fo:text-align="justify" fo:margin-bottom="0.0694in" fo:line-height="100%" fo:margin-left="0.2951in">
        <style:tab-stops/>
      </style:paragraph-properties>
    </style:style>
    <style:style style:name="P636" style:parent-style-name="Normale" style:family="paragraph">
      <style:paragraph-properties fo:margin-top="0.0833in" fo:margin-bottom="0.1388in" fo:margin-left="0.2951in" fo:text-indent="-0.2951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7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0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4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5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4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P655" style:parent-style-name="Normale" style:family="paragraph">
      <style:paragraph-properties fo:margin-bottom="0.1388in" fo:margin-left="0.2958in" fo:text-indent="-0.2958in">
        <style:tab-stops/>
      </style:paragraph-properties>
    </style:style>
    <style:style style:name="T6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7" style:parent-style-name="Normale" style:family="paragraph">
      <style:paragraph-properties fo:margin-bottom="0.1388in" fo:margin-left="0.1972in" fo:text-indent="-0.1972in">
        <style:tab-stops/>
      </style:paragraph-properties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bottom="0.1388in" fo:margin-left="0.2958in" fo:text-indent="-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9" style:parent-style-name="Normale" style:family="paragraph">
      <style:paragraph-properties fo:margin-top="0.0694in" fo:margin-bottom="0.0833in" fo:margin-left="0.1972in" fo:text-indent="-0.1972in">
        <style:tab-stops/>
      </style:paragraph-properties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text-align="center" fo:margin-top="0.0694in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7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0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margin-top="0.1666in" fo:margin-bottom="0.1388in" fo:margin-left="0.2951in" fo:text-indent="-0.2951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4" style:parent-style-name="Normale" style:family="paragraph">
      <style:paragraph-properties fo:margin-top="0.0694in" fo:margin-bottom="0.0694in" fo:margin-left="0.1972in" fo:text-indent="-0.1972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Paragrafoelenco" style:family="paragraph">
      <style:paragraph-properties fo:text-align="center" fo:margin-top="0.0833in" fo:margin-bottom="0.0833in" fo:margin-left="0in">
        <style:tab-stops/>
      </style:paragraph-properties>
      <style:text-properties style:font-name="Arial" style:font-name-complex="Arial" fo:font-style="italic" style:font-style-asian="italic"/>
    </style:style>
    <style:style style:name="P718" style:parent-style-name="Normale" style:family="paragraph">
      <style:paragraph-properties fo:margin-left="0.3937in" fo:text-indent="-0.2951in">
        <style:tab-stops/>
      </style:paragraph-properties>
    </style:style>
    <style:style style:name="T71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Normale" style:family="paragraph">
      <style:paragraph-properties fo:margin-top="0.0694in" fo:margin-bottom="0.0694in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Arial" style:font-name-complex="Arial"/>
    </style:style>
    <style:style style:name="T735" style:parent-style-name="Car.predefinitoparagrafo" style:family="text">
      <style:text-properties style:font-name="Arial" style:font-name-complex="Arial"/>
    </style:style>
    <style:style style:name="T736" style:parent-style-name="Car.predefinitoparagrafo" style:family="text">
      <style:text-properties style:font-name="Arial" style:font-name-complex="Arial"/>
    </style:style>
    <style:style style:name="T737" style:parent-style-name="Car.predefinitoparagrafo" style:family="text">
      <style:text-properties style:font-name="Arial" style:font-name-complex="Arial"/>
    </style:style>
    <style:style style:name="P738" style:parent-style-name="Normale" style:family="paragraph">
      <style:paragraph-properties fo:text-align="center" fo:line-height="115%" fo:margin-left="3.839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a dichiarazione integrativa dovrà essere resa da tutti i soggetti per i quali è prescritto l’obbligo di presentazione del DGUE.</text:p>
            <text:p text:style-name="P22">Si precisa che le imprese ausiliarie dovranno renderla<text:s/>limitatamente ai nn. I, II,<text:s/>III, IV, V e VI.</text:p>
          </table:table-cell>
        </table:table-row>
      </table:table>
      <text:p text:style-name="Normale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ll’Agenzia del Demanio</text:p>
            <text:p text:style-name="P28">Direzione Roma Capitale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>DICHIARAZIONE INTEGRATIVA DATI GENERALI DEL CONCORRENTE</text:p>
      <text:p text:style-name="P35"/>
      <text:p text:style-name="P36"><text:span text:style-name="T37">Il sottoscritto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nato/a a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il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CF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residente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(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) via<text:s/></text:span><text:span text:style-name="T74"> </text:span><text:span text:style-name="T75"> </text:span><text:span text:style-name="T76"> </text:span><text:span text:style-name="T77"> </text:span><text:span text:style-name="T78"> </text:span></text:p>
      <text:p text:style-name="P79"><text:span text:style-name="T80">n.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ai sensi degli artt. 46 e 47 del D.P.R. 445/00, consapevole delle responsabilità e delle sanzioni penali previste dall’art. 76 del citato decreto in caso di dichiarazioni false o mendaci,</text:span></text:p>
      <text:p text:style-name="P88">in qualità di: <text:s/></text:p>
      <text:p text:style-name="P89"><text:span text:style-name="T90">□<text:s/></text:span><text:span text:style-name="T91"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</text:span><text:span text:style-name="T116">CF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<text:p text:style-name="P122"><text:span text:style-name="T123">PI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EC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ovvero</text:p>
      <text:p text:style-name="P136"><text:span text:style-name="T137">□<text:s/></text:span><text:span text:style-name="T138">legale rappresentante <text:s/></text:span></text:p>
      <text:p text:style-name="P139"><text:span text:style-name="T140">□<text:s/></text:span><text:span text:style-name="T141">procuratore generale/speciale, giusta procura allegata alla presente</text:span></text:p>
      <text:p text:style-name="P142"><text:span text:style-name="T143">dell’operatore economico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(</text:span><text:span text:style-name="T150">indicare la denominazione</text:span><text:span text:style-name="T151">) con sede in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(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)</text:span></text:p>
      <text:p text:style-name="P164"><text:span text:style-name="T165">via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n.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</text:span><text:span text:style-name="T178">CF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PI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</text:span></text:p>
      <text:p text:style-name="P191"/>
      <text:p text:style-name="P192">DICHIARA</text:p>
      <text:p text:style-name="P193"/>
      <text:list text:style-name="LFO1" text:continue-numbering="true">
        <text:list-item>
          <text:p text:style-name="P194"><text:span text:style-name="T195">(ad integrazione delle dichiarazioni rese nella Sez. C della parte III del DGUE)</text:span><text:span text:style-name="T196"><text:s/>di non trovarsi nelle cause di esclusione di cui all’art. 80, comma 5, lett. b), del D.Lgs. 50/2016, come modificato dal D.L. 32/2019, convertito c</text:span><text:span text:style-name="T197">on modificazioni dalla L. 55/2019;</text:span></text:p>
        </text:list-item>
        <text:list-item>
          <text:p text:style-name="P198"><text:span text:style-name="T199">(ad integrazione delle dichiarazioni rese nella Sez. C della parte III del DGUE)</text:span><text:span text:style-name="T200"><text:s/></text:span><text:span text:style-name="T201">di aver dimostrato significative o persistenti carenze nell’esecuzione di un precedente contratto di appalto o di concessione che ne hanno<text:s/></text:span><text:span text:style-name="T202">causato la risoluzione per inadempimento ovvero la condanna al risarcimento del danno o altre sanzioni comparabili (</text:span><text:span text:style-name="T203">art. 80, comma 5, lett. c-ter), del D.lgs. 50/2016</text:span><text:span text:style-name="T204">):</text:span></text:p>
        </text:list-item>
      </text:list>
      <text:p text:style-name="P205"><text:span text:style-name="T206">□<text:s/></text:span><text:span text:style-name="T207"><text:s/>SI</text:span><text:span text:style-name="T208"><text:tab/></text:span><text:span text:style-name="T209">□<text:s/></text:span><text:span text:style-name="T210"><text:s/>NO</text:span></text:p>
      <text:p text:style-name="P211"><text:span text:style-name="T212">In caso affermativo</text:span><text:span text:style-name="T213">, fornire informazioni dettagliate, specificando la<text:s/></text:span><text:span text:style-name="T214">tipologia di violazione e quando essa si è verificata:</text:span></text:p>
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<text:p text:style-name="P221"/>
      <text:soft-page-break/>
      <text:p text:style-name="P222"><text:span text:style-name="T223">In caso affermativo</text:span><text:span text:style-name="T224">, l’operatore economico ha adottato misure di autodisciplina?<text:s/></text:span></text:p>
      <text:p text:style-name="P225"><text:span text:style-name="T226">□<text:s/></text:span><text:span text:style-name="T227"><text:s/>SI</text:span><text:span text:style-name="T228"><text:tab/></text:span><text:span text:style-name="T229">□<text:s/></text:span><text:span text:style-name="T230"><text:s/>NO</text:span></text:p>
      <text:p text:style-name="P231"><text:span text:style-name="T232">In caso affermativo</text:span><text:span text:style-name="T233">, indicare:</text:span></text:p>
      <text:p text:style-name="P234">1) L’operatore economico:</text:p>
      <text:p text:style-name="P235"><text:span text:style-name="T236">-</text:span><text:span text:style-name="T237"><text:tab/>ha risarcito interamente il danno?<text:s/></text:span><text:span text:style-name="T238"><text:tab/></text:span><text:span text:style-name="T239">□<text:s/></text:span><text:span text:style-name="T240"><text:s/>SI</text:span><text:span text:style-name="T241"><text:tab/></text:span><text:span text:style-name="T242">□<text:s/></text:span><text:span text:style-name="T243"><text:s/>NO</text:span></text:p>
      <text:p text:style-name="P244"><text:span text:style-name="T245">-</text:span><text:span text:style-name="T246"><text:tab/>si è impegnato formalmente a risarcire il danno?<text:s/></text:span><text:span text:style-name="T247"><text:tab/></text:span><text:span text:style-name="T248">□<text:s/></text:span><text:span text:style-name="T249"><text:s/>SI</text:span><text:span text:style-name="T250"><text:tab/></text:span><text:span text:style-name="T251">□<text:s/></text:span><text:span text:style-name="T252"><text:s/>NO</text:span></text:p>
      <text:p text:style-name="P253"/>
      <text:p text:style-name="P254">2)<text:tab/>l’operatore economico ha adottato misure di carattere tecnico o organizzativo e relativi al personale idonei a prevenire ulteriori violazioni in fase di esecuzione del contratto?</text:p>
      <text:p text:style-name="P255"><text:span text:style-name="T256">□<text:s/></text:span><text:span text:style-name="T257"><text:s/>SI</text:span><text:span text:style-name="T258"><text:tab/></text:span><text:span text:style-name="T259">□<text:s/></text:span><text:span text:style-name="T260"><text:s/>NO</text:span></text:p>
      <text:p text:style-name="P261"><text:span text:style-name="T262">In</text:span><text:span text:style-name="T263"><text:s/>caso affermativo</text:span><text:span text:style-name="T264"><text:s/>allegare la documentazione pertinente e, se disponibile elettronicamente, indicare: (</text:span><text:span text:style-name="T265">indirizzo web, autorità o organismo di emanazione, riferimento preciso della documentazione</text:span><text:span text:style-name="T266">):</text:span></text:p>
      <text:p text:style-name="P267"><text:span text:style-name="T268">[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]</text:span></text:p>
      <text:p text:style-name="P275"><text:span text:style-name="T276">[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]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p text:style-name="P291"><text:span text:style-name="T292">[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]</text:span></text:p>
      <text:list text:style-name="LFO1" text:continue-numbering="true">
        <text:list-item>
          <text:p text:style-name="P299"><text:span text:style-name="T300">(</text:span><text:span text:style-name="T301">ad integrazione delle dic</text:span><text:span text:style-name="T302">hiarazioni rese nella Sez. C della parte III del DGUE)<text:s/></text:span><text:span text:style-name="T303">di aver commesso grave inadempimento nei confronti di uno o più subappaltatori, riconosciuto o accertato con sentenza passata in giudicato (art. 80, comma 5, lett. c-quater, del D.lgs. 50/2016):</text:span></text:p>
        </text:list-item>
      </text:list>
      <text:p text:style-name="P304"><text:span text:style-name="T305">□<text:s/></text:span><text:span text:style-name="T306"><text:s/>SI</text:span><text:span text:style-name="T307"><text:tab/></text:span><text:span text:style-name="T308">□<text:s/></text:span><text:span text:style-name="T309"><text:s/></text:span><text:span text:style-name="T310">NO</text:span></text:p>
      <text:p text:style-name="P311"><text:span text:style-name="T312">In caso affermativo</text:span><text:span text:style-name="T313">, fornire informazioni dettagliate, specificando la tipologia di inadempimento e la data/gli estremi in cui è stata riconosciuta o accertata;</text:span></text:p>
      <text:list text:style-name="LFO1" text:continue-numbering="true">
        <text:list-item>
          <text:p text:style-name="P314"><text:span text:style-name="T315">(ad integrazione delle dichiarazioni rese nella parte III del DGUE)</text:span><text:span text:style-name="T316"><text:s/></text:span><text:span text:style-name="T317">di non trovarsi nelle<text:s/></text:span><text:span text:style-name="T318">cause di esclusione di cui all’art. 80, comma 5, lett. c-bis), f-bis) e f-ter), del D.lgs. 50/2016;</text:span></text:p>
        </text:list-item>
        <text:list-item>
          <text:p text:style-name="P319"><text:span text:style-name="T320">che i dati identificativi di tutti i soggetti di cui all’art. 80, comma 3, del D.lgs. 50/2016 sono (</text:span><text:span text:style-name="T321">riportare nome, cognome, data e luogo di nascita, codice</text:span><text:span text:style-name="T322"><text:s/>fiscale, luogo di residenza e carica ricoperta per ciascun soggetto di cui alla previsione normativa</text:span><text:span text:style-name="T323">): <text:s/></text:span>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ome e cognome</text:p>
          </table:table-cell>
          <table:table-cell table:style-name="TableCell334">
            <text:p text:style-name="P335">Luogo di nascita</text:p>
          </table:table-cell>
          <table:table-cell table:style-name="TableCell336">
            <text:p text:style-name="P337">Data di nascita</text:p>
          </table:table-cell>
          <table:table-cell table:style-name="TableCell338">
            <text:p text:style-name="P339">Codice fiscale</text:p>
          </table:table-cell>
          <table:table-cell table:style-name="TableCell340">
            <text:p text:style-name="P341">Carica ricoperta tra quelle di cui all’art. 80, comma 3, del D.lgs. 50/2016</text:p>
          </table:table-cell>
          <table:table-cell table:style-name="TableCell342">
            <text:p text:style-name="P343">Comune di<text:s/>residenza</text:p>
          </table:table-cell>
        </table:table-row>
        <table:table-row table:style-name="TableRow344"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</table:table-row>
        <table:table-row table:style-name="TableRow516"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</table:table-row>
        <table:table-row table:style-name="TableRow559">
          <table:table-cell table:style-name="TableCell560" table:number-columns-spanned="6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7">Ovvero</text:p>
      <text:p text:style-name="P568"><text:span text:style-name="T569">che la banca dati ufficiale o pubblico<text:s/></text:span><text:span text:style-name="T570">registro da cui i medesimi possono essere ricavati in modo aggio</text:span><text:span text:style-name="T571">r</text:span><text:span text:style-name="T572">nato alla data di presentazione dell’offerta è<text:s/></text:span><text:span text:style-name="T573"> </text:span><text:span text:style-name="T574"> </text:span><text:span text:style-name="T575"> </text:span><text:span text:style-name="T576"> </text:span><text:span text:style-name="T577"> </text:span></text:p>
      <text:list text:style-name="LFO1" text:continue-numbering="true">
        <text:list-item>
          <text:p text:style-name="P578"><text:span text:style-name="T579">(</text:span><text:span text:style-name="T580">per gli operatori economici ammessi al concordato preventivo con continuità aziendale di cui all’art. 186 bis del RD 16 marzo 1942 n. 267<text:s/></text:span><text:span text:style-name="T581">e ad integrazione di quanto dichiarato nella parte III</text:span><text:span text:style-name="T582">,</text:span><text:span text:style-name="T583"><text:s/>sez.</text:span><text:span text:style-name="T584"><text:s/></text:span><text:span text:style-name="T585">C</text:span><text:span text:style-name="T586">,</text:span><text:span text:style-name="T587"><text:s/>lett.</text:span><text:span text:style-name="T588"><text:s/></text:span><text:span text:style-name="T589">d) del DGUE</text:span><text:span text:style-name="T590">)</text:span><text:span text:style-name="T591"><text:s/>che gli estremi del provvedimento di ammissione al concordato e del provvedimento di autorizzazione a partecipare alle gare sono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ed il Tribunale che lo ha rilasciato è<text:s/></text:span><text:span text:style-name="T598"> </text:span><text:span text:style-name="T599"> </text:span><text:span text:style-name="T600"> </text:span><text:span text:style-name="T601"> </text:span><text:span text:style-name="T602"> </text:span></text:p>
        </text:list-item>
      </text:list>
      <text:p text:style-name="P603">ovvero</text:p>
      <text:p text:style-name="P604"><text:span text:style-name="T605">(per gli operatori economici che abbiano depositato la domanda di concordato preventivo di cui all’art. 161, comma 6, del RD 16 marzo 1942 n. 267 e ad integrazione di quanto dichiarato nella parte III</text:span><text:span text:style-name="T606">,</text:span><text:span text:style-name="T607"><text:s/>sez. C</text:span><text:span text:style-name="T608">,</text:span><text:span text:style-name="T609"><text:s/>lett. d)</text:span><text:span text:style-name="T610">,</text:span><text:span text:style-name="T611"><text:s/>del DGUE)</text:span><text:span text:style-name="T612">, che gli <text:s/>estremi d</text:span><text:span text:style-name="T613">el provvedimento con cui è stato autorizzato alla partecipazione alle gare sono<text:s/></text:span>     <text:span text:style-name="T614"><text:s/>ed il Tribunale che lo ha rilasciato è<text:s/></text:span>     <text:span text:style-name="T615">,<text:s/></text:span></text:p>
      <text:p text:style-name="P616">ovvero</text:p>
      <text:p text:style-name="P617"><text:span text:style-name="T618">(per gli operatori economici che abbiano depositato la domanda di concordato preventivo di cui all’art. 161, comma 6</text:span><text:span text:style-name="T619">, del RD 16 marzo 1942 n. 267 ma che non abbiano ancora ottenuto il decreto di cui all’art. 163 del RD 16 marzo 1942 n. 267, e ad integrazione di quanto dichiarato nella parte III sez. C lett. d) del DGUE)</text:span><text:span text:style-name="T620">, di avvalersi, ai fini della partecipazione alla p</text:span><text:span text:style-name="T621">resente gara, dei requis</text:span><text:span text:style-name="T622">i</text:span><text:span text:style-name="T623">ti dell’operatore<text:s/></text:span>     <text:span text:style-name="T624"><text:s/></text:span><text:span text:style-name="T625">(indicare denominazione de</text:span><text:span text:style-name="T626">l</text:span><text:span text:style-name="T627">l’impresa ausiliaria)</text:span><text:span text:style-name="T628">, con sede in<text:s/></text:span>     <text:span text:style-name="T629"><text:s/>(</text:span>     <text:span text:style-name="T630">) alla via<text:s/></text:span>     <text:span text:style-name="T631">, n.<text:s/></text:span>     <text:span text:style-name="T632"><text:s/>P.IVA<text:s/></text:span>     <text:span text:style-name="T633">, allegando alla presente dichiarazione la documentazione in tema di avvalimento, secondo quanto<text:s/></text:span><text:span text:style-name="T634">previsto dall’art. 110, comma 4, del Codice appalti;</text:span></text:p>
      <text:p text:style-name="P635"/>
      <text:list text:style-name="LFO1" text:continue-numbering="true">
        <text:list-item>
          <text:p text:style-name="P636">di rientrare in uno dei seguenti soggetti:</text:p>
        </text:list-item>
      </text:list>
      <text:p text:style-name="P637"><text:span text:style-name="T638">□<text:s/></text:span><text:span text:style-name="T639">professionista singolo (art. 46, comma 1, lett. a), del D.lgs. 50/2016;</text:span></text:p>
      <text:p text:style-name="P640"><text:span text:style-name="T641">□<text:s/></text:span><text:span text:style-name="T642">società di professionisti (art. 46, comma 1, lett. b), del D.lgs. 50/2016;</text:span></text:p>
      <text:p text:style-name="P643"><text:span text:style-name="T644">□<text:s/></text:span><text:span text:style-name="T645">società di</text:span><text:span text:style-name="T646"><text:s/>ingegneria (art. 46, comma 1, lett. c), del D.lgs. 50/2016;</text:span></text:p>
      <text:p text:style-name="P647"><text:span text:style-name="T648">□<text:s/></text:span><text:span text:style-name="T649">consorzio stabile di società di professionisti e di società di ingegneria (art. 46, comma 1, lett. f), del D.lgs. 50/2016;</text:span></text:p>
      <text:p text:style-name="P650"><text:span text:style-name="T651">□<text:s/></text:span><text:span text:style-name="T652">operatore economico di cui all’art. 45, comma 2, lett-a), del D.lgs. 5</text:span><text:span text:style-name="T653">0/2016 (avuto riguardo alle prestazioni per le quali ne è ammessa la partecipazione).</text:span></text:p>
      <text:p text:style-name="P654"/>
      <text:soft-page-break/>
      <text:list text:style-name="LFO1" text:continue-numbering="true">
        <text:list-item>
          <text:p text:style-name="P655"><text:span text:style-name="T656">(per professionisti associati)<text:s/></text:span></text:p>
        </text:list-item>
      </text:list>
      <text:list text:style-name="LFO2" text:continue-numbering="true">
        <text:list-item>
          <text:p text:style-name="P657"><text:span text:style-name="T658">che i dati identificativi di ciascun professionista associato sono i seguenti (</text:span><text:span text:style-name="T659">indicare nome, cognome, data e luogo di nascita, codice fis</text:span><text:span text:style-name="T660">cale e residenza di ciascun professionista associato</text:span><text:span text:style-name="T661">):<text:s/></text:span></text:p>
        </text:list-item>
      </text:list>
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<text:list text:style-name="LFO1" text:continue-numbering="true">
        <text:list-item>
          <text:p text:style-name="P668">(per le società di ingegneria)</text:p>
        </text:list-item>
      </text:list>
      <text:list text:style-name="LFO3" text:continue-numbering="true">
        <text:list-item>
          <text:p text:style-name="P669"><text:span text:style-name="T670">che il direttore tecnico è<text:s/></text:span><text:span text:style-name="T671"> </text:span><text:span text:style-name="T672"> </text:span><text:span text:style-name="T673"> </text:span><text:span text:style-name="T674"> </text:span><text:span text:style-name="T675"> </text:span><text:span text:style-name="T676">, il cui titolo di studio è<text:s/>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<text:s/>abilitato dal<text:s/>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<text:s/>ed iscritto all’albo<text:s/></text:span><text:span text:style-name="T689"> </text:span><text:span text:style-name="T690"> </text:span><text:span text:style-name="T691"> </text:span><text:span text:style-name="T692"> </text:span><text:span text:style-name="T693"> </text:span><text:span text:style-name="T694"><text:s/>al n°<text:s/></text:span><text:span text:style-name="T695"> </text:span><text:span text:style-name="T696"> </text:span><text:span text:style-name="T697"> </text:span><text:span text:style-name="T698"> </text:span><text:span text:style-name="T699"> </text:span><text:span text:style-name="T700"><text:s/>del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;</text:span></text:p>
        </text:list-item>
        <text:list-item>
          <text:p text:style-name="P707">che l’organigramma<text:s/>aggiornato ai sensi dell’art. 3 del DM. 263/2016 comprendente i soggetti direttamente impiegati nello svolgimento di funzioni professionali e tecniche, nonché di controllo e qualità, è quello allegato alla presente dichiarazione integrativa</text:p>
        </text:list-item>
      </text:list>
      <text:p text:style-name="P708">Ovvero</text:p>
      <text:p text:style-name="P709"><text:span text:style-name="T710">□<text:s/></text:span><text:span text:style-name="T711">In alte</text:span><text:span text:style-name="T712">rnativa all’allegazione dell’organigramma aggiornato dichiara che i medesimi dati aggiornati sono riscontrabili sul casellario delle società di ingegneria e professionali ANAC.</text:span></text:p>
      <text:list text:style-name="LFO1" text:continue-numbering="true">
        <text:list-item>
          <text:p text:style-name="P713">(per le società di professionisti)</text:p>
        </text:list-item>
      </text:list>
      <text:list text:style-name="LFO3" text:continue-numbering="true">
        <text:list-item>
          <text:p text:style-name="P714"><text:span text:style-name="T715">che l’organigramma aggiornato ai sensi dell’</text:span><text:span text:style-name="T716">art. 2 del D.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17">Ovvero</text:p>
      <text:p text:style-name="P718"><text:span text:style-name="T719">□<text:s/></text:span><text:span text:style-name="T720">In alternativa all’allegazione<text:s/></text:span><text:span text:style-name="T721">dell’organigramma aggiornato dichiara che i medesimi dati aggiornati sono riscontrabili sul casellario delle società di ingegneria e professionali ANAC</text:span></text:p>
      <text:p text:style-name="P722"/>
      <text:p text:style-name="P723"><text:tab/></text:p>
      <text:p text:style-name="P724"><text:span text:style-name="T725">Letto, confermato e sottoscritto digitalmente da</text:span><text:span text:style-name="T726"><text:note text:note-class="footnote" text:id="_ftn0"><text:note-citation>1</text:note-citation><text:note-body><text:p text:style-name="Normale"><text:span text:style-name="T727"><text:s/></text:span><text:span text:style-name="T728">N.B.<text:s/></text:span></text:p><text:list text:style-name="LFO4" text:continue-numbering="true"><text:list-item><text:p text:style-name="P729">nel caso di professionista singolo, dal<text:s/>professionista;</text:p></text:list-item><text:list-item><text:p text:style-name="P730">nel caso di studio associato, da tutti gli associati o dal rappresentante munito di idonei poteri;</text:p></text:list-item><text:list-item><text:p text:style-name="P731">nel caso di società o consorzi stabili, dal legale rappresentante.</text:p></text:list-item></text:list><text:p text:style-name="Testonotaapièdipagina"/></text:note-body></text:note></text:span><text:span text:style-name="T732">: <text:s/></text:span><text:span text:style-name="T733"> </text:span><text:span text:style-name="T734"> </text:span><text:span text:style-name="T735"> </text:span><text:span text:style-name="T736"> </text:span><text:span text:style-name="T737"> </text:span>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2</text:page-number></text:span><text:span text:style-name="T11"><text:s/>di<text:s/></text:span><text:span text:style-name="T12"><text:page-count>4</text:page-count></text:span></text:p>
      </style:footer>
    </style:master-page>
    <style:master-page style:next-style-name="MP0" style:name="MPF0" style:page-layout-name="PL0">
      <style:header>
        <text:p text:style-name="Intestazione"><text:span text:style-name="T13"><text:tab/><text:s text:c="3"/></text:span><text:span text:style-name="T14"><text:tab/>Allegato 3 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I MATTIA CHIARA</dc:creator>
    <meta:creation-date>2020-12-18T13:31:00Z</meta:creation-date>
    <dc:date>2020-12-18T13:57:00Z</dc:date>
    <meta:print-date>2020-12-03T09:39:00Z</meta:print-date>
    <meta:template xlink:href="ORU.dot" xlink:type="simple"/>
    <meta:editing-cycles>12</meta:editing-cycles>
    <meta:editing-duration>PT1440S</meta:editing-duration>
    <meta:document-statistic meta:page-count="4" meta:paragraph-count="14" meta:word-count="1092" meta:character-count="7303" meta:row-count="51" meta:non-whitespace-character-count="6225"/>
  </office:meta>
</office:document-meta>
</file>