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 style:use-optimal-column-width="false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409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5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3" style:parent-style-name="Car.predefinitoparagrafo" style:family="text">
      <style:text-properties style:font-name="Arial" style:font-name-complex="Arial" fo:background-color="#FFFFFF"/>
    </style:style>
    <style:style style:name="T34" style:parent-style-name="Car.predefinitoparagrafo" style:family="text">
      <style:text-properties style:font-name="Arial" style:font-name-complex="Arial" style:font-style-complex="italic" fo:background-color="#FFFFFF"/>
    </style:style>
    <style:style style:name="T35" style:parent-style-name="Car.predefinitoparagrafo" style:family="text">
      <style:text-properties style:font-name="Arial" style:font-name-complex="Arial" fo:background-color="#FFFFFF"/>
    </style:style>
    <style:style style:name="P36" style:parent-style-name="Normale" style:family="paragraph">
      <style:paragraph-properties fo:text-align="center"/>
      <style:text-properties style:font-name="Arial" style:font-name-complex="Arial"/>
    </style:style>
    <style:style style:name="P3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margin-left="0.4923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margin-left="0.4923in">
        <style:tab-stops/>
      </style:paragraph-properties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left="0.2479in">
        <style:tab-stops>
          <style:tab-stop style:type="left" style:position="0.002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fo:text-align="center" fo:margin-top="0.0833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3pt" style:font-size-asian="13pt" style:font-size-complex="13pt"/>
    </style:style>
    <style:style style:name="P10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top="0.3333in">
        <style:tab-stops>
          <style:tab-stop style:type="left" style:position="0.25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l presente documento deve essere obbligatoriamente sottoscritto da parte del concorrente e presentato unitamente alla documentazione amministrativa.</text:p>
            <text:p text:style-name="P12"/>
            <text:p text:style-name="Normale"><text:span text:style-name="T13">In caso di partecipazione in<text:s/></text:span><text:span text:style-name="T14">forma plurima (RTI/Consorzi<text:s/></text:span><text:span text:style-name="T15">ordinari</text:span><text:span text:style-name="T16"><text:s/>sia costituiti che costituendi) il Patto deve essere firmato dal legale rappresentante/procuratore speciale di<text:s/></text:span><text:span text:style-name="T17">ogni<text:s/></text:span><text:span text:style-name="T18">componente.</text:span></text:p>
            <text:p text:style-name="P19"/>
            <text:p text:style-name="Normale"><text:span text:style-name="T20">In caso di<text:s/></text:span><text:span text:style-name="T21">consorzi</text:span><text:span text:style-name="T22"><text:s/>di cui all’art. 46 co. 1 lett. f) del D.Lgs. 50/2016 che partecipano<text:s/></text:span><text:span text:style-name="T23">in proprio</text:span><text:span text:style-name="T24"><text:s/>il Patto deve essere firmato dal legale rappresentante/procuratore speciale del consorzio.</text:span></text:p>
            <text:p text:style-name="P25"/>
            <text:p text:style-name="Normale"><text:span text:style-name="T26">In caso di consorzi di cui all’art. 46 co. 1 lett. f) del D.Lgs. 50/2016 che partecipano per alcune consorziate il Patto deve essere firmato dal legale<text:s/></text:span><text:span text:style-name="T27">rappresentante/procuratore speciale del consorzio e delle singole</text:span><text:span text:style-name="T28"><text:s/>consorziate esecutrici.</text:span></text:p>
          </table:table-cell>
        </table:table-row>
      </table:table>
      <text:p text:style-name="P29"/>
      <text:p text:style-name="P30"/>
      <text:p text:style-name="P31">PATTO DI INTEGRITA’</text:p>
      <text:p text:style-name="P32"/>
      <text:p text:style-name="Normale"><text:span text:style-name="T33">Procedura<text:s/></text:span><text:span text:style-name="T34">aperta ai sensi dell’art. 60 del D.Lgs 50/2016, per l’affidamento dei servizi tecnici di progettazione definitiva ed esecutiva, di coordinamento per la sicurezza in fase di progettazione, di archeologia e geologia, relativamente all'intervento di ristrutturazione e rifunzionalizzazione del compendio demaniale ubicato in Roma – Viale Trastevere 185-189-191 – scheda patrimoniale RMB1620, da eseguirsi con metodi di modellazione e gestione informativa (BIM) e con l’uso di materiali e tecniche a ridotto impatto ambientale, conformi al DM Ambiente Tutela del Territorio e del Mare 11.10.2017</text:span><text:span text:style-name="T35">.CUP G84E21004950001 CIG 9013248F88</text:span></text:p>
      <text:p text:style-name="P36">tra</text:p>
      <text:p text:style-name="P37">l’Agenzia del Demanio</text:p>
      <text:p text:style-name="P38">e</text:p>
      <text:p text:style-name="P39"><text:span text:style-name="T40">Il/La sottoscritto/a<text:s/></text:span><text:span text:style-name="T41">     </text:span><text:span text:style-name="T42"><text:s/>nato/a a       il       CF       residente a       (     ), via       n.       in qualità di:</text:span></text:p>
      <text:p text:style-name="P43"><text:span text:style-name="T44">□<text:s/></text:span><text:span text:style-name="T45">(se del caso)</text:span><text:span text:style-name="T46"><text:s/>legale rappresentante</text:span></text:p>
      <text:p text:style-name="P47"><text:span text:style-name="T48">□<text:s/></text:span><text:span text:style-name="T49">(se del caso)<text:s/></text:span><text:span text:style-name="T50">procuratore generale/speciale, giusta procura allegata</text:span></text:p>
      <text:p text:style-name="P51"><text:span text:style-name="T52">dell’operatore economico      <text:s/></text:span><text:span text:style-name="T53">(indicare la d</text:span><text:span text:style-name="T54">enominazione sociale)<text:s/></text:span><text:span text:style-name="T55">     </text:span><text:span text:style-name="T56"><text:s/>(indicare la forma giuridica)<text:s/></text:span><text:span text:style-name="T57">     </text:span><text:span text:style-name="T58"><text:s/>(</text:span><text:span text:style-name="T59">indicare la sede legale</text:span><text:span text:style-name="T60">)       (</text:span><text:span text:style-name="T61">indicare CF e PI)<text:s/></text:span><text:span text:style-name="T62">     </text:span><text:span text:style-name="T63">;</text:span></text:p>
      <text:p text:style-name="P64"/>
      <text:p text:style-name="P65">VISTO</text:p>
      <text:p text:style-name="P66"/>
      <text:p text:style-name="P67"><text:span text:style-name="T68">- l’art. 1, comma 17, della L. 190/2012<text:s/></text:span><text:span text:style-name="T69">“Disposizioni per la prevenzione e la repressione della corruzione e dell’illegalità<text:s/></text:span><text:span text:style-name="T70">nella pubblica amministrazione</text:span><text:span text:style-name="T71">” il quale dispone che<text:s/></text:span><text:span text:style-name="T72">“le stazioni appaltanti possono prevedere negli avvisi, bandi di gara o lettere di invito che il mancato rispetto delle clausole contenute nei protocolli di <text:s/>legalità o nei patti di integrità costituisce</text:span><text:span text:style-name="T73"><text:s/>causa di esclusione dalla gara”</text:span><text:span text:style-name="T74">;</text:span></text:p>
      <text:p text:style-name="P75">- il Piano Triennale di Prevenzione della Corruzione (PTPC) dell’Agenzia del Demanio;</text:p>
      <text:p text:style-name="P76"/>
      <text:p text:style-name="P77">SI CONVIENE E SI STIPULA QUANTO SEGUE</text:p>
      <text:p text:style-name="P78"/>
      <text:p text:style-name="P79">Art. 1 - Finalità</text:p>
      <text:p text:style-name="P80">Il presente Patto d’integrità stabilisce la reciproca e formale obbligazione<text:s/>tra l’Agenzia del Demanio e l’operatore economico di improntare i propri comportamenti ai principi di lealtà, trasparenza e correttezza.</text:p>
      <text:p text:style-name="P81"/>
      <text:p text:style-name="P82"><text:span text:style-name="T83">Art. 2 - Durata</text:span></text:p>
      <text:p text:style-name="P8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85"/>
      <text:p text:style-name="P86">Art. 3 - Obblighi a carico dell’operatore economico</text:p>
      <text:p text:style-name="P87">Ai fini della formalizzazione dell’affidamento, l’operatore economico: <text:s/></text:p>
      <text:p text:style-name="P88">- dichiara di non essere intervenuto nel procedimento amministrativo diretto a stabilire il contenuto delle prestazioni contrattuali al fine di condizionare le modalità di scelta del contraente da parte dell’Agenzia;</text:p>
      <text:p text:style-name="P89">- dichiara di non<text:s/>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</text:p>
      <text:p text:style-name="P90">- si obbliga a non ricorrere ad alcuna mediazione o altra opera di terzi finalizzata all’affidamento e/o gestione<text:s/>del contratto;</text:p>
      <text:p text:style-name="P91">- si impegna a segnalare alla Stazione appaltante qualsiasi tentativo di turbativa, irregolarità o distorsione durante l’esecuzione del contratto, da parte di ogni interessato o addetto o di chiunque possa influenzare le decisioni relative<text:s/>al presente affidamento;</text:p>
      <text:p text:style-name="P92">- dichiara, ai fini dell’applicazione dell’art. 53 co. 16 ter del D.Lgs. 165/2001, di non aver concluso contratti di lavoro subordinato o autonomo e, comunque, di non aver attribuito incarichi ad ex dipendenti dell’Agenzia che<text:s/>hanno esercitato poteri autoritativi o negoziali per conto della stessa <text:s/>nei loro confronti, per il triennio successivo alla cessazione del rapporto;</text:p>
      <text:p text:style-name="P93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94"><text:s/>- dichiara, ai fini dell’applicazione dell’art. 1 co. 9 lett. e) L. 190/2012, per sé e per i soci facenti parte della compagine sociale che:</text:p>
      <text:p text:style-name="P95"><text:span text:style-name="T96">□<text:s/></text:span><text:span text:style-name="T97">non sussistono</text:span><text:span text:style-name="T98"><text:s/>relazioni di parentela o affinità con i dipendenti dell’Agenzia del Demanio;</text:span></text:p>
      <text:p text:style-name="P99">ovvero</text:p>
      <text:p text:style-name="P100"><text:span text:style-name="T101">□<text:s/></text:span><text:span text:style-name="T102">sussistono</text:span><text:span text:style-name="T103"><text:s/>relazioni di parentela o affi</text:span><text:span text:style-name="T104">nità con i dipendenti dell’Agenzia del Demanio, che, tuttavia, non hanno determinato alcun vantaggio per facilitare l’affidamento del servizio e si impegna, altresì, ad evitare che tali rapporti determinino eventuali benefici nella fase di esecutiva del co</text:span><text:span text:style-name="T105">ntratto;</text:span></text:p>
      <text:p text:style-name="P106">- si obbliga ad informare puntualmente tutto il personale di cui si avvale del presente Patto di integrità e degli obblighi in esso contenuti e a vigilare affinché gli impegni sopra indicati siano osservati da tutti i collaboratori e dipendenti nell’esercizio dei compiti loro assegnati;</text:p>
      <text:soft-page-break/>
      <text:p text:style-name="P107">- si impegna ad osservare il Modello di organizzazione, gestione e controllo dell’Agenzia ex D.Lgs. 231/2001, reperibile sul sito istituzionale, ed a tenere un comportamento in linea con il relativo Codice Etico e,<text:s/>comunque, tale da non esporre l’Agenzia al rischio dell’applicazione delle sanzioni previste dal predetto decreto;</text:p>
      <text:p text:style-name="P108">- si obbliga ad inserire identiche clausole di integrità ed anti-corruzione negli eventuali contratti di subappalto;</text:p>
      <text:p text:style-name="P109">- si impegna a denunciare alle Autorità competenti ogni irregolarità o distorsione di cui sia venuta a conoscenza per quanto attiene l’attività di cui all’oggetto. <text:s/></text:p>
      <text:p text:style-name="P110"/>
      <text:p text:style-name="P111">Art. 4 - Obblighi a carico dell’Agenzia</text:p>
      <text:p text:style-name="P112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/text:p>
      <text:p text:style-name="P113">L’Agenzia assume l’espresso impegno anticorruzione di non offrire, accettare o richiedere somme di denaro o qualsiasi altra ricompensa, vantaggio o beneficio, per facilitare, sia direttamente che indirettamente, l’affidamento e/o gestione del contratto.</text:p>
      <text:p text:style-name="P114">L’Agenzia si obbliga<text:s/>a garantire adeguata pubblicità degli atti inerenti il presente affidamento secondo le modalità previste dalla legge.</text:p>
      <text:p text:style-name="P115"/>
      <text:p text:style-name="P116">Art. 5 - Violazione del Patto di Integrità</text:p>
      <text:p text:style-name="P117">La violazione degli impegni anticorruzione assunti con la sottoscrizione del presente Patto<text:s/>di integrità da parte dell’operatore economico potrà comportare, in ragione della fase in cui è accertato l’inadempimento: la risoluzione del contratto con conseguente contestuale segnalazione del fatto all’Anac.</text:p>
      <text:p text:style-name="P118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19"/>
      <text:p text:style-name="P120">Art. 6 - Controversie</text:p>
      <text:p text:style-name="P121">Ogni controversia relativa all’interpretazione ed all’esecuzione del presente Patto di Integrità tra l’Agenzia ed i concorrenti ovvero tra gli stessi concorrenti sarà risolta dall’Autorità Giudiziaria competente in relazione al tipo di violazione.</text:p>
      <text:p text:style-name="P122"><text:span text:style-name="T123">Letto, c</text:span><text:span text:style-name="T124">onfermato e sottoscritto digitalmente da<text:s/></text:span><text:span text:style-name="T125"><text:note text:note-class="footnote" text:id="_ftn0"><text:note-citation>1</text:note-citation><text:note-body><text:p text:style-name="Normale"><text:span text:style-name="T126"><text:s/></text:span><text:span text:style-name="T127">N.B.</text:span></text:p><text:list text:style-name="LFO1" text:continue-numbering="true"><text:list-item><text:p text:style-name="P128">nel caso di professionista singolo, dal professionista;</text:p></text:list-item><text:list-item><text:p text:style-name="P129">nel caso di studio associato, da tutti gli associati o dal rappresentante munito di idonei poteri;</text:p></text:list-item><text:list-item><text:p text:style-name="P130">nel caso di società o consorzi stabili, dal legale<text:s/>rappresentante.</text:p></text:list-item></text:list></text:note-body></text:note></text:span><text:span text:style-name="T131">: 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style:font-name-asian="Times New Roman" style:font-name-complex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style:font-name-asian="Times New Roman" style:font-name-complex="Times New Roman" fo:hyphenate="false"/>
    </style:style>
    <style:style style:name="Normale" style:display-name="Normale" style:family="paragraph"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e">
      <style:paragraph-properties fo:text-align="start"/>
      <style:text-properties style:font-name="Times New Roman" style:font-name-asian="Times New Roman" style:font-name-complex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Normale">
      <style:paragraph-properties fo:margin-bottom="0.0833in" fo:text-indent="0.3937in"/>
      <style:text-properties style:font-name="Times New Roman" style:font-name-asian="Times New Roman" style:font-name-complex="Times New Roman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fo:color="#0066FF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Corpodeltesto2Carattere" style:display-name="Corpo del testo 2 Carattere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estonotaapièdipaginaCarattere" style:display-name="Testo nota a piè di pagina Carattere" style:family="text">
      <style:text-properties style:font-name="Book Antiqua" style:font-name-asian="Book Antiqua" style:font-name-complex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Book Antiqua" style:font-name-asian="Book Antiqua" style:font-name-complex="Book Antiqua"/>
    </style:style>
    <style:style style:name="SoggettocommentoCarattere" style:display-name="Soggetto commento Carattere" style:family="text">
      <style:text-properties style:font-name="Book Antiqua" style:font-name-asian="Book Antiqua" style:font-name-complex="Book Antiqua" fo:font-weight="bold" style:font-weight-asian="bold" style:font-weight-complex="bold"/>
    </style:style>
    <style:style style:name="Testosegnaposto" style:display-name="Testo segnaposto" style:family="text" style:parent-style-name="Car.predefinitoparagrafo">
      <style:text-properties fo:color="#808080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6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3923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6">Patto di integrità</text:p>
      </style:header>
      <style:footer>
        <text:p text:style-name="P7"><text:span text:style-name="T8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9">Allegato 4</text:p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GIGLIO ANNALISA</dc:creator>
    <meta:creation-date>2020-12-18T13:58:00Z</meta:creation-date>
    <dc:date>2021-12-07T14:13:00Z</dc:date>
    <meta:print-date>2017-06-26T09:40:00Z</meta:print-date>
    <meta:template xlink:href="ORU.dot" xlink:type="simple"/>
    <meta:editing-cycles>6</meta:editing-cycles>
    <meta:editing-duration>PT120S</meta:editing-duration>
    <meta:document-statistic meta:page-count="3" meta:paragraph-count="16" meta:word-count="1218" meta:character-count="8150" meta:row-count="57" meta:non-whitespace-character-count="6948"/>
  </office:meta>
</office:document-meta>
</file>