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2.2187in"/>
    </style:style>
    <style:style style:name="TableColumn3" style:family="table-column">
      <style:table-column-properties style:column-width="4.4673in"/>
    </style:style>
    <style:style style:name="Table1" style:family="table" style:master-page-name="MPF0">
      <style:table-properties style:width="6.6861in" fo:margin-left="0in" table:align="left"/>
    </style:style>
    <style:style style:name="TableRow4" style:family="table-row">
      <style:table-row-properties style:min-row-height="0.0868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Normale" style:family="paragraph">
      <style:paragraph-properties fo:break-before="page"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20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21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24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5" style:family="table-row">
      <style:table-row-properties style:min-row-height="0.0868in"/>
    </style:style>
    <style:style style:name="TableCell26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7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8" style:family="table-row">
      <style:table-row-properties style:min-row-height="0.0868in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33" style:family="table-row">
      <style:table-row-properties style:min-row-height="0.0868in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36" style:family="table-row">
      <style:table-row-properties style:min-row-height="0.0868in"/>
    </style:style>
    <style:style style:name="TableCell37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38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39" style:family="table-row">
      <style:table-row-properties style:min-row-height="0.0868in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44" style:family="table-row">
      <style:table-row-properties style:min-row-height="0.0868i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49" style:family="table-row">
      <style:table-row-properties style:min-row-height="0.0868i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54" style:family="table-row">
      <style:table-row-properties style:min-row-height="0.0868in"/>
    </style:style>
    <style:style style:name="TableCell55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56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57" style:family="table-row">
      <style:table-row-properties style:min-row-height="0.0868i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62" style:family="table-row">
      <style:table-row-properties style:min-row-height="0.0868i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67" style:family="table-row">
      <style:table-row-properties style:min-row-height="0.0868i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72" style:family="table-row">
      <style:table-row-properties style:min-row-height="0.0868i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77" style:family="table-row">
      <style:table-row-properties style:min-row-height="0.0868i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82" style:family="table-row">
      <style:table-row-properties style:min-row-height="0.0868in"/>
    </style:style>
    <style:style style:name="TableCell83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84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85" style:family="table-row">
      <style:table-row-properties style:min-row-height="0.0868i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90" style:family="table-row">
      <style:table-row-properties style:min-row-height="0.0868in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e" style:family="paragraph">
      <style:paragraph-properties fo:text-align="justify" fo:margin-bottom="0in" fo:line-height="100%"/>
    </style:style>
    <style:style style:name="T9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5" style:parent-style-name="Rimandonotaapièdipagina" style:family="text">
      <style:text-properties style:font-name="Arial" style:font-name-complex="Arial" fo:font-size="10pt" style:font-size-asian="10pt" style:font-size-complex="10pt"/>
    </style:style>
    <style:style style:name="T96" style:parent-style-name="Car.predefinitoparagrafo" style:family="text">
      <style:text-properties fo:font-size="8pt" style:font-size-asian="8pt" style:font-size-complex="8pt"/>
    </style:style>
    <style:style style:name="T97" style:parent-style-name="Car.predefinitoparagrafo" style:family="text">
      <style:text-properties fo:font-size="8pt" style:font-size-asian="8pt" style:font-size-complex="8pt"/>
    </style:style>
    <style:style style:name="T9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01" style:family="table-row">
      <style:table-row-properties style:min-row-height="0.0868in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e" style:family="paragraph">
      <style:paragraph-properties fo:text-align="justify" fo:margin-bottom="0in" fo:line-height="100%"/>
    </style:style>
    <style:style style:name="T10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5" style:parent-style-name="Rimandonotaapièdipagina" style:family="text">
      <style:text-properties style:font-name="Arial" style:font-name-complex="Arial" fo:font-size="10pt" style:font-size-asian="10pt" style:font-size-complex="10pt"/>
    </style:style>
    <style:style style:name="T106" style:parent-style-name="Car.predefinitoparagrafo" style:family="text">
      <style:text-properties fo:font-size="8pt" style:font-size-asian="8pt" style:font-size-complex="8pt"/>
    </style:style>
    <style:style style:name="T107" style:parent-style-name="Car.predefinitoparagrafo" style:family="text">
      <style:text-properties fo:font-size="8pt" style:font-size-asian="8pt" style:font-size-complex="8pt"/>
    </style:style>
    <style:style style:name="T108" style:parent-style-name="Car.predefinitoparagrafo" style:family="text">
      <style:text-properties fo:font-size="8pt" style:font-size-asian="8pt" style:font-size-complex="8pt"/>
    </style:style>
    <style:style style:name="T109" style:parent-style-name="Car.predefinitoparagrafo" style:family="text">
      <style:text-properties fo:font-size="8pt" style:font-size-asian="8pt" style:font-size-complex="8pt"/>
    </style:style>
    <style:style style:name="T110" style:parent-style-name="Car.predefinitoparagrafo" style:family="text">
      <style:text-properties fo:font-size="8pt" style:font-size-asian="8pt" style:font-size-complex="8pt"/>
    </style:style>
    <style:style style:name="T111" style:parent-style-name="Car.predefinitoparagrafo" style:family="text">
      <style:text-properties fo:font-size="8pt" style:font-size-asian="8pt" style:font-size-complex="8pt"/>
    </style:style>
    <style:style style:name="T112" style:parent-style-name="Car.predefinitoparagrafo" style:family="text">
      <style:text-properties fo:font-size="8pt" style:font-size-asian="8pt" style:font-size-complex="8pt"/>
    </style:style>
    <style:style style:name="T11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1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17" style:family="table-row">
      <style:table-row-properties style:min-row-height="0.0868in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22" style:family="table-row">
      <style:table-row-properties style:min-row-height="0.0868in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27" style:family="table-row">
      <style:table-row-properties style:min-row-height="0.0868in"/>
    </style:style>
    <style:style style:name="TableCell128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29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30" style:family="table-row">
      <style:table-row-properties style:min-row-height="0.0868in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35" style:family="table-row">
      <style:table-row-properties style:min-row-height="0.0868in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40" style:family="table-row">
      <style:table-row-properties style:min-row-height="0.0868in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45" style:family="table-row">
      <style:table-row-properties style:min-row-height="0.0868in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50" style:family="table-row">
      <style:table-row-properties style:min-row-height="0.0868in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55" style:family="table-row">
      <style:table-row-properties style:min-row-height="0.0868in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60" style:family="table-row">
      <style:table-row-properties style:min-row-height="0.0868in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65" style:family="table-row">
      <style:table-row-properties style:min-row-height="0.0868in"/>
    </style:style>
    <style:style style:name="TableCell166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67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68" style:family="table-row">
      <style:table-row-properties style:min-row-height="0.0868in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7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7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75" style:family="table-row">
      <style:table-row-properties style:min-row-height="0.0868in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 fo:background-color="#00FFFF"/>
    </style:style>
    <style:style style:name="TableRow180" style:family="table-row">
      <style:table-row-properties style:min-row-height="0.0868in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 fo:background-color="#00FFFF"/>
    </style:style>
    <style:style style:name="TableRow185" style:family="table-row">
      <style:table-row-properties style:min-row-height="0.0868in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e" style:family="paragraph">
      <style:paragraph-properties fo:text-align="justify" fo:margin-bottom="0in" fo:line-height="100%"/>
    </style:style>
    <style:style style:name="T18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89" style:parent-style-name="Car.predefinitoparagrafo" style:family="text">
      <style:text-properties style:font-name="Arial" style:font-name-complex="Arial" style:text-position="sub 65%" fo:font-size="10pt" style:font-size-asian="10pt" style:font-size-complex="10pt"/>
    </style:style>
    <style:style style:name="T19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 fo:background-color="#00FFFF"/>
    </style:style>
    <style:style style:name="TableRow193" style:family="table-row">
      <style:table-row-properties style:min-row-height="0.0868in"/>
    </style:style>
    <style:style style:name="TableCell194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95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96" style:family="table-row">
      <style:table-row-properties style:min-row-height="0.0868in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01" style:family="table-row">
      <style:table-row-properties style:min-row-height="0.0868in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e" style:family="paragraph">
      <style:paragraph-properties fo:text-align="justify" fo:margin-bottom="0in" fo:line-height="100%"/>
    </style:style>
    <style:style style:name="T20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0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08" style:family="table-row">
      <style:table-row-properties style:min-row-height="0.0868in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13" style:family="table-row">
      <style:table-row-properties style:min-row-height="0.0868in"/>
    </style:style>
    <style:style style:name="TableCell214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215" style:parent-style-name="Normale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16" style:family="table-row">
      <style:table-row-properties style:min-row-height="0.0868in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19" style:family="table-row">
      <style:table-row-properties style:min-row-height="0.8722in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8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29" style:parent-style-name="Normale" style:family="paragraph">
      <style:paragraph-properties fo:text-align="center"/>
    </style:style>
    <style:style style:name="T230" style:parent-style-name="Car.predefinitoparagrafo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  <text:p text:style-name="P20">SCHEDA A1</text:p>
            <text:p text:style-name="P21"/>
          </table:table-cell>
          <table:table-cell table:style-name="TableCell22">
            <text:p text:style-name="P23">PROFESSIONALITA' E ADEGUATEZZA</text:p>
            <text:p text:style-name="P24">SUL PIANO ARCHITETTONICO</text:p>
          </table:table-cell>
        </table:table-row>
        <table:table-row table:style-name="TableRow25">
          <table:table-cell table:style-name="TableCell26" table:number-columns-spanned="2">
            <text:p text:style-name="P27">SERVIZIO DI<text:s/>PROGETTAZIONE<text:s/>SVOLTO</text:p>
          </table:table-cell>
          <table:covered-table-cell/>
        </table:table-row>
        <table:table-row table:style-name="TableRow28">
          <table:table-cell table:style-name="TableCell29">
            <text:p text:style-name="P30">Servizio <text:s/>n.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 table:number-columns-spanned="2">
            <text:p text:style-name="P35">Alla presente scheda<text:s/>devono<text:s/>essere allegati fino a<text:s/>un max. di<text:s/>2 elaborati in formato<text:s/>ISO<text:s/>A3, i cui contenuti minimi sono riportati nel disciplinare di gara.</text:p>
          </table:table-cell>
          <table:covered-table-cell/>
        </table:table-row>
        <table:table-row table:style-name="TableRow36">
          <table:table-cell table:style-name="TableCell37" table:number-columns-spanned="2">
            <text:p text:style-name="P38">INQUADRAMENTO<text:s/>IMMOBILE</text:p>
          </table:table-cell>
          <table:covered-table-cell/>
        </table:table-row>
        <table:table-row table:style-name="TableRow39">
          <table:table-cell table:style-name="TableCell40">
            <text:p text:style-name="P41">Denominazione immobile: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Comune di: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Indirizzo: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 table:number-columns-spanned="2">
            <text:p text:style-name="P56">DATI GENERALI</text:p>
          </table:table-cell>
          <table:covered-table-cell/>
        </table:table-row>
        <table:table-row table:style-name="TableRow57">
          <table:table-cell table:style-name="TableCell58">
            <text:p text:style-name="P59">Nominativo Stazione Appaltante o Committente: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Data di<text:s/>inizio dell’incarico: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Estremi dell'approvazione e/o validazione e/o presentazione all’Ente Committente: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Progettista incaricato e indicazione dell’organizzazione del gruppo di lavoro: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Durata contrattuale dell’incarico e durata effettiva (con indicazione delle motivazioni di eventuali <text:s/>varianti).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 table:number-columns-spanned="2">
            <text:p text:style-name="P84">DATI D'INCARICO</text:p>
          </table:table-cell>
          <table:covered-table-cell/>
        </table:table-row>
        <table:table-row table:style-name="TableRow85">
          <table:table-cell table:style-name="TableCell86">
            <text:p text:style-name="P87">Titolo dell’incarico: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<text:span text:style-name="T93">Tipologia<text:s/></text:span><text:span text:style-name="T94">incarico</text:span><text:span text:style-name="T95"><text:note text:note-class="footnote" text:id="_ftn0"><text:note-citation>1</text:note-citation><text:note-body><text:p text:style-name="Testonotaapièdipagina"><text:span text:style-name="T96"><text:s/>Indicare se si tratta di<text:s/></text:span><text:span text:style-name="T97">progettazione definitiva o esecutiva</text:span></text:p></text:note-body></text:note></text:span><text:span text:style-name="T98">:</text:span></text:p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<text:span text:style-name="T104">Finalità del tipo di servizio</text:span><text:span text:style-name="T105"><text:note text:note-class="footnote" text:id="_ftn1"><text:note-citation>2</text:note-citation><text:note-body><text:p text:style-name="Testonotaapièdipagina"><text:s/><text:span text:style-name="T106">Indicare se<text:s/></text:span><text:span text:style-name="T107">finalizzato a</text:span><text:span text:style-name="T108"><text:s/>lavori di</text:span><text:span text:style-name="T109"><text:s/>manutenzione straordinaria</text:span><text:span text:style-name="T110">,<text:s/></text:span><text:span text:style-name="T111">recupero, restauro o ristrutturazione</text:span><text:span text:style-name="T112"><text:s/>edilizia</text:span></text:p></text:note-body></text:note></text:span><text:span text:style-name="T113">:</text:span><text:span text:style-name="T114"><text:s/></text:span>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Importo<text:s/>contrattuale<text:s/>del servizio: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Tipo di strumentazione e software impiegati:</text:p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 table:number-columns-spanned="2">
            <text:p text:style-name="P129">DATI TIPOLOGICI<text:s/>DELL’IMMOBILE</text:p>
          </table:table-cell>
          <table:covered-table-cell/>
        </table:table-row>
        <table:table-row table:style-name="TableRow130">
          <table:table-cell table:style-name="TableCell131">
            <text:p text:style-name="P132">Superficie utile lorda<text:s/>(sviluppata)<text:s/>del bene in mq:</text:p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Volume del bene in mc:</text:p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N. fabbricati che costituiscono il bene, relative altezze e n. piani:<text:s/></text:p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Tipologia della/e struttura/e (CLS, muratura, acciaio ecc.):</text:p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Tipologia<text:s/>edilizia<text:s/>del/i fabbricato/i e destinazione d’uso:</text:p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Sussistenza di vincolo<text:s/>/ tutela<text:s/>secondo D.Lgs n.42/04 ed eventuali estremi autorizzativi<text:s/><text:soft-page-break/>ottenuti per l'esecuzione dei lavori:</text:p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Importo lavori progettati (diviso per ID opere):</text:p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 table:number-columns-spanned="2">
            <text:p text:style-name="P167">ATTINENZA</text:p>
          </table:table-cell>
          <table:covered-table-cell/>
        </table:table-row>
        <table:table-row table:style-name="TableRow168">
          <table:table-cell table:style-name="TableCell169">
            <text:p text:style-name="P170">Specificare gli aspetti di similarità con il servizio di<text:s/>progettazione<text:s/>a base di gara, nell’ambito di interventi di ristrutturazione e rifunzionalizzazione di edifici di interesse storico ad uso ufficio e/o alloggi; evidenziando anche la qualità progettuale e grafica degli elaborati:</text:p>
          </table:table-cell>
          <table:table-cell table:style-name="TableCell171">
            <text:p text:style-name="P172"/>
            <text:p text:style-name="P173"/>
            <text:p text:style-name="P174"/>
          </table:table-cell>
        </table:table-row>
        <table:table-row table:style-name="TableRow175">
          <table:table-cell table:style-name="TableCell176">
            <text:p text:style-name="P177">Indicare le modalità di implementazione della metodologia BIM: software utilizzati, livello di sviluppo del modello raggiunto LOD o LOIN, gestione del flusso informativo internamente al gruppo di lavoro e tra il gruppo di lavoro e la Committenza:</text:p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Indicare le<text:s/>modalità di<text:s/>applicazione dei criteri premianti di cui al D.M. 11 ottobre 2017 (CAM) nella fase di progettazione del servizio svolto:</text:p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<text:span text:style-name="T188">Illustrare la metodologia applicata, in accordo alla UNI ISO 14067, per il calcolo dell’abbattimento della quantità di CO</text:span><text:span text:style-name="T189">2<text:s/></text:span><text:span text:style-name="T190">:</text:span></text:p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 table:number-columns-spanned="2">
            <text:p text:style-name="P195">DATI SPECIFICI</text:p>
          </table:table-cell>
          <table:covered-table-cell/>
        </table:table-row>
        <table:table-row table:style-name="TableRow196">
          <table:table-cell table:style-name="TableCell197">
            <text:p text:style-name="P198">Illustrare le caratteristiche tecniche del progetto redatto, evidenziando il bilanciamento eseguito delle esigenze connesse alla ristrutturazione di edifici vincolati con le esigenze funzionali, distributive ed impiantistiche connesse alla rifunzionalizzazione:</text:p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<text:span text:style-name="T204">Illustrare le c</text:span><text:span text:style-name="T205">aratteristiche di progetti architettonici che hanno previsto la realizzazione di spazi flessibili e versatili al cambiamento per facilitare eventuali future ridefinizioni e adattamenti.</text:span></text:p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Indicare eventuali peculiarità riscontrate<text:s/>nello svolgimento dell’incarico:</text:p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 table:number-columns-spanned="2">
            <text:p text:style-name="P215">NOTE:</text:p>
          </table:table-cell>
          <table:covered-table-cell/>
        </table:table-row>
        <table:table-row table:style-name="TableRow216">
          <table:table-cell table:style-name="TableCell217" table:number-columns-spanned="2">
            <text:p text:style-name="P218">Spazio riservato per eventuali note di chiarimento:</text:p>
          </table:table-cell>
          <table:covered-table-cell/>
        </table:table-row>
        <table:table-row table:style-name="TableRow219">
          <table:table-cell table:style-name="TableCell220" table:number-columns-spanned="2"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</table:table-cell>
          <table:covered-table-cell/>
        </table:table-row>
      </table:table>
      <text:p text:style-name="P228">Firma</text:p>
      <text:soft-page-break/>
      <text:p text:style-name="P229"><text:span text:style-name="T230">…………………………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notaapièdipagina" style:display-name="Testo nota a piè di pagin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0.2958in"/>
      </style:footer-style>
    </style:page-layout>
    <style:style style:name="P7" style:parent-style-name="Intestazione" style:family="paragraph">
      <style:paragraph-properties fo:text-align="center"/>
      <style:text-properties style:font-size-complex="14pt"/>
    </style:style>
    <style:style style:name="TableColumn9" style:family="table-column">
      <style:table-column-properties style:column-width="3.3465in"/>
    </style:style>
    <style:style style:name="TableColumn10" style:family="table-column">
      <style:table-column-properties style:column-width="3.3465in"/>
    </style:style>
    <style:style style:name="Table8" style:family="table">
      <style:table-properties style:width="6.693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T13" style:parent-style-name="Car.predefinitoparagrafo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Intestazione" style:family="paragraph">
      <style:paragraph-properties fo:text-align="end"/>
      <style:text-properties style:font-name="Arial" style:font-name-complex="Arial" style:font-size-complex="14pt"/>
    </style:style>
    <style:style style:name="P16" style:parent-style-name="Intestazione" style:family="paragraph">
      <style:paragraph-properties fo:text-align="end"/>
      <style:text-properties style:font-name="Arial" style:font-name-complex="Arial" style:font-size-complex="14pt"/>
    </style:style>
    <style:style style:name="P17" style:parent-style-name="Intestazione" style:family="paragraph">
      <style:text-properties style:font-size-complex="14pt"/>
    </style:style>
    <style:style style:name="P18" style:parent-style-name="Normale" style:family="paragraph">
      <style:paragraph-properties fo:text-align="justify"/>
    </style:style>
    <style:style style:name="T19" style:parent-style-name="Car.predefinitoparagrafo" style:family="text">
      <style:text-properties style:font-name="Arial" style:font-name-complex="Arial" style:language-asian="it" style:country-asian="IT"/>
    </style:style>
  </office:automatic-styles>
  <office:master-styles>
    <style:master-page style:name="MP0" style:page-layout-name="PL0">
      <style:header>
        <text:p text:style-name="Intestazione"/>
      </style:header>
      <style:footer>
        <text:p text:style-name="Pièdipagina"/>
      </style:footer>
    </style:master-page>
    <style:master-page style:next-style-name="MP0" style:name="MPF0" style:page-layout-name="PL0">
      <style:header>
        <text:p text:style-name="P7"/>
        <table:table table:style-name="Table8">
          <table:table-columns>
            <table:table-column table:style-name="TableColumn9"/>
            <table:table-column table:style-name="TableColumn10"/>
          </table:table-columns>
          <table:table-row table:style-name="TableRow11">
            <table:table-cell table:style-name="TableCell12">
              <text:p text:style-name="Intestazione"><text:span text:style-name="T13">SCHEDA A1</text:span></text:p>
            </table:table-cell>
            <table:table-cell table:style-name="TableCell14">
              <text:p text:style-name="P15">ALLEGATO<text:s/>6</text:p>
              <text:p text:style-name="P16">da inserire nella busta B</text:p>
            </table:table-cell>
          </table:table-row>
        </table:table>
        <text:p text:style-name="P17"/>
        <text:p text:style-name="P18"><text:span text:style-name="T19">Procedura aperta ai sensi dell’art. 60 del D.Lgs 50/2016, per l’affidamento dei servizi tecnici di progettazione definitiva ed esecutiva, di coordinamento per la sicurezza in fase di progettazione, di archeologia e geologia, relativamente all'intervento di ristrutturazione e rifunzionalizzazione del compendio demaniale ubicato in Roma – Viale Trastevere 185-189-191 – scheda patrimoniale RMB1620, da eseguirsi con metodi di modellazione e gestione informativa (BIM) e con l’uso di materiali e tecniche a ridotto impatto ambientale, conformi al DM Ambiente Tutela del Territorio e del Mare 11.10.2017.</text:span></text:p>
      </style:header>
      <style:footer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IZIERI CIRO</meta:initial-creator>
    <dc:creator>GIGLIO ANNALISA</dc:creator>
    <meta:creation-date>2021-12-09T11:00:00Z</meta:creation-date>
    <dc:date>2021-12-09T11:00:00Z</dc:date>
    <meta:print-date>2017-12-18T14:05:00Z</meta:print-date>
    <meta:template xlink:href="Normal.dotm" xlink:type="simple"/>
    <meta:editing-cycles>2</meta:editing-cycles>
    <meta:editing-duration>PT0S</meta:editing-duration>
    <meta:document-statistic meta:page-count="3" meta:paragraph-count="5" meta:word-count="428" meta:character-count="2864" meta:row-count="20" meta:non-whitespace-character-count="2441"/>
  </office:meta>
</office:document-meta>
</file>