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086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086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086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style:text-position="sub 65%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0.086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min-row-height="0.086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0" style:family="table-row">
      <style:table-row-properties style:min-row-height="0.0868in"/>
    </style:style>
    <style:style style:name="TableCell23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3" style:family="table-row">
      <style:table-row-properties style:min-row-height="0.0868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 style:min-row-height="1.1291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5" style:parent-style-name="Normale" style:family="paragraph">
      <style:paragraph-properties fo:text-align="center"/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2</text:p>
            <text:p text:style-name="P21"/>
          </table:table-cell>
          <table:table-cell table:style-name="TableCell22">
            <text:p text:style-name="P23">PROFESSIONALITA' E ADEGUATEZZA</text:p>
            <text:p text:style-name="P24">SUL PIANO STRUTTURALE</text:p>
          </table:table-cell>
        </table:table-row>
        <table:table-row table:style-name="TableRow25">
          <table:table-cell table:style-name="TableCell26" table:number-columns-spanned="2">
            <text:p text:style-name="P27">SERVIZIO DI PROGETTAZIONE SVOLTO</text:p>
          </table:table-cell>
          <table:covered-table-cell/>
        </table:table-row>
        <table:table-row table:style-name="TableRow28">
          <table:table-cell table:style-name="TableCell29">
            <text:p text:style-name="P30">Servizio <text:s/>n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Alla presente scheda<text:s/>devono<text:s/>essere allegati fino a<text:s/>un max. di<text:s/>2 elaborati in formato<text:s/>ISO<text:s/>A3, i cui contenuti minimi sono riportati nel disciplinare di gara.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INQUADRAMENTO<text:s/>IMMOBILE</text:p>
          </table:table-cell>
          <table:covered-table-cell/>
        </table:table-row>
        <table:table-row table:style-name="TableRow39">
          <table:table-cell table:style-name="TableCell40">
            <text:p text:style-name="P41">Denominazione immobile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omune di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ndirizzo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DATI GENERALI</text:p>
          </table:table-cell>
          <table:covered-table-cell/>
        </table:table-row>
        <table:table-row table:style-name="TableRow57">
          <table:table-cell table:style-name="TableCell58">
            <text:p text:style-name="P59">Nominativo Stazione Appaltante o Committente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a di<text:s/>inizio dell’incarico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stremi dell'approvazione e/o validazione e/o presentazione all’Ente Committente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rogettista incaricato e indicazione dell’organizzazione del gruppo di lavoro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urata contrattuale dell’incarico e durata effettiva (con indicazione delle motivazioni di eventuali <text:s/>varianti)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DATI D'INCARICO</text:p>
          </table:table-cell>
          <table:covered-table-cell/>
        </table:table-row>
        <table:table-row table:style-name="TableRow85">
          <table:table-cell table:style-name="TableCell86">
            <text:p text:style-name="P87">Titolo dell’incarico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Tipologia<text:s/></text:span><text:span text:style-name="T94">incarico</text:span><text:span text:style-name="T95"><text:note text:note-class="footnote" text:id="_ftn0"><text:note-citation>1</text:note-citation><text:note-body><text:p text:style-name="Testonotaapièdipagina"><text:span text:style-name="T96"><text:s/>Indicare se si tratta di<text:s/></text:span><text:span text:style-name="T97">progettazione definitiva o esecutiva</text:span></text:p></text:note-body></text:note></text:span><text:span text:style-name="T98">: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Finalità del tipo di servizio</text:span><text:span text:style-name="T105"><text:note text:note-class="footnote" text:id="_ftn1"><text:note-citation>2</text:note-citation><text:note-body><text:p text:style-name="Testonotaapièdipagina"><text:s/><text:span text:style-name="T106">Indicare se<text:s/></text:span><text:span text:style-name="T107">finalizzato a</text:span><text:span text:style-name="T108"><text:s/>lavori di</text:span><text:span text:style-name="T109"><text:s/>manutenzione straordinaria</text:span><text:span text:style-name="T110">,<text:s/></text:span><text:span text:style-name="T111">recupero, restauro o ristrutturazione</text:span><text:span text:style-name="T112"><text:s/>edilizia</text:span></text:p></text:note-body></text:note></text:span><text:span text:style-name="T113">:</text:span><text:span text:style-name="T114"><text:s/>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Importo<text:s/>contrattuale<text:s/>del servizio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Tipo di strumentazione e software impiegati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DATI TIPOLOGICI<text:s/>DELL’IMMOBILE</text:p>
          </table:table-cell>
          <table:covered-table-cell/>
        </table:table-row>
        <table:table-row table:style-name="TableRow130">
          <table:table-cell table:style-name="TableCell131">
            <text:p text:style-name="P132">Superficie utile lorda<text:s/>(sviluppata)<text:s/>del bene in mq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Volume del bene in mc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N. fabbricati che costituiscono il bene, relative altezze e n. piani:<text:s/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lla/e struttura/e (CLS, muratura, acciaio ecc.)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Tipologia<text:s/>edilizia<text:s/>del/i fabbricato/i e destinazione d’uso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Sussistenza di vincolo<text:s/>/ tutela<text:s/>secondo D.Lgs n.<text:s/>42/04 ed eventuali estremi autorizzativi<text:s/><text:soft-page-break/>ottenuti per l'esecuzione dei lavori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Classificazione della zona sismica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Importo lavori progettati (diviso per ID opere)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ATTINENZA</text:p>
          </table:table-cell>
          <table:covered-table-cell/>
        </table:table-row>
        <table:table-row table:style-name="TableRow173">
          <table:table-cell table:style-name="TableCell174">
            <text:p text:style-name="P175">Specificare gli aspetti di similarità con il servizio di progettazione a base di gara, nell’ambito di interventi di miglioramento/adeguamento sismico di edifici vincolati:</text:p>
          </table:table-cell>
          <table:table-cell table:style-name="TableCell176">
            <text:p text:style-name="P177"/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Indicare le modalità di implementazione della metodologia BIM: software utilizzati, livello di sviluppo del modello raggiunto LOD o LOIN, gestione del flusso informativo internamente al gruppo di lavoro e tra il gruppo di lavoro e la Committenza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Indicare le modalità di applicazione dei criteri premianti di cui al D.M. 11 ottobre 2017 (CAM) nella fase di progettazione del servizio svolto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Illustrare la metodologia applicata, in accordo alla UNI ISO 14067, per il calcolo dell’abbattimento della quantità di CO</text:span><text:span text:style-name="T194">2<text:s/></text:span><text:span text:style-name="T195">: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DATI SPECIFICI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Illustrare le caratteristiche tecniche del progetto</text:span><text:span text:style-name="T205"><text:s/>strutturale</text:span><text:span text:style-name="T206"><text:s/>redatto,<text:s/></text:span><text:span text:style-name="T207">evidenziando l’impatto degli interventi su edifici</text:span><text:span text:style-name="T208"><text:s/>comparabili per grado</text:span><text:span text:style-name="T209"><text:s/>di complessità<text:s/></text:span><text:span text:style-name="T210">a</text:span><text:span text:style-name="T211">ll’immobile oggetto del servizio</text:span><text:span text:style-name="T212">,</text:span><text:span text:style-name="T213"><text:s/>dal punto di vista della tipologia edilizia e strutturale</text:span><text:span text:style-name="T214">: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Evidenziare le tecniche innovative adottate per gli interventi di miglioramento o adeguamento sismico su immobili<text:s/></text:span><text:span text:style-name="T221">edifici vincolati</text:span><text:span text:style-name="T222">: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Indicare eventuali peculiarità riscontrate nello svolgimento dell’incarico: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NOTE: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spazio riservato per eventuali note di chiarimento: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covered-table-cell/>
        </table:table-row>
      </table:table>
      <text:p text:style-name="P244">Firma</text:p>
      <text:p text:style-name="P245"><text:span text:style-name="T246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2</text:span></text:p>
            </table:table-cell>
            <table:table-cell table:style-name="TableCell14">
              <text:p text:style-name="P15">ALLEGATO<text:s/>7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 ai sensi dell’art. 60 del D.Lgs 50/2016, per l’affidamento dei servizi tecnici di progettazione definitiva ed esecutiva, di coordinamento per la sicurezza in fase di progettazione, di archeologia e geologia, relativamente all'intervento di ristrutturazione e rifunzionalizzazione del compendio demaniale ubicato in Roma – Viale Trastevere 185-189-191 – scheda patrimoniale RMB1620, da eseguirsi con metodi di modellazione e gestione informativa (BIM) e con l’uso di materiali e tecniche a ridotto impatto ambientale, conformi al DM Ambiente Tutela del Territorio e del Mare 11.10.2017.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GIGLIO ANNALISA</dc:creator>
    <meta:creation-date>2021-12-09T10:59:00Z</meta:creation-date>
    <dc:date>2021-12-09T10:59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5" meta:character-count="2711" meta:row-count="19" meta:non-whitespace-character-count="2311"/>
  </office:meta>
</office:document-meta>
</file>