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style:text-position="sub 65%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92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3</text:p>
            <text:p text:style-name="P22"/>
          </table:table-cell>
          <table:table-cell table:style-name="TableCell23">
            <text:p text:style-name="P24">PROFESSIONALITA' E ADEGUATEZZA</text:p>
            <text:p text:style-name="P25">SUL PIANO<text:s/>IMPIANTISTICO</text:p>
          </table:table-cell>
        </table:table-row>
        <table:table-row table:style-name="TableRow26">
          <table:table-cell table:style-name="TableCell27" table:number-columns-spanned="2">
            <text:p text:style-name="P28">SERVIZIO DI PROGETTAZIONE SVOLTO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 IMMOBILE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 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<text:s/></text:span><text:span text:style-name="T97">progettazione definitiva o esecutiva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lavori di<text:s/></text:span><text:span text:style-name="T109">manutenzione straordinaria</text:span><text:span text:style-name="T110">, recupero, restauro o ristrutturazione edilizia</text:span></text:p></text:note-body></text:note></text:span><text:span text:style-name="T111">: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contrattuale del servizi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 DELL’IMMOBILE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 (sviluppata) 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’involucro edilizio ed impiantistica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<text:s/>edilizia<text:s/>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 / tutela secondo D.Lgs n.42/04 ed eventuali estremi autorizzativi<text:s/><text:soft-page-break/>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zona climat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mporto lavori progettati (diviso per ID opere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TTINENZA</text:p>
          </table:table-cell>
          <table:covered-table-cell/>
        </table:table-row>
        <table:table-row table:style-name="TableRow170">
          <table:table-cell table:style-name="TableCell171">
            <text:p text:style-name="P172">Specificare gli aspetti di similarità con il servizio di progettazione a base di gara, con particolare riferimento alla progettazione su edifici con grado di complessità comparabili all'opera oggetto di incarico: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Indicare le modalità di implementazione della metodologia BIM: software utilizzati, livello di sviluppo del modello raggiunto LOD o LOIN, gestione del flusso informativo internamente al gruppo di lavoro e tra il gruppo di lavoro e la Committenz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re le modalità di applicazione dei criteri premianti di cui al D.M. 11 ottobre 2017 (CAM) nella fase di progettazione del servizio svolto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I</text:span><text:span text:style-name="T191">llustrare la metodologia applicata, in accordo alla UNI ISO 14067, per il calcolo<text:s/></text:span><text:span text:style-name="T192">dell’abbattimento della quantità di CO</text:span><text:span text:style-name="T193">2<text:s/></text:span><text:span text:style-name="T194">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DATI SPECIFICI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Illustrare le caratteristiche tecniche<text:s/></text:span><text:span text:style-name="T204">innovative<text:s/></text:span><text:span text:style-name="T205">del progetto energetico impiantistico, nei quali sono state applicate e realizzate soluzioni tecnologiche e impiantistiche orientate alla sostenibilità ambientale ed al raggiungimento di un’elevata efficienza energetica (specificando il livello BACS raggiunto):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Illustrare gli interventi che<text:s/></text:span><text:span text:style-name="T212">presentano integrazione costruttiva tra impianto ed edifici<text:s/></text:span><text:span text:style-name="T213">vincolati</text:span><text:span text:style-name="T214">, anche con riferimento alle soluzioni di adeguamento antincendio finalizzate alla minimizzazione dell’impatto sull’architettura esistente: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dicare eventuali peculiarità riscontrate nello svolgimento dell’incarico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OTE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spazio riservato per eventuali note di chiarimento: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  <text:p text:style-name="P232"/>
          </table:table-cell>
          <table:covered-table-cell/>
        </table:table-row>
      </table:table>
      <text:soft-page-break/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3</text:span></text:p>
            </table:table-cell>
            <table:table-cell table:style-name="TableCell15">
              <text:p text:style-name="P16">ALLEGATO<text:s/>8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 ai sensi dell’art. 60 del D.Lgs 50/2016, per l’affidamento dei servizi tecnici di progettazione definitiva ed esecutiva, di coordinamento per la sicurezza in fase di progettazione, di archeologia e geologia, relativamente all'intervento di ristrutturazione e rifunzionalizzazione del compendio demaniale ubicato in Roma – Viale Trastevere 185-189-191 – scheda patrimoniale RMB1620, da eseguirsi con metodi di modellazione e gestione informativa (BIM) e con l’uso di materiali e tecniche a ridotto impatto ambientale, conformi al DM Ambiente Tutela del Territorio e del Mare 11.10.2017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12-09T11:01:00Z</meta:creation-date>
    <dc:date>2021-12-09T11:0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900" meta:row-count="20" meta:non-whitespace-character-count="2472"/>
  </office:meta>
</office:document-meta>
</file>