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50" style:parent-style-name="Normale" style:family="paragraph">
      <style:paragraph-properties fo:text-align="justify" fo:margin-bottom="0in"/>
    </style:style>
    <style:style style:name="P51" style:parent-style-name="Normale" style:family="paragraph">
      <style:paragraph-properties fo:text-align="justify" fo:margin-bottom="0in"/>
    </style:style>
    <style:style style:name="P52" style:parent-style-name="Normale" style:family="paragraph">
      <style:paragraph-properties fo:text-align="justify" fo:margin-bottom="0in"/>
    </style:style>
    <style:style style:name="T5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8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2" style:parent-style-name="Normale" style:family="paragraph">
      <style:paragraph-properties fo:text-align="justify" fo:margin-bottom="0in"/>
    </style:style>
    <style:style style:name="T9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0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5" style:parent-style-name="Normale" style:family="paragraph">
      <style:paragraph-properties fo:text-align="justify" fo:margin-bottom="0in"/>
    </style:style>
    <style:style style:name="T10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1" style:parent-style-name="Car.predefinitoparagrafo" style:family="text">
      <style:text-properties style:font-name-complex="Times New Roman"/>
    </style:style>
    <style:style style:name="T122" style:parent-style-name="Car.predefinitoparagrafo" style:family="text">
      <style:text-properties style:font-name-complex="Times New Roman"/>
    </style:style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style:font-name-complex="Times New Roma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P130" style:parent-style-name="Normale" style:family="paragraph">
      <style:paragraph-properties fo:text-align="justify" fo:margin-bottom="0in"/>
      <style:text-properties style:font-name-complex="Times New Roman"/>
    </style:style>
    <style:style style:name="P131" style:parent-style-name="Normale" style:family="paragraph">
      <style:paragraph-properties fo:text-align="justify" fo:margin-bottom="0in"/>
      <style:text-properties style:font-name-complex="Times New Roman"/>
    </style:style>
    <style:style style:name="P132" style:parent-style-name="Normale" style:family="paragraph">
      <style:paragraph-properties fo:text-align="justify" fo:margin-bottom="0in"/>
    </style:style>
    <style:style style:name="T133" style:parent-style-name="Car.predefinitoparagrafo" style:family="text">
      <style:text-properties style:font-name-complex="Times New Roman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ollegamentoipertestuale" style:family="text">
      <style:text-properties fo:color="#0070C0"/>
    </style:style>
    <style:style style:name="T140" style:parent-style-name="Car.predefinitoparagrafo" style:family="text">
      <style:text-properties style:font-name-complex="Times New Roman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-complex="Times New Roman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/>
    </style:style>
    <style:style style:name="T149" style:parent-style-name="Car.predefinitoparagrafo" style:family="text">
      <style:text-properties style:font-name-complex="Times New Roman"/>
    </style:style>
    <style:style style:name="T150" style:parent-style-name="Car.predefinitoparagrafo" style:family="text">
      <style:text-properties style:font-name-complex="Times New Roman"/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-complex="Times New Roman"/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T164" style:parent-style-name="Car.predefinitoparagrafo" style:family="text">
      <style:text-properties style:font-name-complex="Times New Roman"/>
    </style:style>
    <style:style style:name="T165" style:parent-style-name="Car.predefinitoparagrafo" style:family="text">
      <style:text-properties style:font-name-complex="Times New Roman"/>
    </style:style>
    <style:style style:name="T166" style:parent-style-name="Car.predefinitoparagrafo" style:family="text">
      <style:text-properties style:font-name-complex="Times New Roman"/>
    </style:style>
    <style:style style:name="T167" style:parent-style-name="Car.predefinitoparagrafo" style:family="text">
      <style:text-properties style:font-name-complex="Times New Roman"/>
    </style:style>
    <style:style style:name="T168" style:parent-style-name="Car.predefinitoparagrafo" style:family="text">
      <style:text-properties style:font-name-complex="Times New Roman"/>
    </style:style>
    <style:style style:name="T169" style:parent-style-name="Car.predefinitoparagrafo" style:family="text">
      <style:text-properties style:font-name-complex="Times New Roman"/>
    </style:style>
    <style:style style:name="P170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171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72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73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<text:s/></text:span><text:span text:style-name="T3">n.<text:s/></text:span><text:span text:style-name="T4">IV :<text:s/></text:span><text:span text:style-name="T5">Informativa ai sensi dell’art. 13 del Regolamento (UE) 2016/679</text:span></text:p>
      <text:p text:style-name="P6"/>
      <text:p text:style-name="P7"><text:span text:style-name="T8">Ai sensi e per gli effetti dell´art. 13 del Regolamento (UE) 2016/679 (di seguito anche “Regolamento”) l’Agenzia del Demanio<text:s/></text:span><text:span text:style-name="T9">e il</text:span><text:s/>Ministero dell’Interno<text:span text:style-name="T10">, in qualità di Titolari</text:span><text:span text:style-name="T11"><text:s/></text:span><text:span text:style-name="T12">del trattamento,</text:span><text:span text:style-name="T13"><text:s/>rendono</text:span><text:span text:style-name="T14"><text:s/>note le finalità e le modalità del trattamento dei dati persona</text:span><text:span text:style-name="T15">li forniti dai partecipanti</text:span><text:span text:style-name="T16">,</text:span><text:span text:style-name="T17"><text:s/>nella</text:span><text:span text:style-name="T18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19"/>
      <text:p text:style-name="P20"><text:span text:style-name="T21">I dati personali</text:span><text:span text:style-name="T22"><text:s/></text:span><text:span text:style-name="T23">conferiti dagli interessati</text:span><text:span text:style-name="T24">,<text:s/></text:span><text:span text:style-name="T25">anche</text:span><text:span text:style-name="T26"><text:s/>attraverso la compilazione<text:s/></text:span><text:span text:style-name="T27">e la consegna<text:s/></text:span><text:span text:style-name="T28">di apposi</text:span><text:span text:style-name="T29">ti moduli<text:s/></text:span><text:span text:style-name="T30">(</text:span><text:span text:style-name="T31">allegati al presente D</text:span><text:span text:style-name="T32">isciplinare</text:span><text:span text:style-name="T33">)</text:span><text:span text:style-name="T34">,</text:span><text:span text:style-name="T35"><text:s/></text:span><text:span text:style-name="T36">saranno trattati<text:s/></text:span><text:span text:style-name="T37">dall’Agenzia</text:span><text:span text:style-name="T38"><text:s/>del Demanio</text:span><text:span text:style-name="T39"><text:s/>e dal Ministero dell’Interno</text:span><text:span text:style-name="T40">,</text:span><text:span text:style-name="T41"><text:s/></text:span><text:span text:style-name="T42">ognuno in relazione ai trattamenti effettuati e disciplinati dal Disciplinare stesso,<text:s/></text:span><text:span text:style-name="T43">esclusivamente</text:span><text:span text:style-name="T44"><text:s/>per lo svolgimento<text:s/></text:span><text:span text:style-name="T45">degli adempimenti connessi alla procedura</text:span><text:span text:style-name="T46"><text:s/>alla quale l’</text:span><text:span text:style-name="T47">interessato ha inteso</text:span><text:span text:style-name="T48"><text:s/>partecipare</text:span><text:span text:style-name="T49">.</text:span></text:p>
      <text:p text:style-name="P50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51"/>
      <text:p text:style-name="P52"><text:span text:style-name="T53">I dati forniti saranno trattati</text:span><text:span text:style-name="T54"><text:s/></text:span><text:span text:style-name="T55">singolarmente<text:s/></text:span><text:span text:style-name="T56">da</text:span><text:span text:style-name="T57">i Titolari</text:span><text:span text:style-name="T58">, Agenzia</text:span><text:span text:style-name="T59"><text:s/></text:span><text:span text:style-name="T60">del Demanio e Ministero dell’Interno</text:span><text:span text:style-name="T61"><text:s/></text:span><text:span text:style-name="T62">in conformità con quanto previsto e disciplinato dal Regolamento con logiche strettamente correlate alle<text:s/></text:span><text:span text:style-name="T63">rispettive<text:s/></text:span><text:span text:style-name="T64">finalità<text:s/></text:span><text:span text:style-name="T65">dei Titolari,<text:s/></text:span><text:span text:style-name="T66">e</text:span><text:span text:style-name="T67">splicitate</text:span><text:span text:style-name="T68"><text:s/>nel Disciplinare</text:span><text:span text:style-name="T69">. Il trattamento dei dati sarà effettuato</text:span><text:span text:style-name="T70"><text:s/>in modo lecito e secondo correttezza nonch</text:span><text:span text:style-name="T71">é</text:span><text:span text:style-name="T72"><text:s/>nel rispetto del principio di minimizzazione.</text:span><text:span text:style-name="T73"><text:s/></text:span><text:span text:style-name="T74">I dati medesimi saranno conservati per il tempo<text:s/></text:span><text:span text:style-name="T75">strettamente<text:s/></text:span><text:span text:style-name="T76">necessario al raggiungimento delle finalità<text:s/></text:span><text:span text:style-name="T77">per le quali sono stati conferiti</text:span><text:span text:style-name="T78"><text:s/></text:span><text:span text:style-name="T79">e successivamente per l’adempimento degli obblighi di legge connessi e conseguenti<text:s/></text:span><text:span text:style-name="T80">alla presente procedura,<text:s/></text:span><text:span text:style-name="T81">cui<text:s/></text:span><text:span text:style-name="T82">l’Agenzia del Demanio e il Ministero dell’Interno</text:span><text:span text:style-name="T83"><text:s/></text:span>sono<text:s/>tenuti e comunque<text:span text:style-name="T84"><text:s/>nel rispetto delle procedure interne<text:s/></text:span><text:span text:style-name="T85">dei</text:span><text:span text:style-name="T86"><text:s/>Titolari</text:span><text:span text:style-name="T87">, in relazione ai rispettivi trattamenti effettuati.</text:span></text:p>
      <text:p text:style-name="P88"/>
      <text:p text:style-name="P89"/>
      <text:p text:style-name="P90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91"/>
      <text:p text:style-name="P92">L’Agenzia del Demanio<text:span text:style-name="T93"><text:s/></text:span><text:span text:style-name="T94">e il Ministero dell’Interno<text:s/></text:span><text:span text:style-name="T95">potr</text:span><text:span text:style-name="T96">anno</text:span><text:span text:style-name="T97"><text:s/></text:span><text:span text:style-name="T98">avvalersi del supporto di società esterne previamente nominate Responsabili del trattamento ai sensi dell’art. 28 del Regolamento.</text:span><text:span text:style-name="T99"><text:s/>Al di fuori di tali<text:s/></text:span><text:span text:style-name="T100">casi<text:s/></text:span><text:span text:style-name="T101">i<text:s/></text:span><text:span text:style-name="T102">dati personali<text:s/></text:span><text:span text:style-name="T103">non saranno diffusi né comunicati a terzi. Non saranno trasferiti in Paesi terzi né ad organizzazioni internazionali.</text:span></text:p>
      <text:p text:style-name="P104"/>
      <text:p text:style-name="P105"><text:span text:style-name="T106">Considerata</text:span><text:span text:style-name="T107"><text:s/></text:span><text:span text:style-name="T108">la</text:span><text:span text:style-name="T109"><text:s/>delicatezza<text:s/></text:span><text:span text:style-name="T110">della procedura in oggetto</text:span><text:span text:style-name="T111">,</text:span><text:span text:style-name="T112"><text:s/></text:span><text:span text:style-name="T113">l’Agenzia<text:s/></text:span><text:span text:style-name="T114">del Demanio<text:s/></text:span><text:span text:style-name="T115">e il Ministero dell’Interno<text:s/></text:span><text:span text:style-name="T116">potranno</text:span><text:span text:style-name="T117"><text:s/></text:span><text:span text:style-name="T118">eventualmente<text:s/></text:span><text:span text:style-name="T119">trattare<text:s/></text:span><text:span text:style-name="T120">informazioni</text:span><text:span text:style-name="T121"><text:s/></text:span><text:span text:style-name="T122">ricadenti ne</text:span><text:span text:style-name="T123">ll’a</text:span><text:span text:style-name="T124">rt. 10 del Regolamento, relative</text:span><text:span text:style-name="T125"><text:s/>a condanne penali e reati<text:s/></text:span><text:span text:style-name="T126">o a connesse misure di sicurezza<text:s/></text:span><text:span text:style-name="T127">(c.d. dati giudiziari)</text:span><text:span text:style-name="T128">,</text:span><text:span text:style-name="T129"><text:s/>di cui si dà piena garanzia di trattamento nel rispetto delle prescrizioni di legge.</text:span></text:p>
      <text:p text:style-name="P130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31"/>
      <text:soft-page-break/>
      <text:p text:style-name="P132"><text:span text:style-name="T133">-</text:span><text:span text:style-name="T134"><text:s/>all’Agenzia del Demanio, Titolare del Trattamento, presso la sede di Via Barberini</text:span><text:span text:style-name="T135">,<text:s/></text:span><text:span text:style-name="T136">38 – 00187 Roma oppure al Responsabile della protezione dei dati personali</text:span><text:span text:style-name="T137"><text:s/>dell’Agenzia stessa</text:span><text:span text:style-name="T138">, domiciliato per la funzione presso la medesima sede e contattabile all’indirizzo email:<text:s/></text:span><text:span text:style-name="T139">demanio.dpo@agenziademanio.it</text:span><text:span text:style-name="T140">.</text:span></text:p>
      <text:p text:style-name="P141"><text:span text:style-name="T142">-<text:s/></text:span><text:span text:style-name="T143">per il</text:span><text:span text:style-name="T144"><text:s/></text:span><text:span text:style-name="T145">Ministero dell’Interno</text:span>,<text:s/><text:span text:style-name="T146">Titolare del Trattamento,<text:s/></text:span><text:span text:style-name="T147">alla Prefettura d</text:span><text:span text:style-name="T148">i</text:span><text:span text:style-name="T149"><text:s/>Pistoia</text:span><text:span text:style-name="T150"><text:s/></text:span><text:span text:style-name="T151">oppure al Responsabile della protezione dei dati personali</text:span><text:span text:style-name="T152"><text:s/>del</text:span><text:span text:style-name="T153">la Prefettura stessa</text:span><text:span text:style-name="T154">, domiciliato per la funzione presso la medesima sede e contattabile all’indirizzo email:<text:s/></text:span><text:span text:style-name="T155">protocollo.prefpt@pec.interno.it</text:span><text:span text:style-name="T156">.</text:span></text:p>
      <text:p text:style-name="P157"><text:a xlink:href="mailto:" office:target-frame-name="_top" xlink:show="replace"/><text:span text:style-name="T158">Gli interessati che ritengono</text:span><text:span text:style-name="T159"><text:s/>che il trattamento dei dati personali a<text:s/></text:span><text:span text:style-name="T160">loro</text:span><text:span text:style-name="T161"><text:s/></text:span><text:span text:style-name="T162">riferiti effettuato<text:s/></text:span><text:span text:style-name="T163">dai Titolari<text:s/></text:span><text:span text:style-name="T164">Agenzia del Demanio</text:span><text:span text:style-name="T165"><text:s/></text:span><text:span text:style-name="T166">e/o Ministero dell’Interno<text:s/></text:span><text:span text:style-name="T167">avvenga in violazione di quanto previsto dal Regolamento ha</text:span><text:span text:style-name="T168">nno</text:span><text:span text:style-name="T169"><text:s/>il diritto di proporre reclamo al Garante, come previsto dall'art. 77 del Regolamento stesso, o di adire le opportune sedi giudiziarie (art. 79 del Regolamento).</text:span></text:p>
      <text:p text:style-name="P170">Agenzia del Demanio<text:s/>e Ministero dell’Interno</text:p>
      <text:p text:style-name="P171">LETTO, CONFERMATO E SOTTOSCRITTO</text:p>
      <text:p text:style-name="P172">......................,lì............................</text:p>
      <text:p text:style-name="P17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TONIUTTI TIZIANA</dc:creator>
    <meta:creation-date>2022-01-19T08:32:00Z</meta:creation-date>
    <dc:date>2022-01-19T08:32:00Z</dc:date>
    <meta:print-date>2019-05-23T10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3" meta:character-count="4639" meta:row-count="32" meta:non-whitespace-character-count="3955"/>
  </office:meta>
</office:document-meta>
</file>