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0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1" style:parent-style-name="Car.predefinitoparagrafo" style:family="text">
      <style:text-properties fo:color="#000000" fo:font-size="11pt" style:font-size-asian="11pt" style:font-size-complex="11pt"/>
    </style:style>
    <style:style style:name="P12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letter-spacing="-0.0027in" fo:font-size="11pt" style:font-size-asian="11pt" style:font-size-complex="11pt"/>
    </style:style>
    <style:style style:name="P13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font-size="11pt" style:font-size-asian="11pt" style:font-size-complex="11pt"/>
    </style:style>
    <style:style style:name="P14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5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6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Gara europea a procedura aperta per l'affidamento del servizi di recupero, custodia e acquisto di veicoli oggetto di sequestro amministrativo, fermo e confisca ai sensi dell’art. 214 bis del Codice della Strada, ambito territoriale provinciale di<text:s/>Pordenone<text:s/></text:p>
      <text:p text:style-name="P5"/>
      <text:p text:style-name="P6">CIG<text:s/>902315818A</text:p>
      <text:p text:style-name="P7"/>
      <text:p text:style-name="P8">RELAZIONE TECNICO DI CUI AL PUNTO A.3 DEL DISCIPLARE DI GARA</text:p>
      <text:p text:style-name="P9"><text:bookmark-end text:name="_Hlk532335645"/><text:span text:style-name="T10">Il / La <text:s/>sottoscritto/a</text:span><text:span text:style-name="T11">________________________________________________________________________</text:span></text:p>
      <text:p text:style-name="P12">Nato a ________________________________________________, il_________________________________, CF_____________________________________, iscritto all’Albo Professionale di _________ di ____________</text:p>
      <text:p text:style-name="P13"/>
      <text:p text:style-name="P14">DICHIARA</text:p>
      <text:p text:style-name="P15"/>
      <text:list text:style-name="LFO10" text:continue-numbering="true">
        <text:list-item>
          <text:p text:style-name="P16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17">gli identificativi catastali dell’immobile ove è ubicata la depositeria<text:s/>sono _____________;</text:p>
        </text:list-item>
        <text:list-item>
          <text:p text:style-name="P18">le caratteristiche della depositeria<text:s/>sono:</text:p>
        </text:list-item>
      </text:list>
      <text:p text:style-name="P19">mq area scoperta<text:s/>______, mq area coperta______, mq locale chiuso_______;</text:p>
      <text:list text:style-name="LFO10" text:continue-numbering="true">
        <text:list-item>
          <text:p text:style-name="P20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1">che la superficie destinata alla custodia degli autoveicoli incidentati è munita delle autorizzazioni/certificazioni richieste dalla vigente normativa<text:s/>Nazionale - ivi compreso il d.lgs.<text:s/>n.<text:s/>152/2006 - e Regionale in materia di tutela ambientale e rispettosa delle previsioni dettate dal piano regolatore corrente.</text:p>
        </text:list-item>
      </text:list>
      <text:p text:style-name="P22"/>
      <text:p text:style-name="P23">FIRMA<text:s/>DIGITALE</text:p>
      <text:p text:style-name="P24">_______________________________</text:p>
      <text:p text:style-name="P25"/>
      <text:p text:style-name="P26">Allegati:</text:p>
      <text:p text:style-name="P27"><text:span text:style-name="T28">Planimetria in scala 1:200</text:span></text:p>
      <text:p text:style-name="P2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egato<text:s/>4<text:s/><text:s/>Relazione<text:s/>del<text:s/>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i donna</meta:initial-creator>
    <dc:creator>MACHIORLATTI MARIKA</dc:creator>
    <meta:creation-date>2022-02-18T15:41:00Z</meta:creation-date>
    <dc:date>2022-02-18T15:41:00Z</dc:date>
    <meta:print-date>2020-02-03T09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2" meta:row-count="11" meta:non-whitespace-character-count="1408"/>
  </office:meta>
</office:document-meta>
</file>