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5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6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7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8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</style:style>
    <style:style style:name="T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2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2" style:parent-style-name="Normale" style:family="paragraph">
      <style:paragraph-properties fo:text-align="justify" fo:margin-bottom="0in"/>
    </style:style>
    <style:style style:name="T2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2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3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4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5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6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7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52" style:parent-style-name="Normale" style:family="paragraph">
      <style:paragraph-properties fo:text-align="justify" fo:margin-bottom="0in"/>
    </style:style>
    <style:style style:name="P53" style:parent-style-name="Normale" style:family="paragraph">
      <style:paragraph-properties fo:text-align="justify" fo:margin-bottom="0in"/>
    </style:style>
    <style:style style:name="P54" style:parent-style-name="Normale" style:family="paragraph">
      <style:paragraph-properties fo:text-align="justify" fo:margin-bottom="0in"/>
    </style:style>
    <style:style style:name="T5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9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3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4" style:parent-style-name="Normale" style:family="paragraph">
      <style:paragraph-properties fo:text-align="justify" fo:margin-bottom="0in"/>
    </style:style>
    <style:style style:name="T9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106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7" style:parent-style-name="Normale" style:family="paragraph">
      <style:paragraph-properties fo:text-align="justify" fo:margin-bottom="0in"/>
    </style:style>
    <style:style style:name="T10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3" style:parent-style-name="Car.predefinitoparagrafo" style:family="text">
      <style:text-properties style:font-name-complex="Times New Roman"/>
    </style:style>
    <style:style style:name="T124" style:parent-style-name="Car.predefinitoparagrafo" style:family="text">
      <style:text-properties style:font-name-complex="Times New Roman"/>
    </style:style>
    <style:style style:name="T125" style:parent-style-name="Car.predefinitoparagrafo" style:family="text">
      <style:text-properties style:font-name-complex="Times New Roman"/>
    </style:style>
    <style:style style:name="T126" style:parent-style-name="Car.predefinitoparagrafo" style:family="text">
      <style:text-properties style:font-name-complex="Times New Roman"/>
    </style:style>
    <style:style style:name="T127" style:parent-style-name="Car.predefinitoparagrafo" style:family="text">
      <style:text-properties style:font-name-complex="Times New Roman"/>
    </style:style>
    <style:style style:name="T128" style:parent-style-name="Car.predefinitoparagrafo" style:family="text">
      <style:text-properties style:font-name-complex="Times New Roman"/>
    </style:style>
    <style:style style:name="T129" style:parent-style-name="Car.predefinitoparagrafo" style:family="text">
      <style:text-properties style:font-name-complex="Times New Roman"/>
    </style:style>
    <style:style style:name="T130" style:parent-style-name="Car.predefinitoparagrafo" style:family="text">
      <style:text-properties style:font-name-complex="Times New Roman"/>
    </style:style>
    <style:style style:name="T131" style:parent-style-name="Car.predefinitoparagrafo" style:family="text">
      <style:text-properties style:font-name-complex="Times New Roman"/>
    </style:style>
    <style:style style:name="P132" style:parent-style-name="Normale" style:family="paragraph">
      <style:paragraph-properties fo:text-align="justify" fo:margin-bottom="0in"/>
      <style:text-properties style:font-name-complex="Times New Roman"/>
    </style:style>
    <style:style style:name="P133" style:parent-style-name="Normale" style:family="paragraph">
      <style:paragraph-properties fo:text-align="justify" fo:margin-bottom="0in"/>
      <style:text-properties style:font-name-complex="Times New Roman"/>
    </style:style>
    <style:style style:name="P134" style:parent-style-name="Normale" style:family="paragraph">
      <style:paragraph-properties fo:text-align="justify" fo:margin-bottom="0in"/>
    </style:style>
    <style:style style:name="T135" style:parent-style-name="Car.predefinitoparagrafo" style:family="text">
      <style:text-properties style:font-name-complex="Times New Roman"/>
    </style:style>
    <style:style style:name="T136" style:parent-style-name="Car.predefinitoparagrafo" style:family="text">
      <style:text-properties style:font-name-complex="Times New Roman"/>
    </style:style>
    <style:style style:name="T137" style:parent-style-name="Car.predefinitoparagrafo" style:family="text">
      <style:text-properties style:font-name-complex="Times New Roman"/>
    </style:style>
    <style:style style:name="T138" style:parent-style-name="Car.predefinitoparagrafo" style:family="text">
      <style:text-properties style:font-name-complex="Times New Roman"/>
    </style:style>
    <style:style style:name="T139" style:parent-style-name="Car.predefinitoparagrafo" style:family="text">
      <style:text-properties style:font-name-complex="Times New Roman"/>
    </style:style>
    <style:style style:name="T140" style:parent-style-name="Car.predefinitoparagrafo" style:family="text">
      <style:text-properties style:font-name-complex="Times New Roman"/>
    </style:style>
    <style:style style:name="T141" style:parent-style-name="Collegamentoipertestuale" style:family="text">
      <style:text-properties fo:color="#0070C0"/>
    </style:style>
    <style:style style:name="T142" style:parent-style-name="Car.predefinitoparagrafo" style:family="text">
      <style:text-properties style:font-name-complex="Times New Roman"/>
    </style:style>
    <style:style style:name="P143" style:parent-style-name="Normale" style:family="paragraph">
      <style:paragraph-properties fo:text-align="justify"/>
    </style:style>
    <style:style style:name="T144" style:parent-style-name="Car.predefinitoparagrafo" style:family="text">
      <style:text-properties style:font-name-complex="Times New Roman"/>
    </style:style>
    <style:style style:name="T145" style:parent-style-name="Car.predefinitoparagrafo" style:family="text">
      <style:text-properties style:font-name-complex="Times New Roman"/>
    </style:style>
    <style:style style:name="T146" style:parent-style-name="Car.predefinitoparagrafo" style:family="text">
      <style:text-properties style:font-name-complex="Times New Roman"/>
    </style:style>
    <style:style style:name="T147" style:parent-style-name="Car.predefinitoparagrafo" style:family="text">
      <style:text-properties style:font-name-complex="Times New Roman"/>
    </style:style>
    <style:style style:name="T148" style:parent-style-name="Car.predefinitoparagrafo" style:family="text">
      <style:text-properties style:font-name-complex="Times New Roman"/>
    </style:style>
    <style:style style:name="T149" style:parent-style-name="Car.predefinitoparagrafo" style:family="text">
      <style:text-properties style:font-name-complex="Times New Roman"/>
    </style:style>
    <style:style style:name="T150" style:parent-style-name="Car.predefinitoparagrafo" style:family="text">
      <style:text-properties style:font-name-complex="Times New Roman"/>
    </style:style>
    <style:style style:name="T151" style:parent-style-name="Car.predefinitoparagrafo" style:family="text">
      <style:text-properties style:font-name-complex="Times New Roman"/>
    </style:style>
    <style:style style:name="T152" style:parent-style-name="Car.predefinitoparagrafo" style:family="text">
      <style:text-properties style:font-name-complex="Times New Roman"/>
    </style:style>
    <style:style style:name="T153" style:parent-style-name="Car.predefinitoparagrafo" style:family="text">
      <style:text-properties style:font-name-complex="Times New Roman"/>
    </style:style>
    <style:style style:name="T154" style:parent-style-name="Car.predefinitoparagrafo" style:family="text">
      <style:text-properties style:font-name-complex="Times New Roman"/>
    </style:style>
    <style:style style:name="T155" style:parent-style-name="Car.predefinitoparagrafo" style:family="text">
      <style:text-properties style:font-name-complex="Times New Roman"/>
    </style:style>
    <style:style style:name="T156" style:parent-style-name="Car.predefinitoparagrafo" style:family="text">
      <style:text-properties style:font-name-complex="Times New Roman"/>
    </style:style>
    <style:style style:name="T157" style:parent-style-name="Car.predefinitoparagrafo" style:family="text">
      <style:text-properties style:font-name-complex="Times New Roman"/>
    </style:style>
    <style:style style:name="P158" style:parent-style-name="Normale" style:family="paragraph">
      <style:paragraph-properties fo:text-align="justify"/>
    </style:style>
    <style:style style:name="T159" style:parent-style-name="Car.predefinitoparagrafo" style:family="text">
      <style:text-properties style:font-name-complex="Times New Roman"/>
    </style:style>
    <style:style style:name="T160" style:parent-style-name="Car.predefinitoparagrafo" style:family="text">
      <style:text-properties style:font-name-complex="Times New Roman"/>
    </style:style>
    <style:style style:name="T161" style:parent-style-name="Car.predefinitoparagrafo" style:family="text">
      <style:text-properties style:font-name-complex="Times New Roman"/>
    </style:style>
    <style:style style:name="T162" style:parent-style-name="Car.predefinitoparagrafo" style:family="text">
      <style:text-properties style:font-name-complex="Times New Roman"/>
    </style:style>
    <style:style style:name="T163" style:parent-style-name="Car.predefinitoparagrafo" style:family="text">
      <style:text-properties style:font-name-complex="Times New Roman"/>
    </style:style>
    <style:style style:name="T164" style:parent-style-name="Car.predefinitoparagrafo" style:family="text">
      <style:text-properties style:font-name-complex="Times New Roman"/>
    </style:style>
    <style:style style:name="T165" style:parent-style-name="Car.predefinitoparagrafo" style:family="text">
      <style:text-properties style:font-name-complex="Times New Roman"/>
    </style:style>
    <style:style style:name="T166" style:parent-style-name="Car.predefinitoparagrafo" style:family="text">
      <style:text-properties style:font-name-complex="Times New Roman"/>
    </style:style>
    <style:style style:name="T167" style:parent-style-name="Car.predefinitoparagrafo" style:family="text">
      <style:text-properties style:font-name-complex="Times New Roman"/>
    </style:style>
    <style:style style:name="T168" style:parent-style-name="Car.predefinitoparagrafo" style:family="text">
      <style:text-properties style:font-name-complex="Times New Roman"/>
    </style:style>
    <style:style style:name="T169" style:parent-style-name="Car.predefinitoparagrafo" style:family="text">
      <style:text-properties style:font-name-complex="Times New Roman"/>
    </style:style>
    <style:style style:name="T170" style:parent-style-name="Car.predefinitoparagrafo" style:family="text">
      <style:text-properties style:font-name-complex="Times New Roman"/>
    </style:style>
    <style:style style:name="P171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172" style:parent-style-name="Normale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17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174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ALLEGATO<text:s/></text:span><text:span text:style-name="T3">n.<text:s/></text:span><text:span text:style-name="T4">5</text:span><text:span text:style-name="T5">:</text:span><text:span text:style-name="T6"><text:s/></text:span><text:span text:style-name="T7">Informativa ai sensi dell’art. 13 del Regolamento (UE) 2016/679</text:span></text:p>
      <text:p text:style-name="P8"/>
      <text:p text:style-name="P9"><text:span text:style-name="T10">Ai sensi e per gli effetti dell´art. 13 del Regolamento (UE) 2016/679 (di seguito anche “Regolamento”) l’Agenzia del Demanio<text:s/></text:span><text:span text:style-name="T11">e il</text:span><text:s/>Ministero dell’Interno<text:span text:style-name="T12">, in qualità di Titolari</text:span><text:span text:style-name="T13"><text:s/></text:span><text:span text:style-name="T14">del trattamento,</text:span><text:span text:style-name="T15"><text:s/>rendono</text:span><text:span text:style-name="T16"><text:s/>note le finalità e le modalità del trattamento dei dati persona</text:span><text:span text:style-name="T17">li forniti dai partecipanti</text:span><text:span text:style-name="T18">,</text:span><text:span text:style-name="T19"><text:s/>nella</text:span><text:span text:style-name="T20"><text:s/>procedura</text:span><text:s/>per l’affidamento del servizio di recupero, custodia e acquisto dei veicoli oggetto dei provvedimenti<text:s/>di sequestro amministrativo, fermo o confisca<text:s/>ai sensi dell’art. 214 bis del d.lgs. n. 285/92.</text:p>
      <text:p text:style-name="P21"/>
      <text:p text:style-name="P22"><text:span text:style-name="T23">I dati personali</text:span><text:span text:style-name="T24"><text:s/></text:span><text:span text:style-name="T25">conferiti dagli interessati</text:span><text:span text:style-name="T26">,<text:s/></text:span><text:span text:style-name="T27">anche</text:span><text:span text:style-name="T28"><text:s/>attraverso la compilazione<text:s/></text:span><text:span text:style-name="T29">e la consegna<text:s/></text:span><text:span text:style-name="T30">di apposi</text:span><text:span text:style-name="T31">ti moduli<text:s/></text:span><text:span text:style-name="T32">(</text:span><text:span text:style-name="T33">allegati al presente D</text:span><text:span text:style-name="T34">isciplinare</text:span><text:span text:style-name="T35">)</text:span><text:span text:style-name="T36">,</text:span><text:span text:style-name="T37"><text:s/></text:span><text:span text:style-name="T38">saranno trattati<text:s/></text:span><text:span text:style-name="T39">dall’Agenzia</text:span><text:span text:style-name="T40"><text:s/>del Demanio</text:span><text:span text:style-name="T41"><text:s/>e dal Ministero dell’Interno</text:span><text:span text:style-name="T42">,</text:span><text:span text:style-name="T43"><text:s/></text:span><text:span text:style-name="T44">ognuno in relazione ai trattamenti effettuati e disciplinati dal Disciplinare stesso,<text:s/></text:span><text:span text:style-name="T45">esclusivamente</text:span><text:span text:style-name="T46"><text:s/>per lo svolgimento<text:s/></text:span><text:span text:style-name="T47">degli adempimenti connessi alla procedura</text:span><text:span text:style-name="T48"><text:s/>alla quale l’</text:span><text:span text:style-name="T49">interessato ha inteso</text:span><text:span text:style-name="T50"><text:s/>partecipare</text:span><text:span text:style-name="T51">.</text:span></text:p>
      <text:p text:style-name="P52">Il conferimento delle informazioni richieste,<text:s/>e in particolare, dei dati personali da parte degli interessati, è assolutamente facoltativo<text:s/>ma necessario per la partecipazione alla<text:s/>presente<text:s/>procedura<text:s/>che, dunque, in mancanza del conferimento, dovrà considerarsi preclusa.<text:s/></text:p>
      <text:p text:style-name="P53"/>
      <text:p text:style-name="P54"><text:span text:style-name="T55">I dati forniti saranno trattati</text:span><text:span text:style-name="T56"><text:s/></text:span><text:span text:style-name="T57">singolarmente<text:s/></text:span><text:span text:style-name="T58">da</text:span><text:span text:style-name="T59">i Titolari</text:span><text:span text:style-name="T60">, Agenzia</text:span><text:span text:style-name="T61"><text:s/></text:span><text:span text:style-name="T62">del Demanio e Ministero dell’Interno</text:span><text:span text:style-name="T63"><text:s/></text:span><text:span text:style-name="T64">in conformità con quanto previsto e disciplinato dal Regolamento con logiche strettamente correlate alle<text:s/></text:span><text:span text:style-name="T65">rispettive<text:s/></text:span><text:span text:style-name="T66">finalità<text:s/></text:span><text:span text:style-name="T67">dei Titolari,<text:s/></text:span><text:span text:style-name="T68">e</text:span><text:span text:style-name="T69">splicitate</text:span><text:span text:style-name="T70"><text:s/>nel Disciplinare</text:span><text:span text:style-name="T71">. Il trattamento dei dati sarà effettuato</text:span><text:span text:style-name="T72"><text:s/>in modo lecito e secondo correttezza nonch</text:span><text:span text:style-name="T73">é</text:span><text:span text:style-name="T74"><text:s/>nel rispetto del principio di minimizzazione.</text:span><text:span text:style-name="T75"><text:s/></text:span><text:span text:style-name="T76">I dati medesimi saranno conservati per il tempo<text:s/></text:span><text:span text:style-name="T77">strettamente<text:s/></text:span><text:span text:style-name="T78">necessario al raggiungimento delle finalità<text:s/></text:span><text:span text:style-name="T79">per le quali sono stati conferiti</text:span><text:span text:style-name="T80"><text:s/></text:span><text:span text:style-name="T81">e successivamente per l’adempimento degli obblighi di legge connessi e conseguenti<text:s/></text:span><text:span text:style-name="T82">alla presente procedura,<text:s/></text:span><text:span text:style-name="T83">cui<text:s/></text:span><text:span text:style-name="T84">l’Agenzia del Demanio e il Ministero dell’Interno</text:span><text:span text:style-name="T85"><text:s/></text:span>sono<text:s/>tenuti e comunque<text:span text:style-name="T86"><text:s/>nel rispetto delle procedure interne<text:s/></text:span><text:span text:style-name="T87">dei</text:span><text:span text:style-name="T88"><text:s/>Titolari</text:span><text:span text:style-name="T89">, in relazione ai rispettivi trattamenti effettuati.</text:span></text:p>
      <text:p text:style-name="P90"/>
      <text:p text:style-name="P91"/>
      <text:p text:style-name="P92">I dati potranno essere comunicati<text:s/>dai predetti Titolari<text:s/>ad altre<text:s/>Pubbliche Autorità e Amministrazioni per l’esecuzione di loro ordini e per l’adempimento di obblighi di legge, ove previsti, e potranno essere conosciuti da<text:s/>rispettivi<text:s/>dipendenti<text:s/>o collaboratori<text:s/>previamente autorizzati ed<text:s/>istruiti dai<text:s/>Titolari, per le sole finalità connesse alla procedura.<text:s/></text:p>
      <text:p text:style-name="P93"/>
      <text:p text:style-name="P94">L’Agenzia del Demanio<text:span text:style-name="T95"><text:s/></text:span><text:span text:style-name="T96">e il Ministero dell’Interno<text:s/></text:span><text:span text:style-name="T97">potr</text:span><text:span text:style-name="T98">anno</text:span><text:span text:style-name="T99"><text:s/></text:span><text:span text:style-name="T100">avvalersi del supporto di società esterne previamente nominate Responsabili del trattamento ai sensi dell’art. 28 del Regolamento.</text:span><text:span text:style-name="T101"><text:s/>Al di fuori di tali<text:s/></text:span><text:span text:style-name="T102">casi<text:s/></text:span><text:span text:style-name="T103">i<text:s/></text:span><text:span text:style-name="T104">dati personali<text:s/></text:span><text:span text:style-name="T105">non saranno diffusi né comunicati a terzi. Non saranno trasferiti in Paesi terzi né ad organizzazioni internazionali.</text:span></text:p>
      <text:p text:style-name="P106"/>
      <text:p text:style-name="P107"><text:span text:style-name="T108">Considerata</text:span><text:span text:style-name="T109"><text:s/></text:span><text:span text:style-name="T110">la</text:span><text:span text:style-name="T111"><text:s/>delicatezza<text:s/></text:span><text:span text:style-name="T112">della procedura in oggetto</text:span><text:span text:style-name="T113">,</text:span><text:span text:style-name="T114"><text:s/></text:span><text:span text:style-name="T115">l’Agenzia<text:s/></text:span><text:span text:style-name="T116">del Demanio<text:s/></text:span><text:span text:style-name="T117">e il Ministero dell’Interno<text:s/></text:span><text:span text:style-name="T118">potranno</text:span><text:span text:style-name="T119"><text:s/></text:span><text:span text:style-name="T120">eventualmente<text:s/></text:span><text:span text:style-name="T121">trattare<text:s/></text:span><text:span text:style-name="T122">informazioni</text:span><text:span text:style-name="T123"><text:s/></text:span><text:span text:style-name="T124">ricadenti ne</text:span><text:span text:style-name="T125">ll’a</text:span><text:span text:style-name="T126">rt. 10 del Regolamento, relative</text:span><text:span text:style-name="T127"><text:s/>a condanne penali e reati<text:s/></text:span><text:span text:style-name="T128">o a connesse misure di sicurezza<text:s/></text:span><text:span text:style-name="T129">(c.d. dati giudiziari)</text:span><text:span text:style-name="T130">,</text:span><text:span text:style-name="T131"><text:s/>di cui si dà piena garanzia di trattamento nel rispetto delle prescrizioni di legge.</text:span></text:p>
      <text:p text:style-name="P132">Gli interessati potranno esercitare<text:s/>il diritto di chiedere ai Titolari<text:s/>del trattamento<text:s/>l'accesso ai dati personali,<text:s/>la rettifica,<text:s/>la cancellazione degli stessi,<text:s/>la limitazione del trattamento che li riguarda<text:s/>e<text:s/>di opporsi al trattamento<text:s/>stesso<text:s/>(artt. 15 e ss. del Regolamento) mediante apposita istanza da inviare:</text:p>
      <text:p text:style-name="P133"/>
      <text:soft-page-break/>
      <text:p text:style-name="P134"><text:span text:style-name="T135">-</text:span><text:span text:style-name="T136"><text:s/>all’Agenzia del Demanio, Titolare del Trattamento, presso la sede di Via Barberini</text:span><text:span text:style-name="T137">,<text:s/></text:span><text:span text:style-name="T138">38 – 00187 Roma oppure al Responsabile della protezione dei dati personali</text:span><text:span text:style-name="T139"><text:s/>dell’Agenzia stessa</text:span><text:span text:style-name="T140">, domiciliato per la funzione presso la medesima sede e contattabile all’indirizzo email:<text:s/></text:span><text:span text:style-name="T141">demanio.dpo@agenziademanio.it</text:span><text:span text:style-name="T142">.</text:span></text:p>
      <text:p text:style-name="P143"><text:span text:style-name="T144">-<text:s/></text:span><text:span text:style-name="T145">per il</text:span><text:span text:style-name="T146"><text:s/></text:span><text:span text:style-name="T147">Ministero dell’Interno</text:span>,<text:s/><text:span text:style-name="T148">Titolare del Trattamento,<text:s/></text:span><text:span text:style-name="T149">alla Prefettura d</text:span><text:span text:style-name="T150">i</text:span><text:span text:style-name="T151"><text:s/>Pordenone</text:span><text:span text:style-name="T152"><text:s/>oppure al Responsabile della protezione dei dati personali</text:span><text:span text:style-name="T153"><text:s/>del</text:span><text:span text:style-name="T154">la Prefettura stessa</text:span><text:span text:style-name="T155">, domiciliato per la funzione presso la medesima sede e contattabile all’indirizzo email:<text:s/></text:span><text:span text:style-name="T156">prefettura.pordenone@interno.it</text:span><text:span text:style-name="T157">.</text:span></text:p>
      <text:p text:style-name="P158"><text:a xlink:href="mailto:" office:target-frame-name="_top" xlink:show="replace"/><text:span text:style-name="T159">Gli interessati che ritengono</text:span><text:span text:style-name="T160"><text:s/>che il trattamento dei dati personali a<text:s/></text:span><text:span text:style-name="T161">loro</text:span><text:span text:style-name="T162"><text:s/></text:span><text:span text:style-name="T163">riferiti effettuato<text:s/></text:span><text:span text:style-name="T164">dai Titolari<text:s/></text:span><text:span text:style-name="T165">Agenzia del Demanio</text:span><text:span text:style-name="T166"><text:s/></text:span><text:span text:style-name="T167">e/o Ministero dell’Interno<text:s/></text:span><text:span text:style-name="T168">avvenga in violazione di quanto previsto dal Regolamento ha</text:span><text:span text:style-name="T169">nno</text:span><text:span text:style-name="T170"><text:s/>il diritto di proporre reclamo al Garante, come previsto dall'art. 77 del Regolamento stesso, o di adire le opportune sedi giudiziarie (art. 79 del Regolamento).</text:span></text:p>
      <text:p text:style-name="P171">Agenzia del Demanio<text:s/>e Ministero dell’Interno</text:p>
      <text:p text:style-name="P172">LETTO, CONFERMATO E SOTTOSCRITTO</text:p>
      <text:p text:style-name="P173">......................,lì............................</text:p>
      <text:p text:style-name="P17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MACHIORLATTI MARIKA</dc:creator>
    <meta:creation-date>2022-02-18T15:41:00Z</meta:creation-date>
    <dc:date>2022-02-18T15:42:00Z</dc:date>
    <meta:print-date>2019-05-23T10:27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693" meta:character-count="4638" meta:row-count="32" meta:non-whitespace-character-count="3954"/>
  </office:meta>
</office:document-meta>
</file>