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>Agenzia del Demanio</text:p>
      <text:p text:style-name="P20"><text:span text:style-name="T21">Letto, confermato e sottoscritto<text:s/></text:span><text:span text:style-name="T22"><text:s/></text:span><text:span text:style-name="T23">(digitalmente)</text:span><text:span text:style-name="T24"><text:s/></text:span><text:span text:style-name="T25"><text:s text:c="48"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3.87361in" svg:height="1.079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GLIARDI BARBARA</dc:creator>
    <meta:creation-date>2022-03-03T11:31:00Z</meta:creation-date>
    <dc:date>2022-03-03T1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4" meta:row-count="25" meta:non-whitespace-character-count="3056"/>
  </office:meta>
</office:document-meta>
</file>