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Normale" style:family="paragraph">
      <style:paragraph-properties fo:widows="0" fo:orphans="0" fo:text-align="justify" fo:margin-top="0.25in" fo:margin-right="-0.0548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fo:widows="0" fo:orphans="0" fo:text-align="justify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3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fo:background-color="#FFFF00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6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7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8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89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Default" style:family="paragraph">
      <style:text-properties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T97" style:parent-style-name="Car.predefinitoparagrafo" style:family="text">
      <style:text-properties style:use-window-font-color="true" fo:font-size="11pt" style:font-size-asian="11pt" style:font-size-complex="11pt"/>
    </style:style>
    <style:style style:name="P98" style:parent-style-name="Default" style:family="paragraph">
      <style:text-properties style:use-window-font-color="true" fo:font-size="11pt" style:font-size-asian="11pt" style:font-size-complex="11pt"/>
    </style:style>
    <style:style style:name="P9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T107" style:parent-style-name="Car.predefinitoparagrafo" style:family="text">
      <style:text-properties style:use-window-font-color="true" fo:font-size="11pt" style:font-size-asian="11pt" style:font-size-complex="11pt"/>
    </style:style>
    <style:style style:name="T108" style:parent-style-name="Car.predefinitoparagrafo" style:family="text">
      <style:text-properties style:use-window-font-color="true" fo:font-size="11pt" style:font-size-asian="11pt" style:font-size-complex="11pt"/>
    </style:style>
    <style:style style:name="T109" style:parent-style-name="Car.predefinitoparagrafo" style:family="text">
      <style:text-properties style:use-window-font-color="true" fo:font-size="11pt" style:font-size-asian="11pt" style:font-size-complex="11pt"/>
    </style:style>
    <style:style style:name="P110" style:parent-style-name="Default" style:family="paragraph">
      <style:text-properties style:use-window-font-color="true" fo:font-size="11pt" style:font-size-asian="11pt" style:font-size-complex="11pt"/>
    </style:style>
    <style:style style:name="P11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7" style:parent-style-name="Default" style:family="paragraph">
      <style:text-properties style:use-window-font-color="true" fo:font-size="11pt" style:font-size-asian="11pt" style:font-size-complex="11pt"/>
    </style:style>
    <style:style style:name="P11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Manifestazione di interesse per l’a</text:span><text:span text:style-name="T14">ffidamento ai sensi dell’art. 1, comma 2, lett. a) della L. 120/2020<text:s/></text:span><text:span text:style-name="T15">e ss.mm.ii., tramite trattativa diretta sul MePA, del servizio di architettura e ingegneria finalizzato alla verifica progettuale, supporto alla validazione, ai sensi dell’art. 26 del D.<text:s/></text:span><text:span text:style-name="T16">Lgs. 50/2016 per la progettazione Definitiva ed Esecutiva dell’intervento di restauro e di messa in sicurezza e bonifica ambientale del giardino di pertinenza del Fabbricato B, del compendio demaniale denominato “Casa ex Naager Fondamenta Nuove, calle Cons</text:span><text:span text:style-name="T17">orti”, sito a Venezia, Cannaregio 5030, 5030/A, 5030/B, 5030/C, identificato alla Scheda avente ID progressivo VED0141/parte.</text:span></text:p>
      <text:p text:style-name="P18"/>
      <text:p text:style-name="P19">Caso di concorrente singolo:</text:p>
      <text:p text:style-name="P20"/>
      <text:p text:style-name="P21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<text:s/>_____________________, PEC ________________________,<text:s/></text:p>
      <text:p text:style-name="P22"/>
      <text:p text:style-name="P23"/>
      <text:p text:style-name="P24">Caso di RTP costituito/costituendo:</text:p>
      <text:p text:style-name="P25"/>
      <text:p text:style-name="P26">Il/la sottoscritto/a _____________________ in qualità di_______________ e legale rappresentante del/della _____________________(indicare denominazione e forma<text:s/>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7"/>
      <text:p text:style-name="P2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9"/>
      <text:p text:style-name="P30">Il/la sottoscritto/a _____________________ in qualità di_______________ e legale rappresentante del/della _____________________(indicare denominazione e forma giuridica), con sede<text:s/>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31"/>
      <text:p text:style-name="P32">Caso di Professionisti Associati</text:p>
      <text:p text:style-name="P33"/>
      <text:p text:style-name="P34">Il/la sottoscritto/a _____________________, con sede in _________, prov. ___, via<text:s/><text:soft-page-break/>____________, n. _____, codice fiscale n. _____________________________, partita IVA n. __________________ Tel. __________________, E-mail _____________________, PEC ________________________,<text:s/></text:p>
      <text:p text:style-name="P35"/>
      <text:p text:style-name="P36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7"/>
      <text:p text:style-name="P38">***************************************************************************************************</text:p>
      <text:p text:style-name="P39"/>
      <text:p text:style-name="P40">Caso di Consorzio stabile ex art. 46 co. 1 lett. f) del D.Lgs. 50/2016</text:p>
      <text:p text:style-name="P41">Il/la sottoscritto/a _____________________ in qualità di_______________ del/della _____________________(indicare denominazione e forma giuridica), con sede legale in _________, prov. ___, via ____________, n.<text:s/>_____, codice fiscale n. _____________________________, partita IVA n. __________________ Tel. __________________, E-mail _____________________, PEC ________________________, per i seguenti consorziati:</text:p>
      <text:p text:style-name="P42"/>
      <text:list text:style-name="LFO1" text:continue-numbering="true">
        <text:list-item>
          <text:p text:style-name="P43">__________ (indicare la denominazione sociale) ___________(indicare la forma giuridica) ___________(indicare la sede legale) ___________(indicare CF e PI) <text:s/>___________ ;</text:p>
        </text:list-item>
        <text:list-item>
          <text:p text:style-name="P44">__________ (indicare la denominazione sociale) ___________(indicare la forma giuridica) ___________(indicare la sede legale)<text:s/>___________(indicare CF e PI) <text:s/>___________;</text:p>
        </text:list-item>
      </text:list>
      <text:p text:style-name="P45"/>
      <text:p text:style-name="P46">quale soggetto proponente la presente manifestazione di interesse, consapevole della responsabilità penale a cui può andare incontro in caso di dichiarazioni mendaci, ai sensi e per gli effetti dell’art. 76 del<text:s/>D.P.R. 28 dicembre 2000, n. 445, tenuto conto degli artt. 46 e 47 del citato D.P.R. n. 445/2000 e<text:s/></text:p>
      <text:p text:style-name="P47"/>
      <text:p text:style-name="P48">PRESO ATTO</text:p>
      <text:p text:style-name="P49"/>
      <text:p text:style-name="P50"><text:span text:style-name="T51">di tutte le condizioni e dei termini di partecipazione stabiliti nell’Avviso prot. n</text:span><text:span text:style-name="T52">. 2022/450RI DR-VE</text:span><text:span text:style-name="T53"><text:s/></text:span><text:span text:style-name="T54">del 17/03/2022<text:s/></text:span><text:span text:style-name="T55">pubblicato sul sito<text:s/></text:span><text:span text:style-name="T56">internet istituzionale dell’Agenzia del Demanio</text:span><text:span text:style-name="T57">,</text:span></text:p>
      <text:p text:style-name="P58"/>
      <text:p text:style-name="P59">MANIFESTA/MANIFESTANO</text:p>
      <text:p text:style-name="P60"/>
      <text:p text:style-name="P61">l’interesse del soggetto suindicato a partecipare alla procedura individuata in oggetto</text:p>
      <text:p text:style-name="P62"/>
      <text:p text:style-name="P63"/>
      <text:p text:style-name="P64"><text:s/>e DICHIARA/DICHIARANO</text:p>
      <text:p text:style-name="P65"/>
      <text:p text:style-name="P66"/>
      <text:list text:style-name="LFO2" text:continue-numbering="true">
        <text:list-item>
          <text:p text:style-name="P67">di essere in possesso dei requisiti di partecipazione e di idoneità<text:s/>individuati nel suindicato Avviso;</text:p>
        </text:list-item>
        <text:list-item>
          <text:p text:style-name="P68"><text:span text:style-name="T69">di accettare che ogni comunicazione relativa alla procedura, di cui trattasi, venga validamente inviata al seguente indirizzo di posta elettronica certificata (della cui operatività il dichiarante assume ogni rischio): __</text:span><text:span text:style-name="T70">______________;</text:span></text:p>
        </text:list-item>
        <text:list-item>
          <text:p text:style-name="P71"><text:span text:style-name="T72">(qualora sia diversa dalla sede legale) che la sede operativa si trova______________</text:span></text:p>
        </text:list-item>
      </text:list>
      <text:p text:style-name="P73"/>
      <text:p text:style-name="P74"><text:s text:c="5"/>NONCHE’ SI IMPEGNA/IMPEGNANO A GARANTIRE<text:s/></text:p>
      <text:p text:style-name="P75">(nel caso di RTI o consorzio ordinario costituendo di cui all’art. 45 co. 2 lett. d), e) ed f) del D.Lgs. 50/2016) in caso di aggiudicazione della successiva procedura, il conferimento da parte dei membri del RTP del mandato collettivo speciale con rappresentanza alla mandataria che stipulerà<text:s/><text:soft-page-break/>il contratto in nome e per conto proprio e delle mandanti ai sensi dell’art. 48 co. 8 del D.Lgs. 50/2016.</text:p>
      <text:p text:style-name="P76"/>
      <text:p text:style-name="P77"/>
      <text:p text:style-name="P78">Luogo e data __/__/______</text:p>
      <text:p text:style-name="P79"><text:s text:c="18"/></text:p>
      <text:p text:style-name="P80"/>
      <text:p text:style-name="P81"/>
      <text:p text:style-name="P82"><text:tab/>TIMBRO DEL CONCORRENTE<text:s/></text:p>
      <text:p text:style-name="P83"/>
      <text:p text:style-name="P84"/>
      <text:p text:style-name="P85"/>
      <text:p text:style-name="P86"><text:tab/>FIRMA DEL LEGALE RAPPRESENTANTE DEL CONCORRENTE<text:s/></text:p>
      <text:p text:style-name="P87"><text:tab/>______________________________________</text:p>
      <text:p text:style-name="P88"><text:tab/>(nel caso di RT timbro e firma della<text:s/>mandataria/capogruppo</text:p>
      <text:p text:style-name="P89"><text:tab/>del RTI o consorzio ordinario)<text:s/></text:p>
      <text:p text:style-name="P90"/>
      <text:p text:style-name="P91">(solo per l’ipotesi di raggruppamento non ancora costituito compilare la parte sottostante)<text:s/></text:p>
      <text:p text:style-name="P92"/>
      <text:p text:style-name="P93"><text:span text:style-name="T94">Il/La sottoscritto/a _____________ nato/a a ____________ il ________________ CF_______________ residente a</text:span><text:span text:style-name="T95"><text:s/>____________ (___), via ________________ n.______ in qualità di legale rappresentante della ________________ (mandante/consorziata di un costituendo RTI/Consorzio ordinario di concorrenti;) dichiara di accettare il contenuto della presente domanda di part</text:span><text:span text:style-name="T96">ecipazione formulata dalla mandataria/capogruppo e si impegna, ai sensi dell’art. 48, comma 8, D.Lgs. 50/2016, in caso di aggiudicazione della successiva procedura, a conferire mandato collettivo speciale con rappresentanza alla mandataria che stipulerà il</text:span><text:span text:style-name="T97"><text:s/>contratto in nome e per conto delle mandanti.<text:s/></text:span></text:p>
      <text:p text:style-name="P98"/>
      <text:p text:style-name="P99"><text:tab/>TIMBRO DELLA MANDANTE/CONSORZIATA</text:p>
      <text:p text:style-name="P100"/>
      <text:p text:style-name="P101"/>
      <text:p text:style-name="P102"><text:tab/>FIRMA DEL LEGALE RAPPRESENTANTE</text:p>
      <text:p text:style-name="P103"/>
      <text:p text:style-name="P104"><text:tab/>______________________________________</text:p>
      <text:p text:style-name="P105"><text:span text:style-name="T106">Il/La sottoscritto/a _____________ nato/a a ____________ il ________________ CF_______________ r</text:span><text:span text:style-name="T107">esidente a ____________ (___), via ________________ n.______ in qualità di legale rappresentante della ________________ (mandante/consorziata di un costituendo RTI/Consorzio ordinario di concorrenti;) dichiara di accettare il contenuto della presente doman</text:span><text:span text:style-name="T108">da di partecipazione formulata dalla mandataria/capogruppo e si impegna, ai sensi dell’art. 48, comma 8, D.Lgs. 50/2016, in caso di aggiudicazione della successiva procedura negoziata, a conferire mandato collettivo speciale con rappresentanza alla mandata</text:span><text:span text:style-name="T109">ria che stipulerà il contratto in nome e per conto delle mandanti.<text:s/></text:span></text:p>
      <text:p text:style-name="P110"/>
      <text:p text:style-name="P111"><text:tab/>TIMBRO DELLA MANDANTE/CONSORZIATA</text:p>
      <text:p text:style-name="P112"/>
      <text:p text:style-name="P113"/>
      <text:p text:style-name="P114"/>
      <text:p text:style-name="P115"><text:tab/>FIRMA DEL LEGALE RAPPRESENTANTE</text:p>
      <text:p text:style-name="P116"><text:tab/>______________________________________</text:p>
      <text:p text:style-name="P117"/>
      <text:p text:style-name="P118"/>
      <text:p text:style-name="Normale"><text:span text:style-name="T119">(per ogni altro mandante riportare la suddetta dichiarazione di<text:s/></text:span><text:span text:style-name="T120">accettazion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RIZZI VITO</dc:creator>
    <meta:creation-date>2019-04-02T15:37:00Z</meta:creation-date>
    <dc:date>2022-03-17T12:45:00Z</dc:date>
    <meta:print-date>2018-03-14T15:13:00Z</meta:print-date>
    <meta:template xlink:href="Normal.dotm" xlink:type="simple"/>
    <meta:editing-cycles>54</meta:editing-cycles>
    <meta:editing-duration>PT9180S</meta:editing-duration>
    <meta:document-statistic meta:page-count="3" meta:paragraph-count="15" meta:word-count="1167" meta:character-count="7810" meta:row-count="55" meta:non-whitespace-character-count="6658"/>
  </office:meta>
</office:document-meta>
</file>