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text-position="super 62.5%"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fo:font-size="8pt" style:font-size-asian="8pt" style:font-size-complex="8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086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style:text-position="super 65%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0868in"/>
    </style:style>
    <style:style style:name="TableCell2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086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3.2736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240" style:parent-style-name="Rimandonotaapièdipagina" style:family="text">
      <style:text-properties fo:font-size="11pt" style:font-size-asian="11pt" style:font-size-complex="8pt"/>
    </style:style>
    <style:style style:name="T241" style:parent-style-name="Rimandonotaapièdipagina" style:family="text">
      <style:text-properties style:text-position="0% 100%" fo:font-size="8pt" style:font-size-asian="8pt" style:font-size-complex="8pt"/>
    </style:style>
    <style:style style:name="T242" style:parent-style-name="Car.predefinitoparagrafo" style:family="text">
      <style:text-properties fo:font-size="8pt" style:font-size-asian="8pt" style:font-size-complex="8pt"/>
    </style:style>
    <style:style style:name="T243" style:parent-style-name="Rimandonotaapièdipagina" style:family="text">
      <style:text-properties style:text-position="0% 100%" fo:font-size="8pt" style:font-size-asian="8pt" style:font-size-complex="8pt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Rimandonotaapièdipagina" style:family="text">
      <style:text-properties style:text-position="0% 100%" fo:font-size="8pt" style:font-size-asian="8pt" style:font-size-complex="8pt"/>
    </style:style>
    <style:style style:name="T246" style:parent-style-name="Car.predefinitoparagrafo" style:family="text">
      <style:text-properties fo:font-size="8pt" style:font-size-asian="8pt" style:font-size-complex="8pt"/>
    </style:style>
    <style:style style:name="T247" style:parent-style-name="Rimandonotaapièdipagina" style:family="text">
      <style:text-properties style:text-position="0% 100%" fo:font-size="8pt" style:font-size-asian="8pt" style:font-size-complex="8pt"/>
    </style:style>
    <style:style style:name="T248" style:parent-style-name="Rimandonotaapièdipagina" style:family="text">
      <style:text-properties style:text-position="0% 100%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9">SCHEDA A1</text:p>
            <text:p text:style-name="P20"/>
          </table:table-cell>
          <table:table-cell table:style-name="TableCell21">
            <text:p text:style-name="P22">PROFESSIONALITA' E ADEGUATEZZA PER<text:s/>ESECUZIONE DI SERVIZI RELATIVI A<text:s/>RILIEVO TOPOGRAFICO, ARCHITETTONICO E FOTOGRAFICO</text:p>
          </table:table-cell>
        </table:table-row>
        <table:table-row table:style-name="TableRow23">
          <table:table-cell table:style-name="TableCell24" table:number-columns-spanned="2">
            <text:p text:style-name="P25">RILIEVO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<text:s/>devono<text:s/>essere allegati fino a<text:s/>un max. di<text:s/>2 elaborati in formato<text:s/>ISO<text:s/>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 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e/o presentazione all’Ente Committente e/o all'Ufficio<text:s/>Competent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Operatore<text:s/>incaricato e 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 dell’incarico e durata effettiva (con indicazione delle motivazioni di eventuali <text:s/>varianti)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<text:s/></text:span><text:span text:style-name="T92">incarico</text:span><text:span text:style-name="T93"><text:note text:note-class="footnote" text:id="_ftn0"><text:note-citation>1</text:note-citation><text:note-body><text:p text:style-name="Testonotaapièdipagina"><text:span text:style-name="T94"><text:s/></text:span><text:span text:style-name="T95">Indicare se si tratta di incarico prettamente di rilievo, o altro incarico (es. progettazione, verifica sicurezza strutturale, etc. ) in cui sia compresa un’aliquota di rilievo.</text:span></text:p><text:p text:style-name="Testonotaapièdipagina"><text:span text:style-name="T96">2<text:s/></text:span><text:span text:style-name="T97">Indicar</text:span><text:span text:style-name="T98">e se finalizzato a manutenzione, nuova costruzione, bonifica bellica, bonifica ambientale, pre-caratterizzazione ambientale,<text:s/></text:span><text:span text:style-name="T99">VIARCH</text:span><text:span text:style-name="T100">, etc.,<text:s/></text:span></text:p></text:note-body></text:note></text:span><text:span text:style-name="T101">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Finalità del tipo di servizio</text:span><text:span text:style-name="T108">2</text:span><text:span text:style-name="T109">: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porto del servizio a base di contratto e importo effettiv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 di strumentazione e software impiegati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DATI TIPOLOGICI</text:p>
          </table:table-cell>
          <table:covered-table-cell/>
        </table:table-row>
        <table:table-row table:style-name="TableRow126">
          <table:table-cell table:style-name="TableCell127">
            <text:p text:style-name="P128">Superfice del lotto in mq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uperficie utile lorda<text:s/>(sviluppata)<text:s/>del bene in mq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Volume del bene in mc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e di opere d’arte,<text:s/>di servizi e sotto-servizi, presenti nel bene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e di materiali,<text:s/>rifiuti e<text:s/>inquinanti presenti sul bene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N. fabbricati che costituiscono il bene, relative altezze e n. piani: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Tipologia della/e struttura/e (CLS, muratura, acciaio ecc.):</text:p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Tipologia<text:s/>del cespite<text:s/>e destinazione d’uso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Sussistenza di vincolo<text:s/>/ tutela<text:s/>secondo D.Lgs n.42/04<text:s/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Tipologia di sito (area libera, complesso immobiliare, fabbricato, area industriale, area commerciale, area residenziale, discarica,<text:s/>presenza o meno di rischio per ordigni bellici,<text:s/>inquinato o non inquinato,<text:s/>ecc.)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ATTINENZA</text:p>
          </table:table-cell>
          <table:covered-table-cell/>
        </table:table-row>
        <table:table-row table:style-name="TableRow179">
          <table:table-cell table:style-name="TableCell180">
            <text:p text:style-name="P181">Specificare gli aspetti tecnologici, ambientali, dimensionali,<text:s/>operativi<text:s/><text:s/>e morfologici di similarità con il servizio<text:s/>posto<text:s/>a base di gara:</text:p>
          </table:table-cell>
          <table:table-cell table:style-name="TableCell182"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DATI SPECIFICI DI SERVIZIO<text:s/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Tipologia di rilievo svolto</text:span><text:span text:style-name="T193">3</text:span><text:span text:style-name="T194"><text:s/>e indicazione delle modalità di svolgimento e della strumentazione utilizzata<text:s/></text:span></text:p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Modalità di svolgimento e strumentazione utilizzata per<text:s/>i<text:s/>rilievi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Indicazione del gruppo di lavoro e sua organizzazione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Eventuali peculiarità riscontrate nello svolgimento dell’incarico<text:s/>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NOTE: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spazio riservato per eventuali note di chiarimento: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</table:table-row>
      </table:table>
      <text:p text:style-name="P236"/>
      <text:p text:style-name="P237">Firma</text:p>
      <text:p text:style-name="P238">…………………………..</text:p>
      <text:p text:style-name="P239"/>
      <text:p text:style-name="Testonotaapièdipagina"><text:span text:style-name="T240">3<text:s/></text:span><text:span text:style-name="T241">Indicare le tipologie di rilievo effettuate (es. geometrico - architettonico,</text:span><text:span text:style-name="T242"><text:s/>plano-altimetrico,</text:span><text:span text:style-name="T243"><text:s/></text:span><text:span text:style-name="T244">topografico,<text:s/></text:span><text:span text:style-name="T245">archeologico, impiantistico</text:span><text:span text:style-name="T246"><text:s/>per servizi e sotto-servizi</text:span><text:span text:style-name="T247">, tridimensionale, in elevazione, in sottosuolo,<text:s/></text:span><text:span text:style-name="T248"><text:s/>etc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i<text:s/>servizi finalizzati all’esecuzione di analisi conoscitive su beni Statali, funzionali alla fattibilità di azioni di razionalizzazione. Scheda CZB0930, VVB0048/Parte, RCD0053 e RCD0054/Parte, RCB1174. Servizi di Pre-Caratterizzazione e VIARCH.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IZIERI CIRO</meta:initial-creator>
    <dc:creator>GARIFO EMANUELA</dc:creator>
    <meta:creation-date>2022-03-18T09:42:00Z</meta:creation-date>
    <dc:date>2022-03-18T09:42:00Z</dc:date>
    <meta:print-date>2021-11-10T09:5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6" meta:character-count="2519" meta:row-count="17" meta:non-whitespace-character-count="2148"/>
  </office:meta>
</office:document-meta>
</file>