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59in"/>
    </style:style>
    <style:style style:name="TableColumn3" style:family="table-column">
      <style:table-column-properties style:column-width="4.4701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3.273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>
        <style:tab-stops>
          <style:tab-stop style:type="left" style:position="1.302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2">SCHEDA A2</text:p>
            <text:p text:style-name="P33"/>
          </table:table-cell>
          <table:table-cell table:style-name="TableCell34">
            <text:p text:style-name="P35">PROFESSIONALITA' E ADEGUATEZZA PER SERVIZI DI<text:s/>ESECUZIONE DI INDAGINI PER BONIFICA BELLICA, INDAGINI AMBIENTALI, VEGETAZIONALI E INDAGINI GEOLOGICHE E ARCHEOLOGICHE, SERVIZIO DI DECESPUGLIAMENTO.</text:p>
          </table:table-cell>
        </table:table-row>
        <table:table-row table:style-name="TableRow36">
          <table:table-cell table:style-name="TableCell37" table:number-columns-spanned="2">
            <text:p text:style-name="P38">INDAGINI, PROVE ED ANALISI</text:p>
          </table:table-cell>
          <table:covered-table-cell/>
        </table:table-row>
        <table:table-row table:style-name="TableRow39">
          <table:table-cell table:style-name="TableCell40">
            <text:p text:style-name="P41">Servizio <text:s/>n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Alla presente scheda<text:s/>devono<text:s/>essere allegati fino a<text:s/>un max. di<text:s/>2 elaborati in formato<text:s/>ISO<text:s/>A3, i cui contenuti minimi sono riportati nel disciplinare di gara.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INQUADRAMENTO</text:p>
          </table:table-cell>
          <table:covered-table-cell/>
        </table:table-row>
        <table:table-row table:style-name="TableRow50">
          <table:table-cell table:style-name="TableCell51">
            <text:p text:style-name="P52">Denominazione immobile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mune di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ATI GENERALI</text:p>
          </table:table-cell>
          <table:covered-table-cell/>
        </table:table-row>
        <table:table-row table:style-name="TableRow68">
          <table:table-cell table:style-name="TableCell69">
            <text:p text:style-name="P70">Nominativo Stazione Appaltante o Committent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a di<text:s/>inizio dell’incaric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stremi dell'approvazione e/o validazione e/o presentazione all’Ente Committente e/o all'Ufficio Competente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Operatore incaricato e indicazione dell’organizzazione del gruppo di lavor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urata contrattuale dell’incarico e durata effettiva (con indicazione delle motivazioni di eventuali <text:s/>varianti)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uolo e quota svolta dal concorrente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DATI D'INCARICO</text:p>
          </table:table-cell>
          <table:covered-table-cell/>
        </table:table-row>
        <table:table-row table:style-name="TableRow101">
          <table:table-cell table:style-name="TableCell102">
            <text:p text:style-name="P103">Titolo dell’incarico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Tipologia<text:s/></text:span><text:span text:style-name="T110">incarico</text:span><text:span text:style-name="T111">:</text:span><text:span text:style-name="T112">1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Finalità del tipo di servizio</text:span><text:span text:style-name="T119">:</text:span><text:span text:style-name="T120"><text:s/></text:span><text:span text:style-name="T121">2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mporto del servizio a base di contratto e importo effettivo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ipo di strumentazione e software impiegati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DATI TIPOLOGICI</text:p>
          </table:table-cell>
          <table:covered-table-cell/>
        </table:table-row>
        <table:table-row table:style-name="TableRow137">
          <table:table-cell table:style-name="TableCell138">
            <text:p text:style-name="P139">Tipologia del<text:s/>cespite<text:s/>oggetto del servizio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uperficie utile lorda<text:s/>(sviluppata)<text:s/>del bene in mq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<text:s/>cespite<text:s/>e destinazione d’us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ssistenza di vincolo<text:s/>/ tutela<text:s/>secondo D.Lgs n.42/04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lassificazione della zona sismic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Tipologia di sito (area libera, complesso immobiliare, fabbricato, area industriale, area commerciale, area residenziale, discarica, presenza o meno di<text:s/><text:soft-page-break/>rischio per ordigni bellici, inquinato o non inquinato, ecc.)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ATTINENZA</text:p>
          </table:table-cell>
          <table:covered-table-cell/>
        </table:table-row>
        <table:table-row table:style-name="TableRow170">
          <table:table-cell table:style-name="TableCell171">
            <text:p text:style-name="P172">Specificare gli aspetti tecnologici, ambientali, dimensionali, operativi <text:s/>e<text:s/>morfologici di similarità con i<text:s/>servizi<text:s/>a base di gara:</text:p>
          </table:table-cell>
          <table:table-cell table:style-name="TableCell173"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DATI SPECIFICI DI SERVIZIO<text:s/>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Tipologia di indagine svolta</text:span><text:span text:style-name="T184">3</text:span><text:span text:style-name="T185"><text:s/>e indicazione delle modalità di svolgimento e della strumentazione utilizzata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eseguite per la classificazione sismica<text:s/>del terreno, caratterizzazione ambientale (suolo, sottosuolo, falde acquifere, rifiuti, inquinanti, ecc.), definizione delle preesistenze archeologiche, caratterizzazione geologica, idraulica, idrologica,<text:s/>vegetazionale, agronomica, flora e fauna<text:s text:c="2"/>e geotecniche, <text:s/><text:s/>presenza di ordigni bellici,<text:s/>qualità dell’aria,<text:s/>ecc., esecuzione del servizio di decespugliamento<text:s/>e<text:s/>relative<text:s/>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/>
      <text:p text:style-name="P227">Firma</text:p>
      <text:p text:style-name="P228">………………………….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style:text-position="super 65%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Intestazione" style:family="paragraph">
      <style:paragraph-properties fo:text-align="center"/>
      <style:text-properties style:font-size-complex="14pt"/>
    </style:style>
    <style:style style:name="TableColumn13" style:family="table-column">
      <style:table-column-properties style:column-width="3.3465in"/>
    </style:style>
    <style:style style:name="TableColumn14" style:family="table-column">
      <style:table-column-properties style:column-width="3.3465in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text-align="end"/>
      <style:text-properties style:font-size-complex="14pt"/>
    </style:style>
    <style:style style:name="P21" style:parent-style-name="Intestazione" style:family="paragraph">
      <style:paragraph-properties fo:text-align="end"/>
      <style:text-properties style:font-size-complex="14pt"/>
    </style:style>
    <style:style style:name="P22" style:parent-style-name="Intestazione" style:family="paragraph">
      <style:paragraph-properties fo:text-align="end"/>
      <style:text-properties style:font-size-complex="14pt"/>
    </style:style>
    <style:style style:name="P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style:text-position="super 63.6%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Testonotaapièdipagina"><text:span text:style-name="T7">3</text:span><text:s/><text:span text:style-name="T8">Indicare le tipologie di indagine effettuata (es. ambientale – geologica - vegetazionale</text:span><text:span text:style-name="T9">-bellica-archeologica</text:span><text:span text:style-name="T10">)</text:span></text:p>
        <text:p text:style-name="Pièdipagina"/>
      </style:footer>
    </style:master-page>
    <style:master-page style:next-style-name="MP0" style:name="MPF0" style:page-layout-name="PL0">
      <style:header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Intestazione"><text:span text:style-name="T17">SCHEDA A</text:span><text:span text:style-name="T18">2</text:span></text:p>
            </table:table-cell>
            <table:table-cell table:style-name="TableCell19">
              <text:p text:style-name="P20">ALLEGATO VII</text:p>
              <text:p text:style-name="P21">da inserire nella busta B</text:p>
              <text:p text:style-name="P22"/>
            </table:table-cell>
          </table:table-row>
        </table:table>
        <text:p text:style-name="P23">servizi finalizzati all’esecuzione di analisi conoscitive su beni Statali, funzionali alla fattibilità di azioni di razionalizzazione. Scheda CZB0930, VVB0048/Parte, RCD0053 e RCD0054/Parte, RCB1174. Servizi di Pre-Caratterizzazione e VIARCH.</text:p>
      </style:header>
      <style:footer>
        <text:p text:style-name="Testonotaapièdipagina"><text:s/><text:span text:style-name="T24">Indicare se si tratta di incarico prettamente di indagine, o altro incarico (es. progettazione, verifica sicurezza strutturale,) in cui sia compresa l’attività di indagine.</text:span></text:p>
        <text:p text:style-name="Pièdipagina"><text:span text:style-name="T25">2</text:span><text:s/><text:span text:style-name="T26">Indicare se<text:s/></text:span><text:span text:style-name="T27">finalizzato a</text:span><text:span text:style-name="T28"><text:s/></text:span><text:span text:style-name="T29">manutenzione, nuova costruzione, bonifica bellica, bonifica ambientale, pre-caratterizzazione ambientale,</text:span><text:span text:style-name="T30"><text:s/>VIARCH</text:span><text:span text:style-name="T31">, etc.,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GARIFO EMANUELA</dc:creator>
    <meta:creation-date>2022-03-18T09:42:00Z</meta:creation-date>
    <dc:date>2022-03-18T09:42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1" meta:character-count="2553" meta:row-count="18" meta:non-whitespace-character-count="2177"/>
  </office:meta>
</office:document-meta>
</file>