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7">SCHEDA A4</text:p>
            <text:p text:style-name="P38"/>
          </table:table-cell>
          <table:table-cell table:style-name="TableCell39">
            <text:p text:style-name="P40">PROFESSIONALITA' E ADEGUATEZZA PER SERVIZIO DI<text:s/>ESECUZIONE DI VERIFICA PREVENTIVA ARCHEOLOGICA</text:p>
          </table:table-cell>
        </table:table-row>
        <table:table-row table:style-name="TableRow41">
          <table:table-cell table:style-name="TableCell42" table:number-columns-spanned="2">
            <text:p text:style-name="P43">VERIFICA PREVENTIVA ARCHEOLOGICA</text:p>
          </table:table-cell>
          <table:covered-table-cell/>
        </table:table-row>
        <table:table-row table:style-name="TableRow44">
          <table:table-cell table:style-name="TableCell45">
            <text:p text:style-name="P46">Servizio <text:s/>n.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lla presente scheda<text:s/>devono<text:s/>essere allegati fino a<text:s/>un max. di<text:s/>2 elaborati in formato<text:s/>ISO<text:s/>A3, i cui contenuti minimi sono riportati nel disciplinare di gara.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INQUADRAMENTO</text:p>
          </table:table-cell>
          <table:covered-table-cell/>
        </table:table-row>
        <table:table-row table:style-name="TableRow55">
          <table:table-cell table:style-name="TableCell56">
            <text:p text:style-name="P57">Denominazione immobil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mune di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dirizz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DATI GENERALI</text:p>
          </table:table-cell>
          <table:covered-table-cell/>
        </table:table-row>
        <table:table-row table:style-name="TableRow73">
          <table:table-cell table:style-name="TableCell74">
            <text:p text:style-name="P75">Nominativo Stazione Appaltante o Committent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ata di<text:s/>inizio dell’incarico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stremi dell'approvazione e/o validazione e/o presentazione all’Ente Committente e/o all'Ufficio Competente: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Operatore incaricato e indicazione dell’organizzazione del gruppo di lavor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urata contrattuale dell’incarico e durata effettiva (con indicazione delle motivazioni di eventuali <text:s/>varianti)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Ruolo e quota svolta dal concorrent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DATI D'INCARICO</text:p>
          </table:table-cell>
          <table:covered-table-cell/>
        </table:table-row>
        <table:table-row table:style-name="TableRow106">
          <table:table-cell table:style-name="TableCell107">
            <text:p text:style-name="P108">Titolo dell’incaric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Tipologia<text:s/></text:span><text:span text:style-name="T115">incarico</text:span><text:span text:style-name="T116">:</text:span><text:span text:style-name="T117">1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Finalità del tipo di servizio</text:span><text:span text:style-name="T124">:</text:span><text:span text:style-name="T125"><text:s/></text:span><text:span text:style-name="T126">2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mporto del servizio a base di contratto e importo effettivo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 di strumentazione e software impiegati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DATI TIPOLOGICI</text:p>
          </table:table-cell>
          <table:covered-table-cell/>
        </table:table-row>
        <table:table-row table:style-name="TableRow142">
          <table:table-cell table:style-name="TableCell143">
            <text:p text:style-name="P144">Tipologia del bene oggetto del servizio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uperficie utile lorda<text:s/>(sviluppata)<text:s/>del bene in mq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Destinazione d’uso<text:s/>del cespite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ussistenza di vincolo<text:s/>/ tutela<text:s/>secondo D.Lgs n.42/04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lassificazione della zona sismica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ipologia di sito (area libera, complesso immobiliare, fabbricato, area industriale, area commerciale, area residenziale,<text:s/><text:soft-page-break/>discarica, presenza o meno di rischio per ordigni bellici, inquinato o non inquinato, ecc.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TTINENZA</text:p>
          </table:table-cell>
          <table:covered-table-cell/>
        </table:table-row>
        <table:table-row table:style-name="TableRow175">
          <table:table-cell table:style-name="TableCell176">
            <text:p text:style-name="P177">Specificare gli aspetti tecnologici, ambientali, dimensionali, operativi <text:s/>e morfologici di similarità con il servizio a base di gara:</text:p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DATI SPECIFICI DI SERVIZIO<text:s/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Tipologia di verifica</text:span><text:span text:style-name="T189"><text:s/>svolta</text:span><text:span text:style-name="T190">3</text:span><text:span text:style-name="T191"><text:s/>e indicazione delle modalità di svolgimento e della strumentazione utilizzata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/>
      <text:p text:style-name="P228">Firma</text:p>
      <text:p text:style-name="P229"><text:span text:style-name="T23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Testonotaapièdipagina" style:family="paragraph">
      <style:text-properties fo:font-size="8pt" style:font-size-asian="8pt" style:font-size-complex="8pt"/>
    </style:style>
    <style:style style:name="P8" style:parent-style-name="Normale" style:family="paragraph">
      <style:paragraph-properties fo:margin-bottom="0in" fo:line-height="100%"/>
    </style:style>
    <style:style style:name="T9" style:parent-style-name="Car.predefinitoparagrafo" style:family="text">
      <style:text-properties style:text-position="super 65%"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Intestazione" style:family="paragraph">
      <style:paragraph-properties fo:text-align="center"/>
      <style:text-properties style:font-size-complex="14pt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 fo:text-align="end"/>
      <style:text-properties style:font-size-complex="14pt"/>
    </style:style>
    <style:style style:name="P27" style:parent-style-name="Intestazione" style:family="paragraph">
      <style:paragraph-properties fo:text-align="end"/>
      <style:text-properties style:font-size-complex="14pt"/>
    </style:style>
    <style:style style:name="P28" style:parent-style-name="Intestazione" style:family="paragraph">
      <style:paragraph-properties fo:text-align="end"/>
      <style:text-properties style:font-size-complex="14pt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0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style:text-position="super 63.6%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/>
        <text:p text:style-name="P8"><text:span text:style-name="T9">3</text:span><text:span text:style-name="T10"><text:s/></text:span><text:span text:style-name="T11">Indicare le</text:span><text:span text:style-name="T12"><text:s/>tipologia di<text:s/></text:span><text:span text:style-name="T13">attività effettuate</text:span><text:span text:style-name="T14"><text:s/>per<text:s/></text:span><text:span text:style-name="T15">la redazione della VIARCH</text:span><text:span text:style-name="T16">.</text:span></text:p>
        <text:p text:style-name="Pièdipagina"/>
      </style:footer>
    </style:master-page>
    <style:master-page style:next-style-name="MP0" style:name="MPF0" style:page-layout-name="PL0">
      <style:header>
        <text:p text:style-name="P17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Intestazione"><text:span text:style-name="T23">SCHEDA A</text:span><text:span text:style-name="T24">4</text:span></text:p>
            </table:table-cell>
            <table:table-cell table:style-name="TableCell25">
              <text:p text:style-name="P26">ALLEGATO<text:s/>X</text:p>
              <text:p text:style-name="P27">da inserire nella busta B</text:p>
              <text:p text:style-name="P28"/>
            </table:table-cell>
          </table:table-row>
        </table:table>
        <text:p text:style-name="P29">Procedura aperta, ai sensi dell’art. 60 del D.Lgs. 50/2016 e ss.mm.ii., per l’affidamento dei<text:s/>servizi finalizzati all’esecuzione di analisi conoscitive su beni Statali, funzionali alla fattibilità di azioni di razionalizzazione. Scheda CZB0930, VVB0048/Parte, RCD0053 e RCD0054/Parte, RCB1174. Servizi di Pre-Caratterizzazione e VIARCH.</text:p>
        <text:p text:style-name="P30"/>
      </style:header>
      <style:footer>
        <text:p text:style-name="Testonotaapièdipagina"><text:s/><text:span text:style-name="T31">Indicare se si tratta di incarico prettamente di indagine, o altro incarico (es. progettazione, verifica sicurezza strutturale,) in cui sia compresa l’attività di indagine.</text:span></text:p>
        <text:p text:style-name="Pièdipagina"><text:span text:style-name="T32">2</text:span><text:s/><text:span text:style-name="T33">Indicare se<text:s/></text:span><text:span text:style-name="T34">finalizzato a</text:span><text:span text:style-name="T35"><text:s/></text:span><text:span text:style-name="T36">nuova costruzione o interventi sull’esist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ARIFO EMANUELA</dc:creator>
    <meta:creation-date>2022-03-18T09:43:00Z</meta:creation-date>
    <dc:date>2022-03-18T09:43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7" meta:row-count="14" meta:non-whitespace-character-count="1702"/>
  </office:meta>
</office:document-meta>
</file>