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086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086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086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086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0868in"/>
    </style:style>
    <style:style style:name="TableCell1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5" style:family="table-row">
      <style:table-row-properties style:min-row-height="0.086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086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3" style:family="table-row">
      <style:table-row-properties style:min-row-height="0.0868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min-row-height="3.2736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center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36">SCHEDA A5</text:p>
            <text:p text:style-name="P37"/>
          </table:table-cell>
          <table:table-cell table:style-name="TableCell38">
            <text:p text:style-name="P39">PROFESSIONALITA' E ADEGUATEZZA PER SERVIZIO DI<text:s/>PRE-CARATTERIZZAZIONE DEL SUOLO E DEL SOTTOSUOLO, DELL’ACQUE DI FALDA E DEL SOTTOSUOLO</text:p>
          </table:table-cell>
        </table:table-row>
        <table:table-row table:style-name="TableRow40">
          <table:table-cell table:style-name="TableCell41" table:number-columns-spanned="2">
            <text:p text:style-name="P42">SERVIZIO DI PRE-CARATTERIZZAZIONE</text:p>
          </table:table-cell>
          <table:covered-table-cell/>
        </table:table-row>
        <table:table-row table:style-name="TableRow43">
          <table:table-cell table:style-name="TableCell44">
            <text:p text:style-name="P45">Servizio <text:s/>n.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Alla presente scheda<text:s/>devono<text:s/>essere allegati fino a<text:s/>un max. di<text:s/>2 elaborati in formato<text:s/>ISO<text:s/>A3, i cui contenuti minimi sono riportati nel disciplinare di gara.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INQUADRAMENTO</text:p>
          </table:table-cell>
          <table:covered-table-cell/>
        </table:table-row>
        <table:table-row table:style-name="TableRow54">
          <table:table-cell table:style-name="TableCell55">
            <text:p text:style-name="P56">Denominazione immobile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Comune di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Indirizz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DATI GENERALI</text:p>
          </table:table-cell>
          <table:covered-table-cell/>
        </table:table-row>
        <table:table-row table:style-name="TableRow72">
          <table:table-cell table:style-name="TableCell73">
            <text:p text:style-name="P74">Nominativo Stazione Appaltante o Committente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ata di<text:s/>inizio dell’incarico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Estremi dell'approvazione e/o validazione e/o presentazione all’Ente Committente e/o all'Ufficio Competente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Operatore incaricato e indicazione dell’organizzazione del gruppo di lavoro: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Durata contrattuale dell’incarico e durata effettiva (con indicazione delle motivazioni di eventuali <text:s/>varianti).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Ruolo e quota svolta dal concorrente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DATI D'INCARICO</text:p>
          </table:table-cell>
          <table:covered-table-cell/>
        </table:table-row>
        <table:table-row table:style-name="TableRow105">
          <table:table-cell table:style-name="TableCell106">
            <text:p text:style-name="P107">Titolo dell’incarico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Tipologia<text:s/></text:span><text:span text:style-name="T114">incarico</text:span><text:span text:style-name="T115">:</text:span><text:span text:style-name="T116">1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Finalità del tipo di servizio</text:span><text:span text:style-name="T123">:</text:span><text:span text:style-name="T124"><text:s/></text:span><text:span text:style-name="T125">2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Importo del servizio a base di contratto e importo effettivo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Tipo di strumentazione e software impiegati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DATI TIPOLOGICI</text:p>
          </table:table-cell>
          <table:covered-table-cell/>
        </table:table-row>
        <table:table-row table:style-name="TableRow141">
          <table:table-cell table:style-name="TableCell142">
            <text:p text:style-name="P143">Tipologia del<text:s/>cespite<text:s/>oggetto del servizio.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Superficie utile lorda<text:s/>(sviluppata)<text:s/>del bene in mq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Tipologia<text:s/>del cespite<text:s/>e destinazione d’uso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Sussistenza di vincolo<text:s/>/ tutela<text:s/>secondo D.Lgs n.42/04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Classificazione della zona sismica: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Tipologia di sito (area libera, complesso immobiliare, fabbricato, area industriale, area<text:s/><text:soft-page-break/>commerciale, area residenziale, discarica, presenza o meno di rischio per ordigni bellici, inquinato o non inquinato, ecc.)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ATTINENZA</text:p>
          </table:table-cell>
          <table:covered-table-cell/>
        </table:table-row>
        <table:table-row table:style-name="TableRow174">
          <table:table-cell table:style-name="TableCell175">
            <text:p text:style-name="P176">Specificare gli aspetti tecnologici, ambientali, dimensionali, operativi <text:s/>e morfologici di similarità con i servizi a base di gara::</text:p>
          </table:table-cell>
          <table:table-cell table:style-name="TableCell177">
            <text:p text:style-name="P178"/>
            <text:p text:style-name="P179"/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DATI SPECIFICI DI SERVIZIO<text:s/></text:p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Tipologia di<text:s/></text:span><text:span text:style-name="T188">servizi</text:span><text:span text:style-name="T189"><text:s/>svolt</text:span><text:span text:style-name="T190">i</text:span><text:span text:style-name="T191">3</text:span><text:span text:style-name="T192"><text:s/>e indicazione delle modalità di svolgimento e della strumentazione utilizzata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Servizi (elaborazioni, simulazioni, elaborati, modelli, documentazione, ecc.) eseguite <text:s/>per la caratterizzazione ambientale (suolo, sottosuolo, falde acquifere, rifiuti, inquinanti, ecc.), caratterizzazione geologica, idraulica, idrologica, <text:s/>e geotecniche, agronomica, vegetazionale, di flora e fauna, aria<text:s/>e relative attrezzature<text:s/><text:s/>impiegate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Indicazione del gruppo di lavoro e sua organizzazione: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Eventuali peculiarità riscontrate nello svolgimento dell’incarico<text:s/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NOTE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spazio riservato per eventuali note di chiarimento: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</table:table-row>
      </table:table>
      <text:p text:style-name="P233"/>
      <text:p text:style-name="P234">Firma</text:p>
      <text:p text:style-name="P235"><text:span text:style-name="T236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style:text-position="super 63.6%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T14" style:parent-style-name="Car.predefinitoparagrafo" style:family="text">
      <style:text-properties fo:font-size="8pt" style:font-size-asian="8pt" style:font-size-complex="8pt"/>
    </style:style>
    <style:style style:name="T15" style:parent-style-name="Car.predefinitoparagrafo" style:family="text">
      <style:text-properties fo:font-size="8pt" style:font-size-asian="8pt" style:font-size-complex="8pt"/>
    </style:style>
    <style:style style:name="P16" style:parent-style-name="Intestazione" style:family="paragraph">
      <style:paragraph-properties fo:text-align="center"/>
      <style:text-properties style:font-size-complex="14pt"/>
    </style:style>
    <style:style style:name="TableColumn18" style:family="table-column">
      <style:table-column-properties style:column-width="3.3465in"/>
    </style:style>
    <style:style style:name="TableColumn19" style:family="table-column">
      <style:table-column-properties style:column-width="3.3465in"/>
    </style:style>
    <style:style style:name="Table17" style:family="table">
      <style:table-properties style:width="6.69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2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Intestazione" style:family="paragraph">
      <style:paragraph-properties fo:text-align="end"/>
      <style:text-properties style:font-size-complex="14pt"/>
    </style:style>
    <style:style style:name="P26" style:parent-style-name="Intestazione" style:family="paragraph">
      <style:paragraph-properties fo:text-align="end"/>
      <style:text-properties style:font-size-complex="14pt"/>
    </style:style>
    <style:style style:name="P27" style:parent-style-name="Intestazione" style:family="paragraph">
      <style:paragraph-properties fo:text-align="end"/>
      <style:text-properties style:font-size-complex="14pt"/>
    </style:style>
    <style:style style:name="P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9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weight="bold" style:font-weight-asian="bold" style:font-weight-complex="bold" fo:color="#000000"/>
    </style:style>
    <style:style style:name="T30" style:parent-style-name="Car.predefinitoparagrafo" style:family="text">
      <style:text-properties fo:font-size="8pt" style:font-size-asian="8pt" style:font-size-complex="8pt"/>
    </style:style>
    <style:style style:name="T31" style:parent-style-name="Car.predefinitoparagrafo" style:family="text">
      <style:text-properties style:text-position="super 63.6%"/>
    </style:style>
    <style:style style:name="T32" style:parent-style-name="Car.predefinitoparagrafo" style:family="text">
      <style:text-properties fo:font-size="8pt" style:font-size-asian="8pt" style:font-size-complex="8pt"/>
    </style:style>
    <style:style style:name="T33" style:parent-style-name="Car.predefinitoparagrafo" style:family="text">
      <style:text-properties fo:font-size="8pt" style:font-size-asian="8pt" style:font-size-complex="8pt"/>
    </style:style>
    <style:style style:name="T34" style:parent-style-name="Car.predefinitoparagrafo" style:family="text">
      <style:text-properties fo:font-size="8pt" style:font-size-asian="8pt" style:font-size-complex="8pt"/>
    </style:style>
    <style:style style:name="T35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7">3</text:span><text:s/><text:span text:style-name="T8">Indicare le tipologie di</text:span><text:span text:style-name="T9"><text:s/>caratterizzazione</text:span><text:span text:style-name="T10"><text:s/>ambientale effettuata (</text:span><text:span text:style-name="T11">geologica</text:span><text:span text:style-name="T12">, geotecnica, idrologica, idraulica, simica, sito inquinato, agronomica,<text:s/></text:span><text:span text:style-name="T13"><text:s/>vegetazionale</text:span><text:span text:style-name="T14">, suolo, sottosuolo, flora e fauna, aria, acque superficiali e/o sotterranee, ecc.</text:span><text:span text:style-name="T15">)</text:span></text:p>
      </style:footer>
    </style:master-page>
    <style:master-page style:next-style-name="MP0" style:name="MPF0" style:page-layout-name="PL0">
      <style:header>
        <text:p text:style-name="P16"/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Intestazione"><text:span text:style-name="T22">SCHEDA A</text:span><text:span text:style-name="T23">5</text:span></text:p>
            </table:table-cell>
            <table:table-cell table:style-name="TableCell24">
              <text:p text:style-name="P25">ALLEGATO<text:s/>XI</text:p>
              <text:p text:style-name="P26">da inserire nella busta B</text:p>
              <text:p text:style-name="P27"/>
            </table:table-cell>
          </table:table-row>
        </table:table>
        <text:p text:style-name="P28">Procedura aperta, ai sensi dell’art. 60 del D.Lgs. 50/2016 e ss.mm.ii., per l’affidamento dei<text:s/>servizi finalizzati all’esecuzione di analisi conoscitive su beni Statali, funzionali alla fattibilità di azioni di razionalizzazione. Scheda CZB0930, VVB0048/Parte, RCD0053 e RCD0054/Parte, RCB1174. Servizi di Pre-Caratterizzazione e VIARCH.</text:p>
        <text:p text:style-name="P29"/>
      </style:header>
      <style:footer>
        <text:p text:style-name="Testonotaapièdipagina"><text:s/><text:span text:style-name="T30">Indicare se si tratta di incarico prettamente di indagine, o altro incarico (es. progettazione, verifica sicurezza strutturale,) in cui sia compresa l’attività di indagine.</text:span></text:p>
        <text:p text:style-name="Pièdipagina"><text:span text:style-name="T31">2</text:span><text:s/><text:span text:style-name="T32">Indicare se<text:s/></text:span><text:span text:style-name="T33">finalizzato a</text:span><text:span text:style-name="T34"><text:s/></text:span><text:span text:style-name="T35">nuova costruzione o interventi sull’esist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IZIERI CIRO</meta:initial-creator>
    <dc:creator>GARIFO EMANUELA</dc:creator>
    <meta:creation-date>2022-03-18T09:43:00Z</meta:creation-date>
    <dc:date>2022-03-18T09:43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8" meta:character-count="2395" meta:row-count="17" meta:non-whitespace-character-count="2041"/>
  </office:meta>
</office:document-meta>
</file>