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 style:parent-style-name="Normale" style:family="paragraph">
      <style:paragraph-properties fo:widows="0" fo:orphans="0" fo:text-align="justify" fo:line-height="0.3937in" fo:margin-right="-0.0201in"/>
    </style:style>
    <style:style style:name="T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 style:parent-style-name="Car.predefinitoparagrafo" style:family="text">
      <style:text-properties style:font-name="Arial" style:font-name-complex="Arial" fo:font-weight="bold" style:font-weight-asian="bold" fo:font-size="12pt" style:font-size-asian="12pt" style:font-size-complex="12pt"/>
    </style:style>
    <style:style style:name="P9" style:parent-style-name="Normale" style:family="paragraph">
      <style:text-properties style:font-name="Arial" style:font-name-complex="Arial" fo:font-weight="bold" style:font-weight-asian="bold" style:font-style-complex="italic" fo:color="#FF0000" fo:font-size="12pt" style:font-size-asian="12pt" style:font-size-complex="12pt"/>
    </style:style>
    <style:style style:name="T1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11" style:parent-style-name="Car.predefinitoparagrafo" style:family="text">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style>
    <style:style style:name="T15" style:parent-style-name="Car.predefinitoparagrafo" style:family="text">
      <style:text-properties style:font-name="Arial" style:font-name-complex="Arial" style:font-style-complex="italic" fo:font-size="12pt" style:font-size-asian="12pt" style:font-size-complex="12pt"/>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P25" style:parent-style-name="Intestazione" style:family="paragraph">
      <style:paragraph-properties fo:text-align="justify" fo:line-height="0.3958in"/>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T2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P50"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51" style:parent-style-name="Normale" style:family="paragraph">
      <style:paragraph-properties fo:text-align="justify" style:vertical-align="auto" fo:line-height="0.3958in" fo:margin-left="0.0541in" fo:text-indent="-0.0937in">
        <style:tab-stops>
          <style:tab-stop style:type="center" style:position="3.2923in"/>
          <style:tab-stop style:type="right" style:position="6.6388in"/>
        </style:tab-stops>
      </style:paragraph-properties>
      <style:text-properties fo:hyphenate="true"/>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P77"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0"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1"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2"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T180" style:parent-style-name="Car.predefinitoparagrafo" style:family="text">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MT" style:font-name-complex="ArialMT" fo:font-size="12pt" style:font-size-asian="12pt" style:font-size-complex="12pt"/>
    </style:style>
    <style:style style:name="P18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T216" style:parent-style-name="Car.predefinitoparagrafo" style:family="text">
      <style:text-properties style:font-name="Arial" style:font-name-complex="Arial" style:font-weight-complex="bold"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style>
    <style:style style:name="T228" style:parent-style-name="Car.predefinitoparagrafo" style:family="text">
      <style:text-properties style:font-name="Arial" style:font-name-complex="Arial" style:font-weight-complex="bold" fo:letter-spacing="-0.0041in" fo:font-size="12pt" style:font-size-asian="12pt" style:font-size-complex="12pt"/>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style-complex="italic" fo:font-size="12pt" style:font-size-asian="12pt" style:font-size-complex="12pt"/>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T232"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44"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7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7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8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4" style:parent-style-name="Car.predefinitoparagrafo" style:family="text">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28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9" style:parent-style-name="Car.predefinitoparagrafo" style:family="text">
      <style:text-properties style:font-name="Arial" style:font-name-complex="Arial" style:font-weight-complex="bold" fo:letter-spacing="-0.0041in" fo:font-size="12pt" style:font-size-asian="12pt" style:font-size-complex="12pt"/>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T291" style:parent-style-name="Car.predefinitoparagrafo" style:family="text">
      <style:text-properties style:font-name="Arial" style:font-name-complex="Arial" style:font-weight-complex="bold" fo:letter-spacing="-0.0041in" fo:font-size="12pt" style:font-size-asian="12pt" style:font-size-complex="12pt"/>
    </style:style>
    <style:style style:name="T292" style:parent-style-name="Car.predefinitoparagrafo" style:family="text">
      <style:text-properties style:font-name="Arial" style:font-name-complex="Arial" style:font-weight-complex="bold" fo:letter-spacing="-0.0041in" fo:font-size="12pt" style:font-size-asian="12pt" style:font-size-complex="12pt"/>
    </style:style>
    <style:style style:name="T293" style:parent-style-name="Car.predefinitoparagrafo" style:family="text">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5" style:parent-style-name="Car.predefinitoparagrafo" style:family="text">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9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9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2" style:parent-style-name="Car.predefinitoparagrafo" style:family="text">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0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0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30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1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15" style:parent-style-name="Car.predefinitoparagrafo" style:family="text">
      <style:text-properties style:font-name="Arial" style:font-name-complex="Arial" style:font-weight-complex="bold" fo:letter-spacing="-0.0041in" fo:font-size="12pt" style:font-size-asian="12pt" style:font-size-complex="12pt"/>
    </style:style>
    <style:style style:name="T316" style:parent-style-name="Car.predefinitoparagrafo" style:family="text">
      <style:text-properties style:font-name="Arial" style:font-name-complex="Arial" style:font-weight-complex="bold" fo:letter-spacing="-0.0041in" fo:font-size="12pt" style:font-size-asian="12pt" style:font-size-complex="12pt"/>
    </style:style>
    <style:style style:name="T317" style:parent-style-name="Car.predefinitoparagrafo" style:family="text">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19" style:parent-style-name="Car.predefinitoparagrafo" style:family="text">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21" style:parent-style-name="Car.predefinitoparagrafo" style:family="text">
      <style:text-properties style:font-name="Arial" style:font-name-complex="Arial" style:font-weight-complex="bold" fo:letter-spacing="-0.0041in" fo:font-size="12pt" style:font-size-asian="12pt" style:font-size-complex="12pt"/>
    </style:style>
    <style:style style:name="T322" style:parent-style-name="Car.predefinitoparagrafo" style:family="text">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6" style:parent-style-name="Car.predefinitoparagrafo" style:family="text">
      <style:text-properties style:font-name="Arial" style:font-name-complex="Arial" style:font-weight-complex="bold" fo:letter-spacing="-0.0041in" fo:font-size="12pt" style:font-size-asian="12pt" style:font-size-complex="12pt"/>
    </style:style>
    <style:style style:name="T327" style:parent-style-name="Car.predefinitoparagrafo" style:family="text">
      <style:text-properties style:font-name="Arial" style:font-name-complex="Arial" style:font-weight-complex="bold" fo:letter-spacing="-0.0041in" fo:font-size="12pt" style:font-size-asian="12pt" style:font-size-complex="12pt"/>
    </style:style>
    <style:style style:name="T328" style:parent-style-name="Car.predefinitoparagrafo" style:family="text">
      <style:text-properties style:font-name="Arial" style:font-name-complex="Arial" style:font-weight-complex="bold" fo:letter-spacing="-0.0041in" fo:font-size="12pt" style:font-size-asian="12pt" style:font-size-complex="12pt"/>
    </style:style>
    <style:style style:name="P32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30" style:parent-style-name="Car.predefinitoparagrafo" style:family="text">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32" style:parent-style-name="Car.predefinitoparagrafo" style:family="text">
      <style:text-properties style:font-name="Arial" style:font-name-complex="Arial" style:font-weight-complex="bold" fo:letter-spacing="-0.0041in" fo:font-size="12pt" style:font-size-asian="12pt" style:font-size-complex="12pt"/>
    </style:style>
    <style:style style:name="T33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34" style:parent-style-name="Car.predefinitoparagrafo" style:family="text">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center" fo:line-height="0.3937in" fo:margin-right="-0.0201in"/>
    </style:style>
    <style:style style:name="T33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37" style:parent-style-name="Normale" style:family="paragraph">
      <style:paragraph-properties fo:widows="0" fo:orphans="0" fo:text-align="justify" fo:line-height="0.3937in" fo:margin-right="-0.0201in"/>
    </style:style>
    <style:style style:name="T338" style:parent-style-name="Car.predefinitoparagrafo" style:family="text">
      <style:text-properties style:font-name="Arial" style:font-name-complex="Arial" style:font-weight-complex="bold" fo:letter-spacing="-0.0041in" fo:font-size="12pt" style:font-size-asian="12pt" style:font-size-complex="12pt"/>
    </style:style>
    <style:style style:name="T339" style:parent-style-name="Car.predefinitoparagrafo" style:family="text">
      <style:text-properties style:font-name="Arial" style:font-name-complex="Arial" style:font-weight-complex="bold" fo:letter-spacing="-0.0041in" fo:font-size="12pt" style:font-size-asian="12pt" style:font-size-complex="12pt"/>
    </style:style>
    <style:style style:name="P340" style:parent-style-name="Normale" style:family="paragraph">
      <style:paragraph-properties fo:widows="0" fo:orphans="0" fo:text-align="center" fo:line-height="0.3937in" fo:margin-right="-0.0201in"/>
    </style:style>
    <style:style style:name="T34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42" style:parent-style-name="Normale" style:family="paragraph">
      <style:paragraph-properties fo:widows="0" fo:orphans="0" fo:text-align="justify" fo:line-height="0.3937in" fo:margin-right="-0.0201in"/>
    </style:style>
    <style:style style:name="T343" style:parent-style-name="Car.predefinitoparagrafo" style:family="text">
      <style:text-properties style:font-name="Arial" style:font-name-complex="Arial" style:font-weight-complex="bold" fo:letter-spacing="-0.0041in" fo:font-size="12pt" style:font-size-asian="12pt" style:font-size-complex="12pt"/>
    </style:style>
    <style:style style:name="P344"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45"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46" style:parent-style-name="Car.predefinitoparagrafo" style:family="text">
      <style:text-properties style:font-name="Arial" style:font-name-complex="Arial" style:font-weight-complex="bold" fo:letter-spacing="-0.0041in" fo:font-size="12pt" style:font-size-asian="12pt" style:font-size-complex="12pt"/>
    </style:style>
    <style:style style:name="P347"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4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4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5"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356" style:parent-style-name="Car.predefinitoparagrafo" style:family="text">
      <style:text-properties style:font-name="Arial" style:font-name-complex="Arial" style:font-style-complex="italic"/>
    </style:style>
    <style:style style:name="T357" style:parent-style-name="Car.predefinitoparagrafo" style:family="text">
      <style:text-properties style:font-name="Arial" style:font-name-complex="Arial" style:font-style-complex="italic" fo:font-size="12pt" style:font-size-asian="12pt" style:font-size-complex="12pt"/>
    </style:style>
    <style:style style:name="P358"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35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6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66" style:parent-style-name="Car.predefinitoparagrafo" style:family="text">
      <style:text-properties style:font-name="Arial" style:font-name-complex="Arial" style:font-style-complex="italic" fo:font-size="12pt" style:font-size-asian="12pt" style:font-size-complex="12pt"/>
    </style:style>
    <style:style style:name="T367" style:parent-style-name="Car.predefinitoparagrafo" style:family="text">
      <style:text-properties style:font-name="Arial" style:font-name-complex="Arial" style:font-style-complex="italic" fo:font-size="12pt" style:font-size-asian="12pt" style:font-size-complex="12pt"/>
    </style:style>
    <style:style style:name="T368" style:parent-style-name="Car.predefinitoparagrafo" style:family="text">
      <style:text-properties style:font-name="Arial" style:font-name-complex="Arial" style:font-style-complex="italic" fo:font-size="12pt" style:font-size-asian="12pt" style:font-size-complex="12pt"/>
    </style:style>
    <style:style style:name="P36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office:automatic-styles>
  <office:body>
    <office:text text:use-soft-page-breaks="true">
      <text:p text:style-name="P1"/>
      <text:p text:style-name="P6"><text:span text:style-name="T7">CODICE CIG:<text:s/></text:span><text:span text:style-name="T8">xxxxxxxxxx</text:span></text:p>
      <text:p text:style-name="P9"/>
      <text:p text:style-name="Normale"><text:span text:style-name="T10">CODICE CUP:<text:s/></text:span><text:span text:style-name="T11">xxxxxxxxxxxx</text:span></text:p>
      <text:p text:style-name="P12">CONTRATTO D’APPALTO</text:p>
      <text:p text:style-name="P13">per l’affidamento dei<text:s/>servizi finalizzati all’esecuzione di analisi conoscitive su beni Statali, funzionali alla fattibilità di azioni di razionalizzazione. Scheda CZB0930, VVB0048/Parte, RCD0053 e RCD0054/Parte, RCB1174. Servizi di Pre-Caratterizzazione Del Terreno e Viarch.<text:s/>Lotto XXXX</text:p>
      <text:p text:style-name="P14"><text:span text:style-name="T15">L’anno<text:s/></text:span><text:span text:style-name="T16">duemilaventidue</text:span><text:span text:style-name="T17">,<text:s/></text:span><text:span text:style-name="T18">il giorno xx</text:span><text:span text:style-name="T19"><text:s/>del mese di<text:s/></text:span><text:span text:style-name="T20">xxxxxxxx (xx</text:span><text:span text:style-name="T21">/</text:span><text:span text:style-name="T22">xx/2022</text:span><text:span text:style-name="T23">),</text:span><text:span text:style-name="T24"><text:s/>i Signori:</text:span></text:p>
      <text:p text:style-name="P25"><text:span text:style-name="T26">-</text:span><text:span text:style-name="T27"><text:tab/></text:span><text:span text:style-name="T28">xxxxxxxxxxxx</text:span><text:span text:style-name="T29">, nato a<text:s/></text:span><text:span text:style-name="T30">xxxxxxxxxxx il xx/xx/xxxx</text:span><text:span text:style-name="T31">, codice fiscale<text:s/></text:span><text:span text:style-name="T32">xxxxxxxxxxxxx</text:span><text:span text:style-name="T33">, Direttore Regionale pro tempore della Direzione Regionale Calabria dell’Agenzia del Demanio - di seguito anche Agenzia o Stazione Appaltante -, con sede in via Gioacchino Da Fiore n. 34 del Comune di Catanzaro, C.F. 06340981007, con indirizzo di posta elettronica certificata dre_calabria@pce.agenziademanio.it, il<text:s/></text:span><text:span text:style-name="T34">quale interviene non in proprio,<text:s/></text:span><text:span text:style-name="T35">ma in rappresentanza dell’Agenzia del Demanio in virtù dei poteri attribuiti ai responsabili delle strutture centrali e territoriali dalla Determinazione<text:s/></text:span><text:span text:style-name="T36">, in virtù dei poteri attribuiti dal Direttore dell’Agenzia con Determinazione n. 96 prot. n. 2021/22398/DIR del 17/12/2021, nonché della comu</text:span><text:span text:style-name="T37">nicazione organizzativa 12/2022,<text:s/></text:span><text:span text:style-name="T38">dal Regolamento di Amministrazione e Contabilità<text:s/></text:span><text:span text:style-name="T39">deliberato dal Comitato di Gestione in data 12 ottobre 2021</text:span><text:span text:style-name="T40"><text:s/></text:span><text:span text:style-name="T41">approvato dal Ministero dell’economia e delle finanze in data 26 novembre 2021 con condizioni recepite dal Comitato di Gestione nella seduta del 7 dicembre<text:s/></text:span><text:soft-page-break/><text:span text:style-name="T42">2021</text:span><text:span text:style-name="T43">,<text:s/></text:span><text:span text:style-name="T44">pubblicato nel sito istituzionale dell’Agenzia del Demanio in data 17 dicembre 2021</text:span><text:span text:style-name="T45">, e dunque in qualità di Direttore Regionale della Direzione<text:s/></text:span><text:span text:style-name="T46"><text:s/></text:span><text:span text:style-name="T47">Regionale Calabria</text:span><text:span text:style-name="T48">,</text:span><text:span text:style-name="T49"><text:s/>come da Comunicazione Organizzativa n. 21/2019 del 16.07.2019, (di seguito denominata anche “Agenzia” o “Stazione Appaltante”)</text:span></text:p>
      <text:p text:style-name="P50">E</text:p>
      <text:p text:style-name="P51"><text:span text:style-name="T52">-</text:span><text:span text:style-name="T53"><text:tab/><text:s/></text:span><text:span text:style-name="T54">xxxxxxxxxxxx</text:span><text:span text:style-name="T55">,</text:span><text:s/><text:span text:style-name="T56">nato a xxxxxx (xx) il xx.xx.xxxx</text:span><text:span text:style-name="T57"><text:s/>e residente ad<text:s/></text:span><text:span text:style-name="T58">xxxxxxxx (xx</text:span><text:span text:style-name="T59">),<text:s/></text:span><text:span text:style-name="T60">xxxxxxxxx n. xx</text:span><text:span text:style-name="T61">, C.F.:<text:s/></text:span><text:span text:style-name="T62">xxxxxxxxxxxxxx</text:span><text:span text:style-name="T63">, in qualità di<text:s/></text:span><text:span text:style-name="T64">xxxxxxxxxxxxxxxxxxxxxxxxxxxxx</text:span><text:span text:style-name="T65"><text:s/>con sede legale in<text:s/></text:span><text:span text:style-name="T66">xxxxxxxxxx (xx</text:span><text:span text:style-name="T67">),<text:s/></text:span><text:span text:style-name="T68">xxxxxxxxxxxxxxx</text:span><text:span text:style-name="T69">,<text:s/></text:span><text:span text:style-name="T70">Codice Fiscale</text:span><text:span text:style-name="T71"><text:s/>n.<text:s/></text:span><text:span text:style-name="T72">xxxxxxxxxxx</text:span><text:span text:style-name="T73">, indirizzo PEC:</text:span><text:span text:style-name="T74">xxxxxxxxxxxxxxxxxx</text:span><text:span text:style-name="T75">,<text:s/></text:span><text:span text:style-name="T76">di seguito denominato anche “Appaltatore” e, unitamente all’Agenzia, le “Parti”.</text:span></text:p>
      <text:p text:style-name="P77">PREMESSO CHE</text:p>
      <text:list text:style-name="LFO2" text:continue-numbering="true">
        <text:list-item>
          <text:p text:style-name="P78">Con nota prot.<text:s/>xxxx del xx/xx/xxxx, è stato nominato RUP<text:s/>l’Ing.<text:s/>Xxxxxxxxxxxxx<text:s/>e<text:s/>contestualmente<text:s/>sono state attribuite le funzioni di incaricato per la predisposizione ed il controllo delle<text:s/>procedure di gara a xxxxxxxxxxxx;</text:p>
        </text:list-item>
        <text:list-item>
          <text:p text:style-name="P79"><text:span text:style-name="T80">Con determina a contrarre prot. n. 202</text:span><text:span text:style-name="T81">2</text:span><text:span text:style-name="T82">/</text:span><text:span text:style-name="T83">xxxxx/DRCAL del xx</text:span><text:span text:style-name="T84">/</text:span><text:span text:style-name="T85">xx/xxxx</text:span><text:span text:style-name="T86">, questa Amministrazione ha deliberato di affidare<text:s/></text:span><text:span text:style-name="T87">i</text:span><text:span text:style-name="T88"><text:s/>servizi finalizzati all’esecuzione di analisi conoscitive su bene statale, funzionali alla fattibilità di azioni di razionalizzazione.<text:s/></text:span><text:span text:style-name="T89">Scheda CZB0930, VVB0048/Parte, RCD0053 e RCD0054/Parte, RCB1174. Servizi di Pre-Caratterizzazione Del Terreno e Viarch.</text:span><text:span text:style-name="T90"><text:s/></text:span></text:p>
        </text:list-item>
        <text:list-item>
          <text:p text:style-name="P91"><text:span text:style-name="T92">l’importo base d’asta è stato infatti quantificato in complessivi<text:s/></text:span><text:span text:style-name="T93">€<text:s/></text:span><text:span text:style-name="T94">xxxxxxxxxx (Euro xxxxxxxxxxxxxx/xx</text:span><text:span text:style-name="T95">),<text:s/></text:span><text:span text:style-name="T96">oltre IVA ed oneri professionali</text:span><text:span text:style-name="T97">;<text:s/></text:span></text:p>
        </text:list-item>
        <text:list-item>
          <text:p text:style-name="P98">il criterio di aggiudicazione prescelto è stato quello dell’offerta economicamente più vantaggiosa;</text:p>
        </text:list-item>
        <text:list-item>
          <text:p text:style-name="P99"><text:span text:style-name="T100">con Bando di gara</text:span><text:span text:style-name="T101"><text:s/></text:span><text:span text:style-name="T102">trasmesso in G</text:span><text:span text:style-name="T103">UUE il xx/xx/xxxxx</text:span><text:span text:style-name="T104"><text:s/>pubblicato sulla<text:s/></text:span><text:span text:style-name="T105">G.U.R.I. – V Serie</text:span><text:span text:style-name="T106"><text:s/>Speciale n. xxx del xx/xx/xxxx</text:span><text:span text:style-name="T107">– Contratti Pubblici</text:span><text:span text:style-name="T108"><text:s/>– Contratti Pubblici,<text:s/></text:span><text:span text:style-name="T109">pubblicato sul profilo del Committente, sul sito del Ministero delle Infrastrutture nonché inviato all’Osservatorio dei contratti pubblici<text:s/></text:span><text:span text:style-name="T110">è stata indetta una procedura aperta, ai sensi dell’art. 60 del D.lgs. 50/2016<text:s/></text:span><text:span text:style-name="T111">per l’affidamento dei servizi finalizzati all’esecuzione di analisi conoscitive su bene statale, funzionali alla fattibilità di azioni di razionalizzazione.<text:s/></text:span><text:span text:style-name="T112">Scheda CZB0930, VVB0048/Parte, RCD0053 e RCD0054/Parte, RCB1174. Servizi di Pre-Caratte</text:span><text:span text:style-name="T113">rizzazione Del Terreno e Viarch;</text:span></text:p>
        </text:list-item>
        <text:list-item>
          <text:p text:style-name="P114">entro il termine ultimo del xx/xx/2022<text:s/>ore 12:00, per la ricezione delle offerte,<text:s/>con riferimento al lotto XX,<text:s/>sono pervenuti n. x<text:s/>plichi;</text:p>
        </text:list-item>
        <text:list-item>
          <text:p text:style-name="P115"><text:span text:style-name="T116">all’esito della procedura di gara, la migl</text:span><text:span text:style-name="T117">iore offerta è risultata quella</text:span><text:span text:style-name="T118"><text:s/></text:span><text:span text:style-name="T119">dell’o.e.<text:s/></text:span><text:span text:style-name="T120">xxxxxxxxxxxxxxx</text:span><text:span text:style-name="T121">,<text:s/></text:span><text:span text:style-name="T122">in virtù d</text:span><text:span text:style-name="T123">el punteggio complessivo pari a</text:span><text:span text:style-name="T124"><text:s/></text:span><text:span text:style-name="T125">xxxx, con un ribasso del xx,xx</text:span><text:span text:style-name="T126"><text:s/>sull’importo a base d’asta;</text:span></text:p>
        </text:list-item>
        <text:list-item>
          <text:p text:style-name="P127">con determinazione Prot. n. 2022/xxxx/DRCAL del xx/xx/2022, il Direttore<text:s/>Regionale<text:s/>ha aggiudicato l’appalto in discorso al concorrente<text:s/>“xxxxxxxxxxxxxxxxxxxxx”;</text:p>
        </text:list-item>
        <text:list-item>
          <text:p text:style-name="P128"><text:span text:style-name="T129">l’aggiudicat</text:span><text:span text:style-name="T130">ario entro i termini di legge deve</text:span><text:span text:style-name="T131"><text:s/>rimborsa</text:span><text:span text:style-name="T132">re</text:span><text:span text:style-name="T133"><text:s/>alla Stazione Appaltante i costi di pubblicazione obbligatori di cui</text:span><text:s/><text:span text:style-name="T134">Decreto Ministero delle Infrastrutture e dei Trasporti del 2 dicembre 2016, pubblicato in Gazzetta Ufficiale n.20 del 25 gennaio 2017, in attuazione dell’art. 73, comma 4 del D.lgs. 50/2016;</text:span></text:p>
        </text:list-item>
        <text:list-item>
          <text:p text:style-name="P135">l’espletamento delle verifiche sul possesso dei requisiti di partecipazione alla procedura dichiarati dall’Appaltatore ed effettuate dalla Stazione Appaltante,<text:s/>anche attraverso il sistema AVCPass,<text:s/>ha dato esito positivo;</text:p>
        </text:list-item>
        <text:list-item>
          <text:p text:style-name="P136">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37">in ragione dell’offerta presentata in sede di gara, l’importo contrattuale è pari ad €<text:s/>xxxxxxxxxxxxxx<text:s/>oltre IVA e CNPAIA come per legge;</text:p>
        </text:list-item>
        <text:list-item>
          <text:p text:style-name="P138">a garanzia degli obblighi nascenti dal presente contratto, l’Appaltatore ha prodotto:</text:p>
        </text:list-item>
      </text:list>
      <text:p text:style-name="P139">-<text:s/>Con riferimento alla copertura dei rischi di natura professionale ex art. 24 comma 4 del D.lgs 50/2016 sono state prodotte le seguenti polizze:</text:p>
      <text:p text:style-name="P140">- polizza n.<text:s/>xxxxxxxxxxxxx e relativa appendice n. <text:s/>di rinnovo, emessa il xx/xx/xxxx<text:s/>dalla compagnia<text:s/>xxxxxxxxxxx, avente durata sino al xx/xx/xxxx, di importo garantito pari ad Euro<text:s/>xxxxxxxxxxxxx;</text:p>
      <text:p text:style-name="P141">- polizza n.<text:s/>xxxxxxxxx<text:s/>rilasciata in data xx/xx/xxxx<text:s/>dalla<text:s/>compagnia xxxxxxxxxxxxx.,<text:s/>a titolo di garanzia definitiva,<text:s/>sotto forma di<text:s/>fideiussione per l’importo di<text:s/>€<text:s/>xxxxxxxxxx;</text:p>
      <text:p text:style-name="P142">Come previsto dall’art. 103 comma 7 del D.lgs 50/2016 sarà consegnata alla Stazione Appaltante, almeno dieci giorni prima dell’inizio del servizio, anche una polizza di assicurazione quale garanzia di responsabilità civile per i danni subiti dalle stazioni appaltanti a causa del danneggiamento o<text:s/><text:soft-page-break/>della distruzione totale o parziale di impianti ed opere, anche preesistenti, verificatisi nel<text:s/>corso dell'esecuzione.</text:p>
      <text:p text:style-name="P143">Tutto ciò premesso, le parti convengono e stipulano quanto segue:</text:p>
      <text:p text:style-name="P144"/>
      <text:p text:style-name="P145"><text:bookmark-start text:name="_Toc299090807"/>Art. 1 - Premesse<text:bookmark-end text:name="_Toc299090807"/></text:p>
      <text:p text:style-name="P146"><text:bookmark-start text:name="_Toc299090808"/>1. Le Premesse e gli atti materialmente allegati al Contratto costituiscono parte integrale e sostanziale dello stesso.</text:p>
      <text:p text:style-name="P147">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48">Disciplinare di gara;<text:s/></text:p>
        </text:list-item>
        <text:list-item>
          <text:p text:style-name="P149">Capitolato tecnico prestazionale;</text:p>
        </text:list-item>
        <text:list-item>
          <text:p text:style-name="P150">Offerta tecnica ed economica presentate dall’Appaltatore.</text:p>
        </text:list-item>
      </text:list>
      <text:p text:style-name="P151">Vengono<text:s/>materialmente allegati al presente contratto, il Capitolato Tecnico Prestazionale<text:s/>(lettera “A”)<text:s/>e le<text:s/>schede fornitore contenenti i dati dell’Appaltatore (lettera “B”).</text:p>
      <text:p text:style-name="P152">Art. 2 - Ogge<text:bookmark-start text:name="titolo_01_01"/><text:bookmark-end text:name="titolo_01_01"/>tto ed efficacia del contratto<text:bookmark-end text:name="_Toc299090808"/></text:p>
      <text:p text:style-name="P153"><text:span text:style-name="T154">1.</text:span><text:span text:style-name="T155"><text:s/></text:span><text:span text:style-name="T156">La Stazione appaltante concede all’Appaltatore, che accetta senza riserva alcuna, l’appalto per le seguenti prestazioni de</text:span><text:bookmark-start text:name="_Toc299090809"/><text:span text:style-name="T157">i<text:s/></text:span><text:span text:style-name="T158">per l’affidamento dei servizi finalizzati all’esecuzione di analisi conoscitive su bene statale, funzionali alla fattibilità di azioni di razionalizzazione.<text:s/></text:span><text:span text:style-name="T159">Scheda CZB0930, VVB0048/Parte, RCD0053 e RCD0054/Parte, RCB1174. Servizi di Pre-Caratterizzazione Del Terreno e Viarch.</text:span><text:span text:style-name="T160"><text:s/>Lotto X</text:span></text:p>
      <text:p text:style-name="P161">Per le suindicate attività sono previste in modo esemplificativo, i compiti<text:s/><text:soft-page-break/>seguenti, fermo restando quanto previsto nel Capitolato Tecnico<text:s/>Prestazionale:</text:p>
      <text:p text:style-name="P162">-<text:s/>Prove, analisi ed indagini ambientali (suolo, sottosuolo, falde, inquinanti, vegetazionali, amianto, aria, ecc…);</text:p>
      <text:p text:style-name="P163">-<text:s/>Servizi di pre-caratterizzazione ambientale del suolo, dell’acque di falda e del sottosuolo e rilievo;</text:p>
      <text:p text:style-name="P164">-<text:s/>Valutazione del rischio di ordigni bellici fase 1 ed eventuale fase 2;</text:p>
      <text:p text:style-name="P165">-<text:s/>Verifica preventiva dell’interesse archeologico con redazione della relazione archeologica conformemente a quanto prescritto dall’articolo 28 comma 4 del D.Lgs 42 del 2004 “Codice dei beni culturali e del paesaggio” e dall’art .25 del D.lgs 50/2016 “ Codice dei contratti pubblici”;</text:p>
      <text:p text:style-name="P166">-<text:s/>Servizio di decespugliamento del compendio demaniale con trasporto e conferimento a discarica autorizzata del materiale di risulta;</text:p>
      <text:p text:style-name="P167">-<text:s/>Indagini per valutazione del rischio bellico;</text:p>
      <text:p text:style-name="P168">-<text:s/>Indagini geologiche, geotecniche, geognostiche, idrologiche, idrauliche, sismiche, archeologiche.</text:p>
      <text:p text:style-name="P169"><text:s/>3. Le attività dovranno essere svolte sotto l’osservanza piena e<text:s/>incondizionata delle prescrizioni, condizioni ed indicazioni contenute nel capitolato che qui si intende integralmente richiamato.</text:p>
      <text:p text:style-name="P170">Art. 3 –<text:s/>Tempi di esecuzione, penali e sospensioni del servizio</text:p>
      <text:p text:style-name="P171"><text:span text:style-name="T172">1. L’Appaltatore si impegna ad eseguire il servizio<text:s/></text:span><text:span text:style-name="T173">entro<text:s/></text:span><text:span text:style-name="T174">xx</text:span><text:span text:style-name="T175"><text:s/>giorni</text:span><text:span text:style-name="T176"><text:s/>dal formale invito a procedere del<text:s/></text:span><text:span text:style-name="T177">DEC</text:span><text:span text:style-name="T178">, giusto ribasso offerto in sede di gara del<text:s/></text:span><text:span text:style-name="T179">XX</text:span><text:span text:style-name="T180">% sui tempi stimati dalla Stazione Appaltante.</text:span></text:p>
      <text:p text:style-name="P181"><text:span text:style-name="T182">2. Le attività si intenderanno concluse con l’avvenuto accertamento, da parte del Direttore dell’esecuzione del contratto, della correttezza e<text:s/></text:span><text:soft-page-break/><text:span text:style-name="T183">completezza degli elaborati richiesti e con il contestuale rilascio del certificato attestante l’avvenut</text:span><text:span text:style-name="T184">a ultimazione delle prestazioni<text:s/></text:span><text:span text:style-name="T185">ai sensi dell’art. 102 del D.lgs. 50/2016.</text:span></text:p>
      <text:p text:style-name="P186"><text:span text:style-name="T187">3. Entro<text:s/></text:span><text:span text:style-name="T188">xx</text:span><text:span text:style-name="T189"><text:s/>giorni dalla sottoscrizione del contratto, l’appaltatore dovrà consegnare alla Stazione Appaltante il piano di lavoro</text:span><text:span text:style-name="T190">, i</text:span><text:span text:style-name="T191">l crono-programma</text:span><text:span text:style-name="T192"><text:s/>nonché tutta la documentazione meglio dettagliata</text:span><text:span text:style-name="T193"><text:s/>dei servizi richiesti nel presente capitolato.</text:span></text:p>
      <text:p text:style-name="P194"><text:span text:style-name="T195">4. Per eventuali ritardi rispetto ai tempi contrattuali è applicabile una penale per ogni giorno di ritardo pari all’1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pan></text:p>
      <text:p text:style-name="P196"><text:span text:style-name="T197">L’ammontare delle penali e delle spese da rifondere all’Agenzia sarà prelevato dalla cauzione ovvero trattenuto dalla successiva rata in pagamento.</text:span></text:p>
      <text:p text:style-name="P198"><text:span text:style-name="T199">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span></text:p>
      <text:p text:style-name="P200"><text:span text:style-name="T201">6. Restano salve eventuali sospensioni del servizio disposte dal RUP<text:s/></text:span><text:soft-page-break/><text:span text:style-name="T202">conformemente a quanto previsto nell’art. 107 del D.Lgs. 50/2016 e per le ipotesi ivi previste.</text:span></text:p>
      <text:p text:style-name="P203">Art. 4 -<text:s/><text:bookmark-end text:name="_Toc299090809"/>Corrispettivi e pagamenti</text:p>
      <text:p text:style-name="P204">1. L’importo contrattuale è pari a complessivi € xxxxxxxxxxx, oltre IVA ed oneri previdenziali,<text:s/>di cui €<text:s/>xxxxxxxxxxx<text:s/>per oneri<text:s/>della sicurezza non soggetti a ribasso ed € xxxxxxxxxxx<text:s/>per costo della manodopera.<text:s/></text:p>
      <text:p text:style-name="P205">Le modalità di pagamento sono definite al punto x del Capitolato Tecnico Prestazionale.</text:p>
      <text:p text:style-name="P206"><text:span text:style-name="T207">2.</text:span><text:span text:style-name="T208"><text:s/></text:span><text:span text:style-name="T209">All’Appaltatore, ai sensi dell’art. 35 comma 18 del D.Lgs. n. 50/2016, verrà corrisposto, l’importo dell’anticipazione del prezzo pari al<text:s/></text:span><text:span text:style-name="T210">XX</text:span><text:span text:style-name="T211">% dell’importo contrattuale relativo ai servizi di cui all’art. 2 del presente contratto. A tal fine l’Appaltatore ha stipulato la garanzia di cui all’art. 35, comma 18, del D.Lgs. 50/16, con<text:s/></text:span><text:span text:style-name="T212">Garanzia fideiussoria emessa dalla compagnia<text:s/></text:span><text:span text:style-name="T213">xxxxxx<text:s/></text:span><text:span text:style-name="T214">per l’importo di €<text:s/></text:span><text:span text:style-name="T215">xxxxxxxxxx,<text:s/></text:span><text:span text:style-name="T216">pari</text:span><text:span text:style-name="T217"><text:s/>all’anticipazione, comprensivo del tasso di interesse legale applicato al periodo necessario al recupero dell’anticipazione stessa secondo il cronoprogramma dei servizi. L’Appaltatore espressamente dichiara che l’onorario<text:s/></text:span><text:span text:style-name="T218">pattuito per i servizi in oggetto</text:span><text:span text:style-name="T219">,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pan></text:p>
      <text:soft-page-break/>
      <text:p text:style-name="P220"><text:span text:style-name="T221">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22"><text:span text:style-name="T223">4. In tema di modalità di pagamento si rinvia a quanto previsto al punto IX del Capitolato prestazionale.</text:span></text:p>
      <text:p text:style-name="P224"><text:span text:style-name="T225">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il CIG</text:span><text:span text:style-name="T226">:<text:s/></text:span><text:span text:style-name="T227">xxxxxxxe il<text:s/></text:span><text:span text:style-name="T228">CUP:<text:s/></text:span><text:span text:style-name="T229">xxxxxxxxxxx</text:span><text:span text:style-name="T230">, <text:s/></text:span><text:span text:style-name="T231">nonché il numero di riferimento del presente atto e la dicitura “Scissione dei pagamenti ai sensi dell’art. 17 ter del DPR 633/1972” (</text:span><text:span text:style-name="T232">Split Payment</text:span><text:span text:style-name="T233">). Eventuali ulteriori informazioni da inserire all’interno del tracciato verranno comunicate dal RUP, da contattare preliminarmente all’emissione della fattura per il tramite del SDI.</text:span></text:p>
      <text:p text:style-name="P234">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text:s/><text:soft-page-break/>comunicazione ex art. 3 Legge 136/2010” compilata dall’Appaltatore. Ai fini dei pagamenti, la Stazione Appaltante effettuerà le verifiche di cui all’art. 48 bis del D.P.R. 602/1973 secondo le modalità previste dal D.M. 40/2008</text:p>
      <text:p text:style-name="P235"><text:bookmark-start text:name="_Toc299090814"/>Art. 5 - Tracciabilità dei flussi finanziari</text:p>
      <text:p text:style-name="P236">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37">2. L’Appaltatore si impegna a comunicare alla Stazione Appaltante, entro 7 giorni ogni eventuale variazione relativa al predetto conto ed ai soggetti autorizzati ad operare su di esso.</text:p>
      <text:p text:style-name="P238">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39">4. L’Appaltatore si impegna a dare immediata comunicazione alla Stazione appaltante ed alla Prefettura territorialmente competente della notizia dell’inadempimento della propria controparte<text:s/>(subappaltatore/subcontraente) agli obblighi di tracciabilità finanziaria.</text:p>
      <text:p text:style-name="P240">5. L’Appaltatore si impegna, inoltre, a trasmettere i predetti contratti alla Stazione appaltante, ai fini della verifica di cui al comma 9 dell’art. 3 della legge 136/2010.</text:p>
      <text:p text:style-name="P241">6. L’inadempimento di tali obblighi costituirà ipotesi di risoluzione espressa del Contratto ai sensi dell’art. 1456 c.c.</text:p>
      <text:soft-page-break/>
      <text:p text:style-name="P242">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43"><text:bookmark-end text:name="_Toc299090814"/>Art. 6 - Risoluzione del contratto</text:p>
      <text:p text:style-name="P244"><text:span text:style-name="T245">1.</text:span><text:span text:style-name="T246"><text:tab/>Il contratto potrà essere risolto in tutti i casi di inadempimento di non scarsa importanza, ai sensi dell’art. 1455 c.c., previa diffida ad adempiere, mediante raccomandata a/r, entro un termine non superiore a 15 (quindici) giorni dal ricevimento di tale comunicazione.</text:span></text:p>
      <text:p text:style-name="P247">2. Fermo restando quanto previsto dall’art. 108 del D.Lgs. 50/2016, l’Agenzia potrà inoltre risolvere il contratto per una delle seguenti clausole risolutive espresse:</text:p>
      <text:p text:style-name="P248"><text:span text:style-name="T249">a) grave inadempimento successivo a tre diffide, comunicate ai sensi del comma 1, aventi ad oggetto prestazioni anche di diversa natura;</text:span></text:p>
      <text:p text:style-name="P250"><text:span text:style-name="T251">b)</text:span><text:span text:style-name="T252"><text:tab/>mancato reintegro della cauzione definitiva nei termini previsti;</text:span></text:p>
      <text:p text:style-name="P253"><text:span text:style-name="T254">c)</text:span><text:span text:style-name="T255"><text:tab/>inadempimenti che abbiano comportato l’applicazione di penali per un importo complessivo superiore al 10% dell’importo contrattuale;</text:span></text:p>
      <text:p text:style-name="P256"><text:span text:style-name="T257">d)</text:span><text:span text:style-name="T258"><text:tab/>adozione di comportamenti contrari ai principi del Codice Etico dell’Agenzia;</text:span></text:p>
      <text:p text:style-name="P259"><text:span text:style-name="T260">e)</text:span><text:span text:style-name="T261"><text:tab/>inadempimento agli obblighi di tracciabilità previsti all’art. 5 del Contratto;</text:span></text:p>
      <text:p text:style-name="P262"><text:span text:style-name="T263">f)</text:span><text:span text:style-name="T264"><text:tab/>violazione delle norme relative al subappalto;</text:span></text:p>
      <text:p text:style-name="P265"><text:span text:style-name="T266">g)</text:span><text:span text:style-name="T267"><text:tab/>violazione degli impegni anticorruzione assunti con la sottoscrizione del Patto di integrità presentato in sede di partecipazione alla procedura ed allegato al Contratto;</text:span></text:p>
      <text:soft-page-break/>
      <text:p text:style-name="P268"><text:span text:style-name="T269">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270"><text:span text:style-name="T271">In caso di risoluzione sarà corrisposto all’Appaltatore il prezzo contrattuale delle attività effettuate, detratte le eventuali penalità e spese di cui ai precedenti articoli.</text:span></text:p>
      <text:p text:style-name="P272"><text:span text:style-name="T273">3.</text:span><text:span text:style-name="T274"><text:tab/>La S.A. si riserva la facoltà di recedere unilateralmente dal contratto secondo le modalità ed i termini di cui all’art. 109 del D.Lgs. 50/2016.</text:span></text:p>
      <text:p text:style-name="P275"><text:span text:style-name="T276">Art. 7 - Codice Etico</text:span></text:p>
      <text:p text:style-name="P277"><text:span text:style-name="T278">1. L’Aggiudicatario si impegna ad osservare il Modello di organizzazione, gestione e controllo dell’Agenzia ex D.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279"><text:span text:style-name="T280">2. L’Aggiudicatario si impegna, inoltre, a manlevare l’Agenzia da eventuali sanzioni o danni che dovessero derivare a quest’ultima dalla violazione dell’impegno di cui al comma 1.</text:span></text:p>
      <text:p text:style-name="P281"><text:span text:style-name="T282">Art. 8 - Cessione del contratto e subappalto</text:span></text:p>
      <text:p text:style-name="P283"><text:span text:style-name="T284">1. E’ fatto assoluto divieto all’aggiudicatario di cedere, a qualsiasi titolo, il contratto a pena di nullità.</text:span></text:p>
      <text:p text:style-name="P285">2. L’aggiudicatario potrà ricorrere al subappalto secondo quanto previsto<text:s/><text:soft-page-break/>dall’art 105 del D.Lgs 50/2016.</text:p>
      <text:p text:style-name="P286"><text:span text:style-name="T287">Art. 9 - Obblighi dell’Appaltatore e responsabilità verso terzi</text:span></text:p>
      <text:p text:style-name="P288"><text:span text:style-name="T289">1. L’Appaltatore s’impegna, oltre a quanto previsto nel presente Contratto, ad osservare quanto prescritto nel Capitolato Prestazionale d’Appalto con partico</text:span><text:span text:style-name="T290">lare riferimento ai paragrafi xx</text:span><text:span text:style-name="T291"><text:s/>“Organizzazione dei servizi</text:span><text:span text:style-name="T292">” e x</text:span><text:span text:style-name="T293"><text:s/>“Consegna e modalità di presentazione della documentazione”.</text:span></text:p>
      <text:p text:style-name="P294"><text:span text:style-name="T295">2. 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pan></text:p>
      <text:p text:style-name="P296"><text:span text:style-name="T297">Art. 10 - Norme di rinvio</text:span></text:p>
      <text:p text:style-name="P298">Per tutto quanto non previsto dal presente Contratto, si rimanda alla normativa comunitaria e nazionale vigente in materia di appalti pubblici e al codice civile.</text:p>
      <text:p text:style-name="P299"><text:span text:style-name="T300">Art. 11 - Controversie e foro competente</text:span></text:p>
      <text:p text:style-name="P301"><text:span text:style-name="T302">1. Eventuali controversie tra la Stazione Appaltante e l’Appaltatore relative all’interpretazione, esecuzione, validità o efficacia del presente contratto saranno devolute all’Autorità Giudiziaria del Foro di Catanzaro.</text:span></text:p>
      <text:p text:style-name="P303"><text:span text:style-name="T304">Art. 12 -<text:s/></text:span><text:span text:style-name="T305">Informativa ex art. 13 Regolamento (UE) 2016/679</text:span></text:p>
      <text:p text:style-name="P306">I dati personali forniti saranno trattati dall’Agenzia del Demanio esclusivamente per le finalità connesse alla stipula e gestione del presente atto. Titolare del trattamento è l’Agenzia del Demanio con sede in via Barberini n. 38 - 00187 Roma.</text:p>
      <text:p text:style-name="P307">L’Agenzia del Demanio tratterà i dati forniti in conformità con quanto<text:s/><text:soft-page-break/>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308">L’Agenzia del Demanio non adotta processi decisionali automatizzati ed è esclusa ogni attività di profilazione degli interessati.</text:p>
      <text:p text:style-name="P309">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310">È facoltà dell’interessato esercitare il diritto di chiedere al Titolare del trattamento l’accesso ai dati personali e la rettifica o la cancellazione degli stessi o la limitazione del trattamento che lo riguarda o di opporsi al<text:s/><text:soft-page-break/>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311">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312"><text:span text:style-name="T313">Art. 13 - Obblighi di riservatezza</text:span></text:p>
      <text:p text:style-name="P314"><text:span text:style-name="T315">1. Conformemente a<text:s/></text:span><text:span text:style-name="T316">quanto previsto all’articolo x</text:span><text:span text:style-name="T317"><text:s/>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18"><text:span text:style-name="T319">2. L’obbligo di cui al comma precedente sussiste, altresì, relativamente a tutto il materiale, originario o predisposto in esecuzione, del presente servizio.</text:span></text:p>
      <text:p text:style-name="P320"><text:span text:style-name="T321">3. L’Aggiudicatario è responsabile, inoltre, per l’esatta osservanza, da<text:s/></text:span><text:soft-page-break/><text:span text:style-name="T322">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23"><text:span text:style-name="T324">Art. 14 - Proprietà dei materiali</text:span></text:p>
      <text:p text:style-name="P325"><text:span text:style-name="T326">1. Conformemente a quanto previsto nell’art.<text:s/></text:span><text:span text:style-name="T327">xxxxxxxx<text:s/></text:span><text:span text:style-name="T328">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29"><text:span text:style-name="T330">2. È fatto assoluto divieto all’Appaltatore divulgare a terzi gli elaborati grafici prodotti, né tanto meno si potrà procedere alla pubblicazione anche parziale di detti elaborati.</text:span></text:p>
      <text:p text:style-name="P331"><text:span text:style-name="T332">3. Viene consentito l’utilizzo in forma aggregata e anonima dei dati inerenti la diagnosi energetica, per studi settoriali e processi di<text:s/></text:span><text:span text:style-name="T333">benchmarking</text:span><text:span text:style-name="T334">,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35"><text:span text:style-name="T336">Art. 15 - Conservazione del contratto formato in modalità elettronica</text:span></text:p>
      <text:p text:style-name="P337"><text:span text:style-name="T338">1. La conservazione del contratto informatico sarà assicurata mediante<text:s/></text:span><text:soft-page-break/><text:span text:style-name="T339">una copia dell’atto idoneamente salvata sul server dell’Ente, nelle more dell’attuazione delle modalità di conservazione di cui al DPCM 3.12.2013, G.U. 12.03.2014.</text:span></text:p>
      <text:p text:style-name="P340"><text:span text:style-name="T341">Art. 16 - Domicilio delle parti</text:span></text:p>
      <text:p text:style-name="P342"><text:span text:style-name="T343">1. Per tutti gli effetti nascenti dal presente Contratto:</text:span></text:p>
      <text:p text:style-name="P344">- L’Appaltatore elegge il proprio domicilio in<text:s/>xxxxxxxxxx<text:s/>alla Via<text:s/>xxxxxxxxxxxx, xx.</text:p>
      <text:p text:style-name="P345"><text:span text:style-name="T346">- La Stazione Appaltante elegge il proprio domicilio presso la sede della Direzione Regionale Calabria dell’Agenzia del Demanio, Via Gioacchino da Fiore 34, 88100 - Catanzaro (CZ).</text:span></text:p>
      <text:p text:style-name="P347">Art. 17 – Registrazione e spese contrattuali<text:s/></text:p>
      <text:p text:style-name="P348">Il presente contratto, sarà registrato “in caso d’uso”, ai sensi dell’art. 5 comma 2 del<text:s/>DPR<text:s/>n.<text:s/>131/86, con spese a carico dell’Appaltatore comprensive dei costi relativi all’imposta di bollo, che quest’ultimo dichiara di aver già corrisposto giusto modello F24 del xx/xx/2022. Sono altresì a carico dell’Appaltatore, tutte le spese relative alla sottoscrizione del contratto, nonché tasse e contributi di ogni genere gravanti, secondo la normativa vigente, sulla prestazione, come ogni altro importo concernente l’esecuzione dello stesso.</text:p>
      <text:p text:style-name="P349"/>
      <text:p text:style-name="P350">Il<text:s/>presente atto, redatto su diciotto<text:s/>pagine, è sottoscritto mediante l’apposizione della firma digitale ai sensi dell’art. 24 del D.Lgs. 7/03/2005, n. 82,<text:s/>Codice dell’Amministrazione Digitale, da parte della Stazione Appaltante e dell’Appaltatore.</text:p>
      <text:p text:style-name="P351"><text:s text:c="6"/>p. l’Agenzia del Demanio<text:tab/><text:s text:c="26"/><text:s/>p. l’Appaltatore</text:p>
      <text:soft-page-break/>
      <text:p text:style-name="P352"><text:s text:c="11"/>Il Direttore Regionale <text:s text:c="20"/><text:s/>Il Legale Rappresentante <text:s text:c="5"/></text:p>
      <text:p text:style-name="P353"><text:s/><text:s text:c="10"/>xxxxxxxxxxxxxxxxxx<text:s text:c="21"/>xxxxxxxxxxxxxxxxxxxxxxxxx<text:s/></text:p>
      <text:p text:style-name="P354"><text:s text:c="3"/><text:s text:c="3"/>(f.to in modalità elettronica)<text:s/><text:s text:c="14"/>(f.to in modalità elettronica)</text:p>
      <text:p text:style-name="P355"><text:span text:style-name="T356"><text:s text:c="27"/></text:span><text:span text:style-name="T357"><text:s text:c="69"/></text:span></text:p>
      <text:p text:style-name="P358">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59"><text:tab/><text:s text:c="26"/>p. l’Appaltatore</text:p>
      <text:p text:style-name="P360"><text:s text:c="11"/><text:tab/><text:s text:c="24"/>Il Legale Rappresentante <text:s text:c="5"/></text:p>
      <text:p text:style-name="P361"><text:s text:c="11"/><text:tab/><text:s text:c="24"/>xxxxxxxxxxxxxxxxx<text:s text:c="4"/></text:p>
      <text:p text:style-name="P362"><text:s text:c="2"/><text:tab/><text:s text:c="24"/>(f.to in modalità elettronica)</text:p>
      <text:p text:style-name="P363">Allegati:</text:p>
      <text:p text:style-name="P364">a)<text:s/>(eventuale)<text:s/>Atto di Costituzione RTP;</text:p>
      <text:p text:style-name="P365"><text:span text:style-name="T366">b)</text:span><text:s/><text:span text:style-name="T367">Capitolato speciale d’appalto</text:span><text:span text:style-name="T368">;</text:span></text:p>
      <text:p text:style-name="P369">c)<text:s/>Schede Fornitore.</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vg:stroke-linecap="butt"/>
    </style:style>
    <style:style style:family="graphic" style:name="a21">
      <style:graphic-properties draw:fill="none" draw:stroke="solid" svg:stroke-width="0.00347in" svg:stroke-color="#808080" svg:stroke-opacity="100%" draw:stroke-linejoin="round" svg:stroke-linecap="butt"/>
    </style:style>
    <style:style style:family="graphic" style:name="a22">
      <style:graphic-properties draw:fill="none" draw:stroke="solid" svg:stroke-width="0.00347in" svg:stroke-color="#808080" svg:stroke-opacity="100%" draw:stroke-linejoin="round" svg:stroke-linecap="butt"/>
    </style:style>
    <style:style style:family="graphic" style:name="a23">
      <style:graphic-properties draw:fill="none" draw:stroke="solid" svg:stroke-width="0.00347in" svg:stroke-color="#808080" svg:stroke-opacity="100%" draw:stroke-linejoin="round" svg:stroke-linecap="butt"/>
    </style:style>
    <style:style style:family="graphic" style:name="a24">
      <style:graphic-properties draw:fill="none" draw:stroke="solid" svg:stroke-width="0.00347in" svg:stroke-color="#808080" svg:stroke-opacity="100%" draw:stroke-linejoin="round" svg:stroke-linecap="butt"/>
    </style:style>
    <style:style style:family="graphic" style:name="a25">
      <style:graphic-properties draw:fill="none" draw:stroke="solid" svg:stroke-width="0.00347in" svg:stroke-color="#808080" svg:stroke-opacity="100%" draw:stroke-linejoin="round" svg:stroke-linecap="butt"/>
    </style:style>
    <style:style style:family="graphic" style:name="a26">
      <style:graphic-properties draw:fill="none" draw:stroke="solid" svg:stroke-width="0.00347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vg:stroke-linecap="butt"/>
    </style:style>
    <style:style style:family="graphic" style:name="a11">
      <style:graphic-properties draw:fill="none" draw:stroke="solid" svg:stroke-width="0.00347in" svg:stroke-color="#808080" svg:stroke-opacity="100%" draw:stroke-linejoin="round" svg:stroke-linecap="butt"/>
    </style:style>
    <style:style style:family="graphic" style:name="a12">
      <style:graphic-properties draw:fill="none" draw:stroke="solid" svg:stroke-width="0.00347in" svg:stroke-color="#808080" svg:stroke-opacity="100%" draw:stroke-linejoin="round" svg:stroke-linecap="butt"/>
    </style:style>
    <style:style style:family="graphic" style:name="a13">
      <style:graphic-properties draw:fill="none" draw:stroke="solid" svg:stroke-width="0.00347in" svg:stroke-color="#808080" svg:stroke-opacity="100%" draw:stroke-linejoin="round" svg:stroke-linecap="butt"/>
    </style:style>
    <style:style style:family="graphic" style:name="a14">
      <style:graphic-properties draw:fill="none" draw:stroke="solid" svg:stroke-width="0.00347in" svg:stroke-color="#808080" svg:stroke-opacity="100%" draw:stroke-linejoin="round" svg:stroke-linecap="butt"/>
    </style:style>
    <style:style style:family="graphic" style:name="a15">
      <style:graphic-properties draw:fill="none" draw:stroke="solid" svg:stroke-width="0.00347in" svg:stroke-color="#808080" svg:stroke-opacity="100%" draw:stroke-linejoin="round" svg:stroke-linecap="butt"/>
    </style:style>
    <style:style style:family="graphic" style:name="a16">
      <style:graphic-properties draw:fill="none" draw:stroke="solid" svg:stroke-width="0.00347in" svg:stroke-color="#808080" svg:stroke-opacity="100%" draw:stroke-linejoin="round" svg:stroke-linecap="butt"/>
    </style:style>
    <style:style style:family="graphic" style:name="a17">
      <style:graphic-properties draw:fill="none" draw:stroke="solid" svg:stroke-width="0.00347in" svg:stroke-color="#808080" svg:stroke-opacity="100%" draw:stroke-linejoin="round" svg:stroke-linecap="butt"/>
    </style:style>
    <style:style style:family="graphic" style:name="a18">
      <style:graphic-properties draw:fill="none" draw:stroke="solid" svg:stroke-width="0.00347in" svg:stroke-color="#808080" svg:stroke-opacity="100%" draw:stroke-linejoin="round" svg:stroke-linecap="butt"/>
    </style:style>
    <style:style style:family="graphic" style:name="a19">
      <style:graphic-properties draw:fill="none" draw:stroke="solid" svg:stroke-width="0.00347in" svg:stroke-color="#808080" svg:stroke-opacity="100%" draw:stroke-linejoin="round" svg:stroke-linecap="butt"/>
    </style:style>
    <style:style style:family="graphic" style:name="a0">
      <style:graphic-properties draw:fill="none" draw:stroke="solid" svg:stroke-width="0.00347in" svg:stroke-color="#808080" svg:stroke-opacity="100%" draw:stroke-linejoin="round" svg:stroke-linecap="butt"/>
    </style:style>
    <style:style style:family="graphic" style:name="a1">
      <style:graphic-properties draw:fill="none" draw:stroke="solid" svg:stroke-width="0.00347in" svg:stroke-color="#808080" svg:stroke-opacity="100%" draw:stroke-linejoin="round" svg:stroke-linecap="butt"/>
    </style:style>
    <style:style style:family="graphic" style:name="a2">
      <style:graphic-properties draw:fill="none" draw:stroke="solid" svg:stroke-width="0.00347in" svg:stroke-color="#808080" svg:stroke-opacity="100%" draw:stroke-linejoin="round" svg:stroke-linecap="butt"/>
    </style:style>
    <style:style style:family="graphic" style:name="a3">
      <style:graphic-properties draw:fill="none" draw:stroke="solid" svg:stroke-width="0.00347in" svg:stroke-color="#808080" svg:stroke-opacity="100%" draw:stroke-linejoin="round" svg:stroke-linecap="butt"/>
    </style:style>
    <style:style style:family="graphic" style:name="a4">
      <style:graphic-properties draw:fill="none" draw:stroke="solid" svg:stroke-width="0.00347in" svg:stroke-color="#808080" svg:stroke-opacity="100%" draw:stroke-linejoin="round" svg:stroke-linecap="butt"/>
    </style:style>
    <style:style style:family="graphic" style:name="a5">
      <style:graphic-properties draw:fill="none" draw:stroke="solid" svg:stroke-width="0.00347in" svg:stroke-color="#808080" svg:stroke-opacity="100%" draw:stroke-linejoin="round" svg:stroke-linecap="butt"/>
    </style:style>
    <style:style style:family="graphic" style:name="a6">
      <style:graphic-properties draw:fill="none" draw:stroke="solid" svg:stroke-width="0.00347in" svg:stroke-color="#808080" svg:stroke-opacity="100%" draw:stroke-linejoin="round" svg:stroke-linecap="butt"/>
    </style:style>
    <style:style style:family="graphic" style:name="a7">
      <style:graphic-properties draw:fill="none" draw:stroke="solid" svg:stroke-width="0.00347in" svg:stroke-color="#808080" svg:stroke-opacity="100%" draw:stroke-linejoin="round" svg:stroke-linecap="butt"/>
    </style:style>
    <style:style style:family="graphic" style:name="a8">
      <style:graphic-properties draw:fill="none" draw:stroke="solid" svg:stroke-width="0.00347in" svg:stroke-color="#808080" svg:stroke-opacity="100%" draw:stroke-linejoin="round" svg:stroke-linecap="butt"/>
    </style:style>
    <style:style style:family="graphic" style:name="a9">
      <style:graphic-properties draw:fill="none" draw:stroke="solid" svg:stroke-width="0.00347in" svg:stroke-color="#808080" svg:stroke-opacity="100%" draw:stroke-linejoin="round" svg:stroke-linecap="butt"/>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8in" svg:x2="8.27083in" svg:y2="10.82847in" draw:id="id20" draw:style-name="a20" draw:name="Line 23"><svg:title/><svg:desc/></draw:connector><draw:connector draw:type="line" svg:x1="0.00208in" svg:y1="10.43405in" svg:x2="8.27083in" svg:y2="10.43472in" draw:id="id21" draw:style-name="a21" draw:name="Line 24"><svg:title/><svg:desc/></draw:connector><draw:connector draw:type="line" svg:x1="0.00208in" svg:y1="10.0403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initial-creator>SNTGST55B15G273D</meta:initial-creator>
    <dc:creator>GARIFO EMANUELA</dc:creator>
    <meta:creation-date>2022-03-18T09:44:00Z</meta:creation-date>
    <dc:date>2022-03-18T09:44:00Z</dc:date>
    <meta:print-date>2021-10-20T07:44:00Z</meta:print-date>
    <meta:template xlink:href="Normal.dotm" xlink:type="simple"/>
    <meta:editing-cycles>2</meta:editing-cycles>
    <meta:editing-duration>PT60S</meta:editing-duration>
    <meta:document-statistic meta:page-count="18" meta:paragraph-count="55" meta:word-count="4120" meta:character-count="27554" meta:row-count="195" meta:non-whitespace-character-count="23489"/>
  </office:meta>
</office:document-meta>
</file>