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fo:color="#0070C0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ollegamentoipertestuale" style:family="text">
      <style:text-properties style:use-window-font-color="true" style:text-underline-type="none"/>
    </style:style>
    <style:style style:name="T158" style:parent-style-name="Collegamentoipertestuale" style:family="text">
      <style:text-properties style:use-window-font-color="true"/>
    </style:style>
    <style:style style:name="T159" style:parent-style-name="Collegamentoipertestuale" style:family="text">
      <style:text-properties fo:color="#0070C0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T172" style:parent-style-name="Car.predefinitoparagrafo" style:family="text">
      <style:text-properties style:font-name-complex="Times New Roman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174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17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17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 ___</text:span><text:span text:style-name="T4">:<text:s/></text:span><text:span text:style-name="T5">Informativa ai sensi dell’art. 13 del Regolamento (UE) 2016/679</text:span><text:span text:style-name="T6">-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.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 d</text:span><text:span text:style-name="T149">i</text:span><text:span text:style-name="T150"><text:s/>Caserta<text:s/></text:span><text:span text:style-name="T151">oppure al Responsabile della protezione dei dati personali</text:span><text:span text:style-name="T152"><text:s/>del</text:span><text:span text:style-name="T153">la Prefettura stessa</text:span><text:span text:style-name="T154">, domiciliato per la funzione presso la medesima sede e co</text:span><text:span text:style-name="T155">ntattabile all’indirizzo<text:s/></text:span><text:span text:style-name="T156">email</text:span><text:span text:style-name="T157">:</text:span><text:span text:style-name="T158"><text:s/></text:span><text:span text:style-name="T159">protocollo.prefce@pec.interno.it</text:span></text:p>
      <text:p text:style-name="P160"><text:a xlink:href="mailto:" office:target-frame-name="_top" xlink:show="replace"/><text:span text:style-name="T161">Gli interessati che ritengono</text:span><text:span text:style-name="T162"><text:s/>che il trattamento dei dati personali a<text:s/></text:span><text:span text:style-name="T163">loro</text:span><text:span text:style-name="T164"><text:s/></text:span><text:span text:style-name="T165">riferiti effettuato<text:s/></text:span><text:span text:style-name="T166">dai Titolari<text:s/></text:span><text:span text:style-name="T167">Agenzia del Demanio</text:span><text:span text:style-name="T168"><text:s/></text:span><text:span text:style-name="T169">e/o Ministero dell’Interno<text:s/></text:span><text:span text:style-name="T170">avvenga in violazione di quanto previsto dal Regolamento ha</text:span><text:span text:style-name="T171">nno</text:span><text:span text:style-name="T172"><text:s/>il diritto di proporre reclamo al Garante, come previsto dall'art. 77 del Regolamento stesso, o di adire le opportune sedi giudiziarie (art. 79 del Regolamento).</text:span></text:p>
      <text:p text:style-name="P173">Agenzia del Demanio<text:s/>e Ministero dell’Interno</text:p>
      <text:p text:style-name="P174">LETTO, CONFERMATO E SOTTOSCRITTO</text:p>
      <text:p text:style-name="P175">......................,lì............................</text:p>
      <text:p text:style-name="P1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CARRATU' SILVIA</dc:creator>
    <meta:creation-date>2022-03-30T11:42:00Z</meta:creation-date>
    <dc:date>2022-03-30T11:42:00Z</dc:date>
    <meta:print-date>2022-03-23T13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3" meta:character-count="4639" meta:row-count="32" meta:non-whitespace-character-count="3955"/>
  </office:meta>
</office:document-meta>
</file>