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>Per il lotto n. 7 aggiudicazione definitiva a favore della Sig.ra Razzè Filomena per avvenuto esercizio del diritto di prelazione con<text:s/>un’offerta di € 40.500,00 su base di gara di € 40.400,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I MASSIMO</meta:initial-creator>
    <dc:creator>GUARINO LAURA</dc:creator>
    <meta:creation-date>2022-04-04T09:04:00Z</meta:creation-date>
    <dc:date>2022-04-04T09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