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 fo:font-weight="bold" style:font-weight-asian="bold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 fo:font-weight="bold" style:font-weight-asian="bold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color="#FF0000" fo:font-size="36pt" style:font-size-asian="36pt" style:font-size-complex="36pt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color="#FF0000" fo:font-size="36pt" style:font-size-asian="36pt" style:font-size-complex="36pt"/>
    </style:style>
    <style:style style:name="T13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Il presente documento deve essere obbligatoriamente sottoscritto<text:s/>da parte del concorrente<text:s/>e presentato unitamente alla documentazione amministrativa.<text:s/></text:p>
            <text:p text:style-name="P17"/>
            <text:p text:style-name="Normale"><text:span text:style-name="T18">In caso di partecipazione in forma plurima</text:span><text:span text:style-name="T19"><text:s/></text:span><text:span text:style-name="T20">(RTI/Consorzi</text:span><text:span text:style-name="T21"><text:s/></text:span><text:span text:style-name="T22">ordinari</text:span><text:span text:style-name="T23"><text:s/>sia costituiti che costituendi</text:span><text:span text:style-name="T24">) 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</text:span><text:span text:style-name="T39">6 co. 1 lett. f</text:span><text:span text:style-name="T40">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6 co. 1 lett. f</text:span><text:span text:style-name="T48">) del D.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/>
      <text:p text:style-name="P58">PROCEDURA APERTA, AI SENSI DELL’ART. 60 DEL D.LGS. 50/2016 E SS.MM.II., PER L’AFFIDAMENTO DEL SERVIZIO DI ARCHITETTURA E INGEGNERIA DI<text:s/>VERIFICA DELLA PROGETTAZIONE DEFINITIVA ED ESECUTIVA ESEGUITA ANCHE IN MODALITÀ BIM, AI SENSI DELL’ART. 26 DEL D.LGS. 50/2016, IN MERITO ALL’INTERVENTO DI RESTAURO E RIFUNZIONALIZZAZIONE DEL FABBRICATO A DELL’EX CASERMA FANTUZZI IN BELLUNO (BLD0028) E OPERE COMPLEMENTARI DI SERVIZIO IN PARTE DEL FABBRICATO D E OPERE ESTERNE.</text:p>
      <text:p text:style-name="P59"/>
      <text:p text:style-name="P60">CIG: 91708118A4</text:p>
      <text:p text:style-name="P61"/>
      <text:p text:style-name="P62"/>
      <text:p text:style-name="P63">tra</text:p>
      <text:p text:style-name="P64">l’Agenzia del Demanio<text:s/></text:p>
      <text:p text:style-name="P65">e</text:p>
      <text:p text:style-name="P66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7"><text:span text:style-name="T68">□<text:s/></text:span><text:span text:style-name="T69">(se del caso)</text:span><text:span text:style-name="T70"><text:s/>legale rappresentante</text:span><text:span text:style-name="T71"><text:s/></text:span></text:p>
      <text:p text:style-name="P72"><text:span text:style-name="T73">□<text:s/></text:span><text:span text:style-name="T74">(se del caso)<text:s/></text:span><text:span text:style-name="T75">procuratore generale/speciale, giusta procura allegata<text:s/></text:span></text:p>
      <text:p text:style-name="P76"><text:span text:style-name="T77">dell’operatore economico ________</text:span><text:span text:style-name="T78">_______________</text:span><text:span text:style-name="T79">__________________<text:s/></text:span><text:span text:style-name="T80">(indicare la denominazione sociale) ____________________________________________ (indicare la forma giuridica) ________________________________________________________<text:s/></text:span><text:span text:style-name="T81">(</text:span><text:span text:style-name="T82">indicare la sede legale</text:span><text:span text:style-name="T83">)</text:span><text:span text:style-name="T84"><text:s/>_______________________</text:span><text:span text:style-name="T85">____________________________ (</text:span><text:span text:style-name="T86">indicare CF e PI</text:span><text:span text:style-name="T87">) <text:s/>___________</text:span><text:span text:style-name="T88">_________________________</text:span><text:span text:style-name="T89">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 dell’illegalità nella pubblica amministrazione</text:span><text:span text:style-name="T94">” il quale dispone che<text:s/></text:span><text:span text:style-name="T95">“le stazioni appaltanti possono prevedere negli avvisi, ba</text:span><text:span text:style-name="T96">ndi di gara o lettere di invito che il mancato<text:s/></text:span><text:soft-page-break/><text:span text:style-name="T97">rispetto delle</text:span><text:span text:style-name="T98"><text:s/>clausole contenute nei</text:span><text:span text:style-name="T99"><text:s/>protocolli di legalità o nei patti di</text:span><text:span text:style-name="T100"><text:s/>integrità costituisce causa di esclusione dalla gara”</text:span><text:span text:style-name="T101">;</text:span></text:p>
      <text:p text:style-name="P102"/>
      <text:p text:style-name="P103">- il Piano Triennale di Prevenzione della Corruzione (PTPC) dell’Agenzia del Demanio;<text:s/></text:p>
      <text:p text:style-name="P104"/>
      <text:p text:style-name="P105">SI CONVIENE E SI STIPULA QUANTO SEGUE</text:p>
      <text:p text:style-name="P106"/>
      <text:p text:style-name="P107">Art. 1 - Finalità<text:s/></text:p>
      <text:p text:style-name="P108">Il presente Patto d’integrità stabilisce la reciproca e formale obbligazione tra l’Agenzia del Demanio e l’operatore economico di improntare i propri comportamenti ai principi di lealtà, trasparenza e correttezza.<text:s/></text:p>
      <text:p text:style-name="P109"/>
      <text:p text:style-name="P110"><text:span text:style-name="T111">Art. 2 - Durata<text:s/></text:span></text:p>
      <text:p text:style-name="P112">Il presente Patto e le relative sanzioni, di seguito indicate all’art. 5, sono applicabili fino alla completa esecuzione del contratto, al quale verrà formalmente allegato il presente documento, per costituirne parte integrante e sostanziale.</text:p>
      <text:p text:style-name="P113"/>
      <text:p text:style-name="P114">Art. 3 - Obblighi a carico dell’operatore economico<text:s/></text:p>
      <text:p text:style-name="P115">Ai fini della formalizzazione dell’affidamento, l’operatore economico:</text:p>
      <text:p text:style-name="P116">- dichiara di non essere intervenuto nel procedimento amministrativo diretto a stabilire il contenuto delle prestazioni contrattuali al fine di condizionare le modalità di scelta del contraente da parte dell’Agenzia;</text:p>
      <text:p text:style-name="P11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/text:p>
      <text:p text:style-name="P118">- si obbliga a non ricorrere ad alcuna mediazione o altra opera di terzi finalizzata all’affidamento e/o gestione del contratto;</text:p>
      <text:p text:style-name="P11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1">- dichiara di essere consapevole che, qualora emerga la situazione di cui al punto precedente, essa determinerà la nullità del contratto e il divieto di contrarre con<text:s/><text:soft-page-break/>l’Amministrazione per i successivi tre anni con obbligo di restituzione dei compensi eventualmente percepiti ed accertati in esecuzione dell’affidamento illegittimo;</text:p>
      <text:p text:style-name="P122"><text:s/>- dichiara, ai fini dell’applicazione dell’art. 1 co. 9 lett. e) L. 190/2012, per sé e per i soci facenti parte della compagine sociale che:</text:p>
      <text:p text:style-name="P123"/>
      <text:p text:style-name="P124"><text:span text:style-name="T125">□</text:span><text:span text:style-name="T126"><text:s/>non sussitono relazioni di parentela o affinità con i dipendenti dell’Agenzia del Demanio;</text:span></text:p>
      <text:p text:style-name="P127"/>
      <text:p text:style-name="P128">ovvero</text:p>
      <text:p text:style-name="P129"><text:span text:style-name="T130">□</text:span><text:span text:style-name="T131"><text:s/></text:span><text:span text:style-name="T13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5">- si obbliga ad inserire identiche clausole di integrità ed anti-corruzione negli eventuali contratti di subappalto;</text:p>
      <text:p text:style-name="P136">- si impegna a denunciare alle Autorità competenti ogni irregolarità o distorsione di cui sia venuta a conoscenza per quanto attiene l’attività di cui all’oggetto. <text:s/></text:p>
      <text:p text:style-name="P137"/>
      <text:p text:style-name="P138">Art. 4 - Obblighi a carico dell’Agenzia<text:s/></text:p>
      <text:p text:style-name="P13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1">L’Agenzia si obbliga a garantire adeguata pubblicità degli atti inerenti il presente affidamento secondo le modalità previste dalla legge.<text:s/></text:p>
      <text:p text:style-name="P142"/>
      <text:p text:style-name="P143">Art. 5 - Violazione del Patto di Integrità<text:s/></text:p>
      <text:p text:style-name="P144">La violazione degli impegni anticorruzione assunti con la sottoscrizione del presente Patto di integrità da parte dell’operatore economico potrà comportare, in ragione della fase in cui<text:s/><text:soft-page-break/>è accertato l’inadempimento: la risoluzione del contratto con conseguente contestuale segnalazione del fatto all’Anac.<text:s/></text:p>
      <text:p text:style-name="P14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6"/>
      <text:p text:style-name="P147">Art. 6 - Controversie<text:s/></text:p>
      <text:p text:style-name="P14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9"/>
      <text:p text:style-name="P150"/>
      <text:p text:style-name="P151"><text:span text:style-name="T152">Letto, confermato e sottoscritto digitalmente da</text:span><text:span text:style-name="T153"><text:note text:note-class="footnote" text:id="_ftn0"><text:note-citation>1</text:note-citation><text:note-body><text:p text:style-name="Normale"><text:span text:style-name="T154"><text:s/></text:span><text:span text:style-name="T155">N.B.<text:s/></text:span></text:p><text:list text:style-name="LFO45" text:continue-numbering="true"><text:list-item><text:p text:style-name="P156">nel caso di professionista singolo, dal professionista;</text:p></text:list-item><text:list-item><text:p text:style-name="P157">nel caso di studio associato, da tutti gli associati o dal rappresentante munito di idonei poteri;</text:p></text:list-item><text:list-item><text:p text:style-name="P158">nel caso di società o consorzi stabili, dal legale rappresentante.</text:p></text:list-item></text:list><text:p text:style-name="Testonotaapièdipagina"/></text:note-body></text:note></text:span><text:span text:style-name="T159">: <text:s/>_______________________________________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ll. V patto di integrità</text:span><text:span text:style-name="T11"><text:tab/>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IZZI VITO</dc:creator>
    <meta:creation-date>2022-04-11T09:10:00Z</meta:creation-date>
    <dc:date>2022-04-11T09:10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5" meta:character-count="8396" meta:row-count="59" meta:non-whitespace-character-count="7157"/>
  </office:meta>
</office:document-meta>
</file>