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margin-bottom="0.002in" fo:line-height="106%" fo:margin-left="0.0465in" fo:text-indent="0in">
        <style:tab-stops>
          <style:tab-stop style:type="left" style:position="3.8138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.002in" fo:line-height="106%" fo:margin-left="0.0465in" fo:text-indent="0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complex="Helvetica" style:use-window-font-color="true" fo:font-size="11pt" style:font-size-asian="11pt"/>
    </style:style>
    <style:style style:name="P43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0"/>
      <text:p text:style-name="P21"/>
      <text:p text:style-name="P22">Allegato D</text:p>
      <text:p text:style-name="P23">OFFERTA ECONOMICA</text:p>
      <text:p text:style-name="P24"/>
      <text:p text:style-name="P25">AVVISO INDAGINE DI MERCATO ESPLORATIVA NON VINCOLANTE</text:p>
      <text:p text:style-name="P26">Il/I sottoscritto/i ___________________________________________________, nato/i a __________________________, il ____________ e residente/i in _______________ Via/C.so/P.zza ______________________________________________________, n. __________, C.F.________________________, ai fini del presente avviso</text:p>
      <text:p text:style-name="P27"/>
      <text:p text:style-name="P28">richiede/ono quale locazione per l'immobile offerto l’importo annuo di:</text:p>
      <text:p text:style-name="P29">€ _____________________ (__________/_________________) (netto IVA).</text:p>
      <text:p text:style-name="P30"/>
      <text:p text:style-name="P31"/>
      <text:p text:style-name="P32">L’offerente dichiara sin d’ora la propria disponibilità ad accettare l’offerta locativa che sarà ritenuta congrua dall’Agenzia del Demanio, ridotta del 15%, così come previsto dall’art. 3, comma 6, del D.L. n. 95/2012 convertito con Legge n. 135/2012, e del 30% qualora si tratti di immobili di enti pubblici non territoriali, ai sensi dell’art. 3, comma 10, del medesimo Decreto legge.<text:s/></text:p>
      <text:p text:style-name="P33"/>
      <text:p text:style-name="P34">Ai sensi dell’informativa di cui all’art. 13 del regolamento (UE) 2016/679, si autorizza al trattamento dei dati personali.</text:p>
      <text:p text:style-name="P35"/>
      <text:p text:style-name="P36"><text:span text:style-name="T37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38">Luogo, data</text:span><text:span text:style-name="T39"><text:tab/></text:span></text:p>
      <text:p text:style-name="P40"><text:span text:style-name="T41">____________________</text:span></text:p>
      <text:p text:style-name="P42">IL/I DICHIARANTE/I</text:p>
      <text:p text:style-name="P43"><text:span text:style-name="T4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3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A - Pag.<text:s/></text:span><text:span text:style-name="T6"><text:page-number text:fixed="false">2</text:page-number></text:span><text:span text:style-name="T7"><text:s/>a<text:s/>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875in" svg:height="1.08333in" style:rel-width="scale" style:rel-height="scale"><draw:image xlink:href="media/image1.jpeg" xlink:type="simple" xlink:show="embed" xlink:actuate="onLoad"/><svg:title/><svg:desc/></draw:frame></text:span></text:p>
        <text:p text:style-name="P11">Direzione Regionale<text:s/>Abruzzo Molise</text:p>
        <text:p text:style-name="P12">Sede di Pescara</text:p>
        <text:p text:style-name="Intestazione"/>
      </style:header>
      <style:footer>
        <text:p text:style-name="P13"/>
        <text:p text:style-name="P14"><text:span text:style-name="T15">Allegato D</text:span><text:span text:style-name="T16"><text:s/>- Pag.<text:s/></text:span><text:span text:style-name="T17"><text:page-number text:fixed="false">1</text:page-number></text:span><text:span text:style-name="T18"><text:s/>a<text:s/></text:span><text:span text:style-name="T1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PELLEGRINI DANIELE</dc:creator>
    <meta:creation-date>2022-04-08T12:37:00Z</meta:creation-date>
    <dc:date>2022-04-08T12:37:00Z</dc:date>
    <meta:print-date>2021-09-28T08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