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8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P18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P22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7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4">Informativa ai sensi dell’art. 13 del Regolamento (UE) 2016/679</text:span></text:p>
      <text:p text:style-name="P5">Ai sensi e per gli effetti dell´art. 13 del Regolamento (UE) 2016/679 (di seguito anche “Regolamento”) l’Agenzia del<text:s/>Demanio (di seguito anche “Agenzia” o “Titolare”) in qualità di Titolare rende note le finalità e le modalità del trattamento dei dati personali forniti dai partecipanti alla presente procedura.</text:p>
      <text:p text:style-name="P6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10">L’Agenzia non adotta processi<text:s/>decisionali automatizzati e non effettua alcuna attività di profilazione degli interessati.<text:s/></text:p>
      <text:p text:style-name="P11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13"><text:span text:style-name="T14">Considerata l’estrema delicatezza d</text:span><text:span text:style-name="T15">ella procedura in oggetto, l’Agenzia potrà trattare le informazioni</text:span><text:span text:style-name="T16"><text:s/>previste dall’art. 10 del Regolamento, relative a condanne penali e reati o a connesse misure di sicurezza (c.d. dati giudiziari) di cui si dà piena garanzia di trattamento nel rispetto de</text:span><text:span text:style-name="T17">lle prescrizioni di legge.</text:span></text:p>
      <text:p text:style-name="P18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<text:s/><text:soft-page-break/>potrà essere inviata all’Agenzia del Demanio, Titolare del Trattamento, presso la sede di Via Barberini n. 38 – 00187 Roma oppure al Responsabile della protezione dei dati personali, domiciliato per la funzione presso la medesima sede e contattabile all’indirizzo email: demanio.dpo@agenziademanio.it<text:s/></text:p>
      <text:p text:style-name="P19"><text:span text:style-name="T20">Gli interessati che ritengono che il trattamento dei dati personali a Loro riferiti effettuato dall’Agenzia del Demanio avvenga in violazion</text:span><text:span text:style-name="T21">e di quanto previsto dal Regolamento hanno il diritto di proporre reclamo al Garante, come previsto dall'art. 77 del Regolamento stesso, o di adire le opportune sedi giudiziarie (art. 79 del Regolamento).</text:span></text:p>
      <text:p text:style-name="P22">Agenzia del Demanio</text:p>
      <text:p text:style-name="P23"><text:span text:style-name="T24">Letto, confermato e sottoscritt</text:span><text:span text:style-name="T25">o <text:s/>(digitalmente)</text:span><text:span text:style-name="T26"><text:s text:c="49"/>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26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6" text:anchor-type="as-char" svg:x="0in" svg:y="0in" svg:width="3.87361in" svg:height="1.0798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CUTUGNO CARMELO</dc:creator>
    <meta:creation-date>2022-04-04T07:47:00Z</meta:creation-date>
    <dc:date>2022-04-04T07:47:00Z</dc:date>
    <meta:template xlink:href="Normal" xlink:type="simple"/>
    <meta:editing-cycles>2</meta:editing-cycles>
    <meta:editing-duration>PT60S</meta:editing-duration>
    <meta:document-statistic meta:page-count="2" meta:paragraph-count="7" meta:word-count="533" meta:character-count="3570" meta:row-count="25" meta:non-whitespace-character-count="3044"/>
  </office:meta>
</office:document-meta>
</file>