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5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paragraph-properties fo:widows="0" fo:orphans="0" fo:margin-top="0.25in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e" style:family="paragraph">
      <style:text-properties style:font-name="Arial" style:font-name-complex="Arial"/>
    </style:style>
    <style:style style:name="P60" style:parent-style-name="Normale" style:family="paragraph">
      <style:text-properties style:font-name="Arial" style:font-name-complex="Arial" fo:font-weight="bold" style:font-weight-asian="bold"/>
    </style:style>
    <style:style style:name="P61" style:parent-style-name="Normale" style:family="paragraph">
      <style:text-properties style:font-name="Arial" style:font-name-complex="Arial"/>
    </style:style>
    <style:style style:name="P62" style:parent-style-name="Normale" style:family="paragraph">
      <style:text-properties style:font-name="Arial" style:font-name-complex="Arial"/>
    </style:style>
    <style:style style:name="P63" style:parent-style-name="Normale" style:family="paragraph">
      <style:paragraph-properties fo:text-align="center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left="0.4923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P72" style:parent-style-name="Normale" style:family="paragraph">
      <style:paragraph-properties fo:margin-left="0.4923in">
        <style:tab-stops/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margin-top="0.0694in" fo:margin-bottom="0.0694in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margin-top="0.0694in" fo:margin-bottom="0.0694in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color="#FF0000" fo:font-size="36pt" style:font-size-asian="36pt" style:font-size-complex="36pt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color="#FF0000" fo:font-size="36pt" style:font-size-asian="36pt" style:font-size-complex="36pt"/>
    </style:style>
    <style:style style:name="T13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6">Il presente documento deve essere obbligatoriamente sottoscritto<text:s/>da parte del concorrente<text:s/>e presentato unitamente alla documentazione amministrativa.<text:s/></text:p>
            <text:p text:style-name="P17"/>
            <text:p text:style-name="Normale"><text:span text:style-name="T18">In caso di partecipazione in forma plurima</text:span><text:span text:style-name="T19"><text:s/></text:span><text:span text:style-name="T20">(RTI/Consorzi</text:span><text:span text:style-name="T21"><text:s/></text:span><text:span text:style-name="T22">ordinari</text:span><text:span text:style-name="T23"><text:s/>sia costituiti che costituendi</text:span><text:span text:style-name="T24">) il<text:s/></text:span><text:span text:style-name="T25">P</text:span><text:span text:style-name="T26">atto deve essere<text:s/></text:span><text:span text:style-name="T27">firmato<text:s/></text:span><text:span text:style-name="T28">dal legale rappresentante</text:span><text:span text:style-name="T29">/procuratore speciale</text:span><text:span text:style-name="T30"><text:s/>di<text:s/></text:span><text:span text:style-name="T31">ogni<text:s/></text:span><text:span text:style-name="T32">componente</text:span><text:span text:style-name="T33">.</text:span><text:span text:style-name="T34"><text:s/></text:span></text:p>
            <text:p text:style-name="P35"/>
            <text:p text:style-name="Normale"><text:span text:style-name="T36">In caso di<text:s/></text:span><text:span text:style-name="T37">consorzi</text:span><text:span text:style-name="T38"><text:s/>di cui all’art. 4</text:span><text:span text:style-name="T39">6 co. 1 lett. f</text:span><text:span text:style-name="T40">) del D.Lgs. 50/2016 che partecipano<text:s/></text:span><text:span text:style-name="T41">in proprio</text:span><text:span text:style-name="T42"><text:s/>il Patto deve essere firmato dal legale rappresentante/procuratore speciale del consorzio</text:span><text:span text:style-name="T43">.</text:span><text:span text:style-name="T44"><text:s/></text:span></text:p>
            <text:p text:style-name="P45"/>
            <text:p text:style-name="Normale"><text:span text:style-name="T46">In cas</text:span><text:span text:style-name="T47">o di consorzi di cui all’art. 46 co. 1 lett. f</text:span><text:span text:style-name="T48">) del D.Lgs. 50/2016 che partecipano per alcune consorziate il Patto deve essere firmato dal legale rappresentante/procuratore speciale<text:s/></text:span><text:span text:style-name="T49">del consorzio e<text:s/></text:span><text:span text:style-name="T50">delle singole</text:span><text:span text:style-name="T51"><text:s/>consorziate esecutrici.<text:s/></text:span></text:p>
          </table:table-cell>
        </table:table-row>
      </table:table>
      <text:p text:style-name="P52"/>
      <text:p text:style-name="P53"/>
      <text:p text:style-name="P54"/>
      <text:p text:style-name="P55"/>
      <text:p text:style-name="P56">PATTO DI INTEGRITA’</text:p>
      <text:p text:style-name="P57"/>
      <text:p text:style-name="P58">PROCEDURA APERTA, AI SENSI DELL’ART. 60 DEL D.LGS. 50/2016 E SS.MM.II., PER L’AFFIDAMENTO DEL<text:s/>SERVIZIO DI ARCHITETTURA E INGEGNERIA FINALIZZATO ALLA VERIFICA DELLA PROGETTAZIONE DEFINITIVA ED ESECUTIVA ESEGUITA ANCHE IN MODALITA’ BIM, AI SENSI DELL’ART. 26 DEL D.LGS.<text:s/>50/2016, DELL’INTERVENTO DI RAZIONALIZZAZIONE E RIFUNZIONALIZZAZIONE DEL COMPENDIO DEMANIALE<text:s/>DENOMINATO “EX CASERMA BUSIGNANI”, SITO IN VERONA ALLA PIAZZA POZZA N.1, DESTINATO IN USO AD ENTI PUBBLICI, AL FINE DEL PERSEGUIMENTO DELLA RAZIONALIZZAZIONE DEGLI SPAZI EX ART. 3, C. 9 DEL D. LGS.N. 95/2012. <text:s/>IDENTIFICATIVO VRD0125.</text:p>
      <text:p text:style-name="P59"/>
      <text:p text:style-name="P60">CIG: 9170835C71</text:p>
      <text:p text:style-name="P61"/>
      <text:p text:style-name="P62"/>
      <text:p text:style-name="P63">tra</text:p>
      <text:p text:style-name="P64">l’Agenzia del Demanio<text:s/></text:p>
      <text:p text:style-name="P65">e</text:p>
      <text:p text:style-name="P66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7"><text:span text:style-name="T68">□<text:s/></text:span><text:span text:style-name="T69">(se del caso)</text:span><text:span text:style-name="T70"><text:s/>legale rappresentante</text:span><text:span text:style-name="T71"><text:s/></text:span></text:p>
      <text:p text:style-name="P72"><text:span text:style-name="T73">□<text:s/></text:span><text:span text:style-name="T74">(se del caso)<text:s/></text:span><text:span text:style-name="T75">procuratore generale/speciale, giusta procura allegata<text:s/></text:span></text:p>
      <text:p text:style-name="P76"><text:span text:style-name="T77">dell’operatore economico ________</text:span><text:span text:style-name="T78">_______________</text:span><text:span text:style-name="T79">__________________<text:s/></text:span><text:span text:style-name="T80">(indicare la denominazione sociale) ____________________________________________ (indicare la forma giuridica) ________________________________________________________<text:s/></text:span><text:span text:style-name="T81">(</text:span><text:span text:style-name="T82">indicare la sede legale</text:span><text:span text:style-name="T83">)</text:span><text:span text:style-name="T84"><text:s/>_______________________</text:span><text:span text:style-name="T85">____________________________ (</text:span><text:span text:style-name="T86">indicare CF e PI</text:span><text:span text:style-name="T87">) <text:s/>___________</text:span><text:span text:style-name="T88">_________________________</text:span><text:span text:style-name="T89">__________________;<text:s/></text:span></text:p>
      <text:p text:style-name="P90">VISTO</text:p>
      <text:soft-page-break/>
      <text:p text:style-name="P91"><text:span text:style-name="T92">- l’art. 1 co. 17 della L. 190/2012<text:s/></text:span><text:span text:style-name="T93">“Disposizioni per la prevenzione e la repressione della corruzione e dell’illegalità nella pubblica amministrazione</text:span><text:span text:style-name="T94">” il quale dispone che<text:s/></text:span><text:span text:style-name="T95">“le stazioni appaltanti possono prevedere negli avvisi, ba</text:span><text:span text:style-name="T96">ndi di gara o lettere di invito che il mancato rispetto delle</text:span><text:span text:style-name="T97"><text:s/>clausole contenute nei</text:span><text:span text:style-name="T98"><text:s/>protocolli di legalità o nei patti di</text:span><text:span text:style-name="T99"><text:s/>integrità costituisce causa di esclusione dalla gara”</text:span><text:span text:style-name="T100">;</text:span></text:p>
      <text:p text:style-name="P101"/>
      <text:p text:style-name="P102">- il Piano Triennale di Prevenzione della Corruzione (PTPC) dell’Agenzia del Demanio;<text:s/></text:p>
      <text:p text:style-name="P103"/>
      <text:p text:style-name="P104">SI CONVIENE E SI STIPULA QUANTO SEGUE</text:p>
      <text:p text:style-name="P105"/>
      <text:p text:style-name="P106">Art. 1 - Finalità<text:s/></text:p>
      <text:p text:style-name="P107">Il presente Patto d’integrità stabilisce la reciproca e formale obbligazione tra l’Agenzia del Demanio e l’operatore economico di improntare i propri comportamenti ai principi di lealtà, trasparenza e correttezza.<text:s/></text:p>
      <text:p text:style-name="P108"/>
      <text:p text:style-name="P109"><text:span text:style-name="T110">Art. 2 - Durata<text:s/></text:span></text:p>
      <text:p text:style-name="P111">Il presente Patto e le relative sanzioni, di seguito indicate all’art. 5, sono applicabili fino alla completa esecuzione del contratto, al quale verrà formalmente allegato il presente documento, per costituirne parte integrante e sostanziale.</text:p>
      <text:p text:style-name="P112"/>
      <text:p text:style-name="P113">Art. 3 - Obblighi a carico dell’operatore economico<text:s/></text:p>
      <text:p text:style-name="P114">Ai fini della formalizzazione dell’affidamento, l’operatore economico:</text:p>
      <text:p text:style-name="P115">- dichiara di non essere intervenuto nel procedimento amministrativo diretto a stabilire il contenuto delle prestazioni contrattuali al fine di condizionare le modalità di scelta del contraente da parte dell’Agenzia;</text:p>
      <text:p text:style-name="P116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/text:p>
      <text:p text:style-name="P117">- si obbliga a non ricorrere ad alcuna mediazione o altra opera di terzi finalizzata all’affidamento e/o gestione del contratto;</text:p>
      <text:p text:style-name="P118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9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soft-page-break/>
      <text:p text:style-name="P120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21"><text:s/>- dichiara, ai fini dell’applicazione dell’art. 1 co. 9 lett. e) L. 190/2012, per sé e per i soci facenti parte della compagine sociale che:</text:p>
      <text:p text:style-name="P122"/>
      <text:p text:style-name="P123"><text:span text:style-name="T124">□</text:span><text:span text:style-name="T125"><text:s/>non sussitono relazioni di parentela o affinità con i dipendenti dell’Agenzia del Demanio;</text:span></text:p>
      <text:p text:style-name="P126"/>
      <text:p text:style-name="P127">ovvero</text:p>
      <text:p text:style-name="P128"><text:span text:style-name="T129">□</text:span><text:span text:style-name="T130"><text:s/></text:span><text:span text:style-name="T131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32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33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4">- si obbliga ad inserire identiche clausole di integrità ed anti-corruzione negli eventuali contratti di subappalto;</text:p>
      <text:p text:style-name="P135">- si impegna a denunciare alle Autorità competenti ogni irregolarità o distorsione di cui sia venuta a conoscenza per quanto attiene l’attività di cui all’oggetto. <text:s/></text:p>
      <text:p text:style-name="P136"/>
      <text:p text:style-name="P137">Art. 4 - Obblighi a carico dell’Agenzia<text:s/></text:p>
      <text:p text:style-name="P138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9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40">L’Agenzia si obbliga a garantire adeguata pubblicità degli atti inerenti il presente affidamento secondo le modalità previste dalla legge.<text:s/></text:p>
      <text:p text:style-name="P141"/>
      <text:p text:style-name="P142">Art. 5 - Violazione del Patto di Integrità<text:s/></text:p>
      <text:soft-page-break/>
      <text:p text:style-name="P143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44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5"/>
      <text:p text:style-name="P146">Art. 6 - Controversie<text:s/></text:p>
      <text:p text:style-name="P147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8"/>
      <text:p text:style-name="P149"/>
      <text:p text:style-name="P150"><text:span text:style-name="T151">Letto, confermato e sottoscritto digitalmente da</text:span><text:span text:style-name="T152"><text:note text:note-class="footnote" text:id="_ftn0"><text:note-citation>1</text:note-citation><text:note-body><text:p text:style-name="Normale"><text:span text:style-name="T153"><text:s/></text:span><text:span text:style-name="T154">N.B.<text:s/></text:span></text:p><text:list text:style-name="LFO45" text:continue-numbering="true"><text:list-item><text:p text:style-name="P155">nel caso di professionista singolo, dal professionista;</text:p></text:list-item><text:list-item><text:p text:style-name="P156">nel caso di studio associato, da tutti gli associati o dal rappresentante munito di idonei poteri;</text:p></text:list-item><text:list-item><text:p text:style-name="P157">nel caso di società o consorzi stabili, dal legale rappresentante.</text:p></text:list-item></text:list><text:p text:style-name="Testonotaapièdipagina"/></text:note-body></text:note></text:span><text:span text:style-name="T158">: <text:s/>_______________________________________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All. V patto di integrità</text:span><text:span text:style-name="T11"><text:tab/></text:span></text:p>
        <text:p text:style-name="P12"/>
        <text:p text:style-name="P13"/>
      </style:header>
      <style:footer>
        <text:p text:style-name="P14"><text:span text:style-name="T1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RIZZI VITO</dc:creator>
    <meta:creation-date>2022-04-11T08:53:00Z</meta:creation-date>
    <dc:date>2022-04-11T08:53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275" meta:character-count="8528" meta:row-count="60" meta:non-whitespace-character-count="7270"/>
  </office:meta>
</office:document-meta>
</file>