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text-properties style:font-name="Arial" style:font-name-complex="Arial" fo:font-weight="bold" style:font-weight-asian="bold" style:font-weight-complex="bold"/>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4" style:parent-style-name="Normale" style:family="paragraph">
      <style:paragraph-properties fo:text-align="start"/>
      <style:text-properties style:font-name="Arial" style:font-name-complex="Arial" fo:font-weight="bold" style:font-weight-asian="bold" style:font-weight-complex="bold"/>
    </style:style>
    <style:style style:name="P15" style:parent-style-name="Normale" style:family="paragraph">
      <style:paragraph-properties fo:text-align="start" fo:margin-left="4.425in" fo:text-indent="-0.3888in">
        <style:tab-stops/>
      </style:paragraph-properties>
    </style:style>
    <style:style style:name="T16" style:parent-style-name="Car.predefinitoparagrafo" style:family="text">
      <style:text-properties style:font-name="Arial" style:font-name-complex="Arial" fo:font-weight="bold" style:font-weight-asian="bold"/>
    </style:style>
    <style:style style:name="P17" style:parent-style-name="Normale" style:family="paragraph">
      <style:paragraph-properties fo:text-align="center"/>
      <style:text-properties style:font-name="Arial" style:font-name-complex="Arial" fo:font-size="11pt" style:font-size-asian="11pt" style:font-size-complex="11pt"/>
    </style:style>
    <style:style style:name="P18" style:parent-style-name="Normale" style:family="paragraph">
      <style:paragraph-properties fo:text-align="center"/>
      <style:text-properties style:font-name="Arial" style:font-name-complex="Arial" fo:font-size="11pt" style:font-size-asian="11pt" style:font-size-complex="11pt"/>
    </style:style>
    <style:style style:name="P19" style:parent-style-name="Normale" style:family="paragraph">
      <style:paragraph-properties fo:text-align="center"/>
      <style:text-properties style:font-name="Arial" style:font-name-complex="Arial" fo:font-size="11pt" style:font-size-asian="11pt" style:font-size-complex="11pt"/>
    </style:style>
    <style:style style:name="P20" style:parent-style-name="Normale" style:family="paragraph">
      <style:paragraph-properties fo:text-align="start" fo:margin-left="4.2333in" fo:text-indent="-0.4923in">
        <style:tab-stops/>
      </style:paragraph-properties>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text-properties style:font-name="Arial" style:font-name-complex="Arial" fo:font-weight="bold" style:font-weight-asian="bold" style:font-weight-complex="bold"/>
    </style:style>
    <style:style style:name="P27" style:parent-style-name="Normale" style:family="paragraph">
      <style:text-properties style:font-name="Arial" style:font-name-complex="Arial" fo:font-weight="bold" style:font-weight-asian="bold" style:font-weight-complex="bold"/>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font-style-complex="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P35"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6"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0"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Normale" style:family="paragraph">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Normale" style:family="paragraph">
      <style:text-properties style:font-name="Arial" style:font-name-complex="Arial"/>
    </style:style>
    <style:style style:name="P91" style:parent-style-name="Paragrafoelenco" style:family="paragraph">
      <style:paragraph-properties fo:text-align="justify" fo:margin-bottom="0in" fo:line-height="100%" fo:margin-left="0.4958in" fo:text-indent="-0.2479in">
        <style:tab-stops/>
      </style:paragraph-properties>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tyle="italic" style:font-style-asian="italic"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P101" style:parent-style-name="Paragrafoelenco" style:family="paragraph">
      <style:paragraph-properties fo:text-align="justify" fo:margin-bottom="0in" fo:line-height="100%" fo:margin-left="0.4958in" fo:text-indent="-0.2479in">
        <style:tab-stops/>
      </style:paragraph-properties>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P111" style:parent-style-name="Paragrafoelenco" style:family="paragraph">
      <style:paragraph-properties fo:text-align="justify" fo:margin-bottom="0in" fo:line-height="100%" fo:margin-left="0.4958in" fo:text-indent="-0.2479in">
        <style:tab-stops/>
      </style:paragraph-properties>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P11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5" style:parent-style-name="Normale" style:family="paragraph">
      <style:paragraph-properties>
        <style:tab-stops>
          <style:tab-stop style:type="left" style:position="1.3784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Paragrafoelenco" style:family="paragraph">
      <style:paragraph-properties fo:text-align="justify" fo:margin-top="0.0833in" fo:margin-bottom="0in" fo:line-height="100%" fo:margin-left="0.4923in" fo:text-indent="-0.4923in">
        <style:tab-stops/>
      </style:paragraph-properties>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Paragrafoelenco" style:family="paragraph">
      <style:paragraph-properties fo:text-align="justify" fo:margin-top="0.0833in" fo:margin-bottom="0in" fo:line-height="100%" fo:margin-left="0.4923in" fo:text-indent="-0.4923in">
        <style:tab-stops/>
      </style:paragraph-properties>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P139" style:parent-style-name="Paragrafoelenco" style:family="paragraph">
      <style:paragraph-properties fo:text-align="justify" fo:margin-top="0.0833in" fo:margin-bottom="0in" fo:line-height="100%" fo:margin-left="0.4923in">
        <style:tab-stops/>
      </style:paragraph-properties>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P150" style:parent-style-name="Paragrafoelenco" style:family="paragraph">
      <style:paragraph-properties fo:text-align="justify" fo:margin-top="0.0833in" fo:margin-bottom="0in" fo:line-height="100%" fo:margin-left="0.4923in" fo:text-indent="-0.4923in">
        <style:tab-stops/>
      </style:paragraph-properties>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P155" style:parent-style-name="Normale" style:family="paragraph">
      <style:paragraph-properties>
        <style:tab-stops>
          <style:tab-stop style:type="left" style:position="1.3784in"/>
        </style:tab-stops>
      </style:paragraph-properties>
      <style:text-properties style:font-name="Arial" style:font-name-complex="Arial"/>
    </style:style>
    <style:style style:name="P156" style:parent-style-name="Normale" style:family="paragraph">
      <style:paragraph-properties>
        <style:tab-stops>
          <style:tab-stop style:type="left" style:position="1.3784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Paragrafoelenco" style:family="paragraph">
      <style:paragraph-properties fo:text-align="justify" fo:margin-top="0.0833in" fo:margin-bottom="0in" fo:line-height="100%"/>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P175" style:parent-style-name="Paragrafoelenco" style:family="paragraph">
      <style:paragraph-properties fo:text-align="justify" fo:margin-top="0.0833in" fo:margin-bottom="0in" fo:line-height="100%" fo:margin-left="0.4923in" fo:text-indent="-0.4923in">
        <style:tab-stops/>
      </style:paragraph-properties>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P177" style:parent-style-name="Paragrafoelenco" style:family="paragraph">
      <style:paragraph-properties fo:text-align="justify" fo:margin-top="0.0833in" fo:margin-bottom="0in" fo:line-height="100%" fo:margin-left="0.4923in">
        <style:tab-stops/>
      </style:paragraph-properties>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P188" style:parent-style-name="Paragrafoelenco" style:family="paragraph">
      <style:paragraph-properties fo:text-align="justify" fo:margin-top="0.0833in" fo:margin-bottom="0in" fo:line-height="100%" fo:margin-left="0.4923in" fo:text-indent="-0.4923in">
        <style:tab-stops/>
      </style:paragraph-properties>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P190" style:parent-style-name="Paragrafoelenco" style:family="paragraph">
      <style:paragraph-properties fo:text-align="justify" fo:margin-top="0.0833in" fo:margin-bottom="0in" fo:line-height="100%" fo:margin-left="0.4923in">
        <style:tab-stops/>
      </style:paragraph-properties>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P1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5" style:parent-style-name="Normale" style:family="paragraph">
      <style:paragraph-properties fo:margin-bottom="0.2in"/>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font-weight-complex="bold"/>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P20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2" style:parent-style-name="Normale" style:family="paragraph">
      <style:paragraph-properties fo:margin-top="0.0694in" fo:margin-bottom="0.0694in">
        <style:tab-stops>
          <style:tab-stop style:type="left" style:position="0.25in"/>
        </style:tab-stops>
      </style:paragraph-propertie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P212" style:parent-style-name="Normale" style:family="paragraph">
      <style:paragraph-properties>
        <style:tab-stops>
          <style:tab-stop style:type="left" style:position="0.25in"/>
        </style:tab-stops>
      </style:paragraph-properties>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ext-properties style:font-name="Arial" style:font-name-complex="Arial" fo:font-size="11pt" style:font-size-asian="11pt" style:font-size-complex="11pt"/>
    </style:style>
    <style:style style:name="P217" style:parent-style-name="Normale" style:family="paragraph">
      <style:paragraph-properties fo:margin-top="0.0694in" fo:margin-bottom="0.0694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margin-top="0.0694in" fo:margin-bottom="0.0694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P231" style:parent-style-name="Normale" style:family="paragraph">
      <style:paragraph-properties fo:margin-top="0.0694in" fo:margin-bottom="0.0694in"/>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P235" style:parent-style-name="Normale" style:family="paragraph">
      <style:paragraph-properties fo:margin-top="0.0694in" fo:margin-bottom="0.0694in"/>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weight="bold" style:font-weight-asian="bold"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weight="bold" style:font-weight-asian="bold"/>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fo:font-weight="bold" style:font-weight-asian="bold"/>
    </style:style>
    <style:style style:name="P251" style:parent-style-name="Normale" style:family="paragraph">
      <style:paragraph-properties fo:margin-top="0.0694in" fo:margin-bottom="0.0694in"/>
      <style:text-properties style:font-name="Arial" style:font-name-complex="Arial"/>
    </style:style>
    <style:style style:name="P252"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style:tab-stops>
          <style:tab-stop style:type="left" style:position="0.25in"/>
        </style:tab-stops>
      </style:paragraph-properties>
      <style:text-properties style:font-name="Arial" style:font-name-complex="Arial"/>
    </style:style>
    <style:style style:name="P277" style:parent-style-name="Normale" style:family="paragraph">
      <style:paragraph-properties fo:margin-top="0.0694in" fo:margin-bottom="0.0694in"/>
      <style:text-properties style:font-name="Arial" style:font-name-complex="Arial"/>
    </style:style>
    <style:style style:name="P278" style:parent-style-name="Normale" style:family="paragraph">
      <style:paragraph-properties fo:margin-top="0.0694in" fo:margin-bottom="0.0694in"/>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P283" style:parent-style-name="Normale" style:family="paragraph">
      <style:paragraph-properties fo:margin-top="0.0694in" fo:margin-bottom="0.0694in"/>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P287" style:parent-style-name="Normale" style:family="paragraph">
      <style:paragraph-properties fo:margin-top="0.0694in" fo:margin-bottom="0.0694in"/>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P304"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8" style:parent-style-name="Normale" style:family="paragraph">
      <style:paragraph-properties>
        <style:tab-stops>
          <style:tab-stop style:type="left" style:position="0.25in"/>
        </style:tab-stops>
      </style:paragraph-properties>
      <style:text-properties style:font-name="Arial" style:font-name-complex="Arial"/>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style>
    <style:style style:name="T3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fo:margin-top="0.0694in" fo:margin-bottom="0.0694in"/>
      <style:text-properties style:font-name="Arial" style:font-name-complex="Arial"/>
    </style:style>
    <style:style style:name="P340" style:parent-style-name="Normale" style:family="paragraph">
      <style:paragraph-properties fo:margin-top="0.0694in" fo:margin-bottom="0.0694in"/>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P345" style:parent-style-name="Normale" style:family="paragraph">
      <style:paragraph-properties fo:margin-top="0.0694in" fo:margin-bottom="0.0694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P349" style:parent-style-name="Normale" style:family="paragraph">
      <style:paragraph-properties fo:margin-top="0.0694in" fo:margin-bottom="0.0694in"/>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P357"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8" style:parent-style-name="Normale" style:family="paragraph">
      <style:paragraph-properties fo:margin-top="0.0694in" fo:margin-bottom="0.0694in"/>
      <style:text-properties style:font-name="Arial" style:font-name-complex="Arial"/>
    </style:style>
    <style:style style:name="P3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3" style:family="table-column">
      <style:table-column-properties style:column-width="6.6861in"/>
    </style:style>
    <style:style style:name="Table362" style:family="table">
      <style:table-properties style:width="6.6861in" fo:margin-left="0in" table:align="left"/>
    </style:style>
    <style:style style:name="TableRow364" style:family="table-row">
      <style:table-row-properties style:min-row-height="2.0069in"/>
    </style:style>
    <style:style style:name="TableCell365" style:family="table-cell">
      <style:table-cell-properties fo:border="0.0069in solid #000000" style:writing-mode="lr-tb" fo:padding-top="0in" fo:padding-left="0.075in" fo:padding-bottom="0in" fo:padding-right="0.075in"/>
    </style:style>
    <style:style style:name="P36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7"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8" style:parent-style-name="Corpodeltesto2" style:family="paragraph">
      <style:paragraph-properties fo:margin-bottom="0in" fo:line-height="100%" fo:margin-left="0.3937in">
        <style:tab-stops/>
      </style:paragraph-properties>
      <style:text-properties style:font-name="Arial" style:font-name-complex="Arial"/>
    </style:style>
    <style:style style:name="P369" style:parent-style-name="Corpodeltesto2" style:family="paragraph">
      <style:paragraph-properties fo:margin-bottom="0in" fo:line-height="100%" fo:margin-left="0.3937in">
        <style:tab-stops/>
      </style:paragraph-properties>
      <style:text-properties style:font-name="Arial" style:font-name-complex="Arial"/>
    </style:style>
    <style:style style:name="P370" style:parent-style-name="Corpodeltesto2" style:family="paragraph">
      <style:paragraph-properties fo:margin-bottom="0in" fo:line-height="100%" fo:margin-left="0.3937in">
        <style:tab-stops/>
      </style:paragraph-properties>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P375" style:parent-style-name="Paragrafoelenco" style:family="paragraph">
      <style:text-properties style:font-name="Arial" style:font-name-complex="Arial" fo:font-size="12pt" style:font-size-asian="12pt" style:font-size-complex="12pt"/>
    </style:style>
    <style:style style:name="P376" style:parent-style-name="Paragrafoelenco" style:family="paragraph">
      <style:paragraph-properties fo:text-align="justify" fo:line-height="0.2083in" fo:margin-left="0.3937in">
        <style:tab-stops/>
      </style:paragraph-properties>
    </style:style>
    <style:style style:name="T377" style:parent-style-name="Car.predefinitoparagrafo" style:family="text">
      <style:text-properties style:font-name="Arial" style:font-name-complex="Arial" fo:font-style="italic" style:font-style-asian="italic"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text-align="justify" fo:line-height="0.2083in" fo:margin-left="0.3937in">
        <style:tab-stops/>
      </style:paragraph-properties>
    </style:style>
    <style:style style:name="T386" style:parent-style-name="Car.predefinitoparagrafo" style:family="text">
      <style:text-properties style:font-name="Arial" style:font-name-complex="Arial" fo:font-style="italic" style:font-style-asian="italic"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P39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7"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8" style:parent-style-name="Normale" style:family="paragraph">
      <style:text-properties style:font-name="Arial" style:font-name-complex="Arial"/>
    </style:style>
    <style:style style:name="P39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0"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All’Agenzia del Demanio</text:p><text:p text:style-name="P14">Direzione Regionale Lazio <text:s text:c="7"/>Direzione Roma Capitale<text:s/></text:p></draw:text-box></draw:frame></text:p>
      <text:p text:style-name="P15"><text:span text:style-name="T16"><draw:custom-shape svg:x="0.04722in" svg:y="0.11458in" svg:width="1.16528in" svg:height="1.10278in" draw:z-index="251659264" draw:id="id0" draw:style-name="a1" draw:name="Rectangle 4" text:anchor-type="paragraph"><svg:title/><svg:desc/><text:p text:style-name="P17"/><text:p text:style-name="P18">Marca da bollo<text:s/></text:p><text:p text:style-name="P19">da € 16,00</text:p><draw:enhanced-geometry draw:type="non-primitive" svg:viewBox="0 0 21600 21600" draw:enhanced-path="M 0 0 L 21600 0 21600 21600 0 21600 Z N"/></draw:custom-shape></text:span></text:p>
      <text:p text:style-name="P20"><text:span text:style-name="T21"><text:s text:c="3"/></text:span><text:span text:style-name="T22"><text:tab/><text:s/></text:span></text:p>
      <text:p text:style-name="P23"/>
      <text:p text:style-name="P24"/>
      <text:p text:style-name="P25"/>
      <text:p text:style-name="P26"/>
      <text:p text:style-name="P27"/>
      <text:p text:style-name="Normale"><text:span text:style-name="T28">OGGETTO:<text:s/></text:span><text:span text:style-name="T29">procedura per la<text:s/></text:span><text:span text:style-name="T30">gestione del s</text:span><text:span text:style-name="T31">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text:span><text:span text:style-name="T32">e -<text:s/></text:span><text:span text:style-name="T33">lotto unico</text:span><text:span text:style-name="T34">: Roma e provincia</text:span></text:p>
      <text:p text:style-name="P35"/>
      <text:p text:style-name="P36"><text:s/></text:p>
      <text:p text:style-name="P37">DOMANDA DI PARTECIPAZIONE<text:s/></text:p>
      <text:p text:style-name="P38"><text:span text:style-name="T39">Il sottoscritto ______________________________ nato/a a<text:s/></text:span><text:span text:style-name="T40">_____</text:span><text:span text:style-name="T41">____________</text:span><text:span text:style-name="T42">,</text:span><text:span text:style-name="T43"><text:s/>il _________</text:span><text:span text:style-name="T44">,</text:span><text:span text:style-name="T45"><text:s/>CF</text:span><text:span text:style-name="T46"><text:s/></text:span><text:span text:style-name="T47">_____</text:span><text:span text:style-name="T48">_____________,<text:s/></text:span><text:span text:style-name="T49">residente a<text:s/></text:span><text:span text:style-name="T50">____</text:span><text:span text:style-name="T51">___________ (____)</text:span><text:span text:style-name="T52">, via<text:s/></text:span><text:span text:style-name="T53">_____</text:span><text:span text:style-name="T54">__________ n. _______,<text:s/></text:span><text:span text:style-name="T55">in qualità di legale rappresentante di ____________________________<text:s/></text:span><text:span text:style-name="T56">(indicare la denominazione sociale)<text:s/></text:span><text:span text:style-name="T57">_____</text:span><text:span text:style-name="T58">______________(indicare la forma giuridica) ____________<text:s/></text:span><text:span text:style-name="T59">(</text:span><text:span text:style-name="T60">indicare la sede legale</text:span><text:span text:style-name="T61">) ______________________________(</text:span><text:span text:style-name="T62">indicare CF e PI</text:span><text:span text:style-name="T63">) <text:s/>_____________________<text:s/></text:span><text:span text:style-name="T64">numero di telefono ________________<text:s/></text:span><text:span text:style-name="T65">PEC_________________________,<text:s/></text:span><text:span text:style-name="T66">numero di fax_______________, indiri</text:span><text:span text:style-name="T67">z</text:span><text:span text:style-name="T68">zo e-mail_______________________</text:span></text:p>
      <text:p text:style-name="P69">CHIEDE<text:s/></text:p>
      <text:p text:style-name="P70"><text:span text:style-name="T71">di<text:s/></text:span><text:span text:style-name="T72">partecipare<text:s/></text:span><text:span text:style-name="T73">alla procedura<text:s/></text:span><text:span text:style-name="T74">per la<text:s/></text:span><text:span text:style-name="T75">gestione del s</text:span><text:span text:style-name="T76">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7">sistema di gestione per il lotto:</text:span><text:span text:style-name="T78"><text:s/>Roma e Provi</text:span><text:span text:style-name="T79"><text:s/></text:span><text:span text:style-name="T80">i</text:span><text:span text:style-name="T81">n qualità di</text:span><text:span text:style-name="T82">:</text:span><text:span text:style-name="T83"><text:s/></text:span></text:p>
      <text:p text:style-name="P84">□ concorrente singolo;</text:p>
      <text:p text:style-name="P85"/>
      <text:p text:style-name="P86">□ consorzio stabile/consorzio tra società cooperative/consorzio tra imprese artigiane</text:p>
      <text:p text:style-name="Normale"><text:span text:style-name="T87">(</text:span><text:span text:style-name="T88">se del caso</text:span><text:span text:style-name="T89">) che partecipa per le seguenti imprese consorziate:</text:span></text:p>
      <text:p text:style-name="P90"/>
      <text:list text:style-name="LFO1" text:continue-numbering="true">
        <text:list-item>
          <text:p text:style-name="P91"><text:span text:style-name="T92">__________<text:s/></text:span><text:span text:style-name="T93">(indicare la denominazione sociale)<text:s/></text:span><text:span text:style-name="T94">___________</text:span><text:span text:style-name="T95">(indicare la forma giuridica)<text:s/></text:span><text:span text:style-name="T96">___________(</text:span><text:span text:style-name="T97">indicare la sede legale</text:span><text:span text:style-name="T98">) ___________(</text:span><text:span text:style-name="T99">indicare CF e PI</text:span><text:span text:style-name="T100">) <text:s/>___________;</text:span></text:p>
        </text:list-item>
        <text:list-item>
          <text:p text:style-name="P101"><text:span text:style-name="T102">__________ (</text:span><text:span text:style-name="T103">indicare la denominazione sociale</text:span><text:span text:style-name="T104">) ___________(</text:span><text:span text:style-name="T105">indicare la forma giuridica</text:span><text:span text:style-name="T106">) ___________(</text:span><text:span text:style-name="T107">indicare la sede legale</text:span><text:span text:style-name="T108">) ___________(</text:span><text:span text:style-name="T109">indicare CF e PI</text:span><text:span text:style-name="T110">) <text:s/>___________;</text:span></text:p>
        </text:list-item>
        <text:list-item>
          <text:p text:style-name="P111"><text:span text:style-name="T112">_________________________________<text:s/></text:span><text:span text:style-name="T113">(per ogni altro consorziato indicare la denominazione sociale, forma giuridica, sede legale, CF e PI)</text:span></text:p>
        </text:list-item>
      </text:list>
      <text:p text:style-name="P114"/>
      <text:p text:style-name="P115"><text:span text:style-name="T116">□ capogruppo di un RT/consorzio<text:s/></text:span><text:span text:style-name="T117">ordinario costituito</text:span><text:span text:style-name="T118"><text:s/></text:span><text:span text:style-name="T119">formato dalle seguenti imprese</text:span><text:span text:style-name="T120">:<text:s/></text:span></text:p>
      <text:list text:style-name="LFO4" text:continue-numbering="true">
        <text:list-item>
          <text:p text:style-name="P121"><text:span text:style-name="T122"><text:s/></text:span><text:span text:style-name="T123">(mandataria)</text:span><text:span text:style-name="T124"><text:s/>___________________________________________________________<text:s/></text:span><text:span text:style-name="T125">(indicare la denominazione sociale)</text:span><text:span text:style-name="T126"><text:s/>_______________________<text:s/></text:span><text:span text:style-name="T127">(indicare la forma giuridica)</text:span><text:span text:style-name="T128"><text:s/>____________________________________<text:s/></text:span><text:span text:style-name="T129">(indicare la sede legale)</text:span><text:span text:style-name="T130">___________________________________<text:s/></text:span><text:span text:style-name="T131">(indicare CF e PI),</text:span><text:span text:style-name="T132"><text:s/>_______________________________________________________________________________________________________________________________________________________________________________________________________________</text:span><text:span text:style-name="T133"><text:s/></text:span><text:span text:style-name="T134">(</text:span><text:span text:style-name="T135">indicare la quota del servizio, in misura comunque maggioritaria, che in caso di aggiudicazione verrà eseguita</text:span><text:span text:style-name="T136">);</text:span></text:p>
        </text:list-item>
        <text:list-item>
          <text:p text:style-name="P137"><text:span text:style-name="T138">(mandante)</text:span></text:p>
        </text:list-item>
      </text:list>
      <text:p text:style-name="P139"><text:span text:style-name="T140"><text:s/>__________________________________________________<text:s/></text:span><text:span text:style-name="T141">(indicare la denominazione sociale)</text:span><text:span text:style-name="T142"><text:s/>_______________<text:s/></text:span><text:span text:style-name="T143">(indicare la forma giuridica)</text:span><text:span text:style-name="T144"><text:s/>_______________<text:s/></text:span><text:span text:style-name="T145">(indicare la sede legale)</text:span><text:span text:style-name="T146"><text:s/>___________________________<text:s/></text:span><text:span text:style-name="T147">(indicare CF e PI),</text:span><text:span text:style-name="T148"><text:s/>__________________________________________________________________________________________________________________________________________________________________________________________________________________<text:s/></text:span><text:span text:style-name="T149">(indicare la quota del servizio che in caso di aggiudicazione verrà eseguita);</text:span></text:p>
      <text:list text:style-name="LFO4" text:continue-numbering="true">
        <text:list-item>
          <text:p text:style-name="P150"><text:span text:style-name="T151">(mandante)</text:span><text:span text:style-name="T152"><text:s/></text:span><text:span text:style-name="T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4">(per ogni altra mandante indicare la denominazione sociale, forma giuridica, sede legale, CF e PI, nonché la quota del servizio che in caso di aggiudicazione verrà eseguita);</text:span></text:p>
        </text:list-item>
      </text:list>
      <text:p text:style-name="P155"/>
      <text:p text:style-name="P156"><text:span text:style-name="T157">□ capogruppo di un RT/consorzio<text:s/></text:span><text:span text:style-name="T158">non ancora costituito</text:span><text:span text:style-name="T159"><text:s/></text:span><text:span text:style-name="T160">formato dalle seguenti imprese:<text:s/></text:span></text:p>
      <text:list text:style-name="LFO4" text:continue-numbering="true">
        <text:list-item>
          <text:p text:style-name="P161"><text:span text:style-name="T162">(mandataria)</text:span><text:span text:style-name="T163"><text:s/>___________________________________________________________<text:s/></text:span><text:span text:style-name="T164">(indicare la<text:s/></text:span><text:soft-page-break/><text:span text:style-name="T165">denominazione sociale)</text:span><text:span text:style-name="T166"><text:s/>_______________________<text:s/></text:span><text:span text:style-name="T167">(indicare la forma giuridica)</text:span><text:span text:style-name="T168"><text:s/>____________________________________<text:s/></text:span><text:span text:style-name="T169">(indicare la sede legale)</text:span><text:span text:style-name="T170">___________________________________<text:s/></text:span><text:span text:style-name="T171">(indicare CF e PI),</text:span><text:span text:style-name="T172"><text:s/>_______________________________________________________________________________________________________________________________________________________________________________________________________________(</text:span><text:span text:style-name="T173">indicare la quota del servizio, in misura comunque maggioritaria, che in caso di aggiudicazione verrà eseguita</text:span><text:span text:style-name="T174">);</text:span></text:p>
        </text:list-item>
        <text:list-item>
          <text:p text:style-name="P175"><text:span text:style-name="T176">(mandante)</text:span></text:p>
        </text:list-item>
      </text:list>
      <text:p text:style-name="P177"><text:span text:style-name="T178">__________________________________________________<text:s/></text:span><text:span text:style-name="T179">(indicare la denominazione sociale)</text:span><text:span text:style-name="T180"><text:s/>_______________<text:s/></text:span><text:span text:style-name="T181">(indicare la forma giuridica)</text:span><text:span text:style-name="T182"><text:s/>_______________<text:s/></text:span><text:span text:style-name="T183">(indicare la sede legale)</text:span><text:span text:style-name="T184"><text:s/>___________________________<text:s/></text:span><text:span text:style-name="T185">(indicare CF e PI),</text:span><text:span text:style-name="T186"><text:s/>__________________________________________________________________________________________________________________________________________________________________________________________________________________<text:s/></text:span><text:span text:style-name="T187">(indicare la quota del servizio che in caso di aggiudicazione verrà eseguita);</text:span></text:p>
      <text:list text:style-name="LFO4" text:continue-numbering="true">
        <text:list-item>
          <text:p text:style-name="P188"><text:span text:style-name="T189">(mandante)</text:span></text:p>
        </text:list-item>
      </text:list>
      <text:p text:style-name="P190"><text:span text:style-name="T191">___</text:span><text:span text:style-name="T1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3">(per ogni altra mandante indicare la denominazione sociale, forma giuridica, sede legale, CF e PI, nonché la quota del servizio che in caso di aggiudicazione verrà eseguita);</text:span></text:p>
      <text:p text:style-name="P194">E SI IMPEGNA A GARANTIRE</text:p>
      <text:p text:style-name="P195"><text:span text:style-name="T196">(nel caso di RTI o consorzio ordinario costituendo)<text:s/></text:span><text:span text:style-name="T197">i</text:span><text:span text:style-name="T198">n caso di aggiudicazione della gara, il conferimento da parte dei membri del RTI del mandato collettivo speciale con rappresentanza alla mandataria che stipulerà il contratto in nome e p</text:span><text:span text:style-name="T199">er conto proprio delle mandanti</text:span><text:span text:style-name="T200">.</text:span></text:p>
      <text:p text:style-name="P201">Luogo e data</text:p>
      <text:p text:style-name="P202"><text:span text:style-name="T203"><text:s text:c="74"/>TIMBRO DEL CONCORRENTE</text:span><text:span text:style-name="T204"><text:tab/></text:span><text:span text:style-name="T205"><text:tab/></text:span><text:span text:style-name="T206"><text:tab/></text:span><text:span text:style-name="T207"><text:tab/></text:span><text:span text:style-name="T208"><text:tab/><text:s text:c="16"/></text:span><text:span text:style-name="T209"><text:s text:c="11"/></text:span><text:span text:style-name="T210"><text:s text:c="5"/>(</text:span><text:span text:style-name="T211">mandataria/capogruppo del RTI o consorzio ordinario)</text:span></text:p>
      <text:p text:style-name="P212"><text:span text:style-name="T213"><text:s text:c="44"/></text:span><text:span text:style-name="T214">FIRMA DEL LEGALE RAPPRESENTANTE O PROCURATORE</text:span></text:p>
      <text:p text:style-name="P215"><text:s text:c="38"/>DELL’IMPRESA</text:p>
      <text:p text:style-name="P216"/>
      <text:soft-page-break/>
      <text:p text:style-name="P217"><text:span text:style-name="T218"><text:s/></text:span><text:span text:style-name="T219">Il/La sottoscritto/a<text:s/></text:span><text:span text:style-name="T220">_________________________</text:span><text:span text:style-name="T221">_____________ nato/a a<text:s/></text:span><text:span text:style-name="T222">______________</text:span><text:span text:style-name="T223">____________ il ________________ CF</text:span><text:span text:style-name="T224"><text:s/>________________</text:span><text:span text:style-name="T225">_______________ residente a ____________ (___), via ________________ n.______ in qualità di:</text:span></text:p>
      <text:p text:style-name="P226"><text:span text:style-name="T227">□<text:s/></text:span><text:span text:style-name="T228">(se del caso)</text:span><text:span text:style-name="T229"><text:s/>legale rappresentante</text:span><text:span text:style-name="T230"><text:s/></text:span></text:p>
      <text:p text:style-name="P231"><text:span text:style-name="T232">□<text:s/></text:span><text:span text:style-name="T233">(se del caso)<text:s/></text:span><text:span text:style-name="T234">procuratore generale/speciale, giusta procura allegata in originale o copia autenticata ai sensi del DPR 445/00</text:span></text:p>
      <text:p text:style-name="P235"><text:span text:style-name="T236">della<text:s/></text:span><text:span text:style-name="T237">_____________________________________</text:span><text:span text:style-name="T238">________________ (</text:span><text:span text:style-name="T239">mandante/consorziata di un<text:s/></text:span><text:span text:style-name="T240">costituendo RTI/Consorzio</text:span><text:span text:style-name="T241"><text:s/>ordinario di concorrenti;</text:span><text:span text:style-name="T242">)<text:s/></text:span><text:span text:style-name="T243">dichiara di accettare il contenuto della presente domanda</text:span><text:span text:style-name="T244"><text:s/>di partecipazione formulata dalla<text:s/></text:span><text:span text:style-name="T245">___________________</text:span><text:span text:style-name="T246">_____________ (</text:span><text:span text:style-name="T247">mandataria/capogruppo</text:span><text:span text:style-name="T248">) e<text:s/></text:span><text:span text:style-name="T249">si impegna,<text:s/></text:span><text:span text:style-name="T250">in caso di aggiudicazione della gara, a conferire mandato collettivo speciale con rappresentanza alla mandataria che stipulerà il contratto in nome e per conto delle mandanti.</text:span></text:p>
      <text:p text:style-name="P251"><text:s/><text:tab/><text:tab/><text:tab/><text:tab/><text:tab/><text:tab/></text:p>
      <text:p text:style-name="P252">TIMBRO DELLA MANDANTE/CONSORZIATA</text:p>
      <text:p text:style-name="P253">FIRMA DEL LEGALE RAPPRESENTANTE</text:p>
      <text:p text:style-name="P254">O PROCURATORE</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Il/La sottoscritto/a ______________________________________ nato/a a __________________________ il ________________ CF _______________________________ residente a ____________ (___), via ________________ n.______ in qualità di:</text:p>
      <text:p text:style-name="P278"><text:span text:style-name="T279">□<text:s/></text:span><text:span text:style-name="T280">(se del caso)</text:span><text:span text:style-name="T281"><text:s/>legale rappresentante</text:span><text:span text:style-name="T282"><text:s/></text:span></text:p>
      <text:p text:style-name="P283"><text:span text:style-name="T284">□<text:s/></text:span><text:span text:style-name="T285">(se del caso)<text:s/></text:span><text:span text:style-name="T286">procuratore generale/speciale, giusta procura allegata in originale o copia autenticata ai sensi del DPR 445/00</text:span></text:p>
      <text:p text:style-name="P287"><text:span text:style-name="T288">della _____________________________________________________ (</text:span><text:span text:style-name="T289">mandante/consorziata di un<text:s/></text:span><text:span text:style-name="T290">costitu</text:span><text:span text:style-name="T291">ito</text:span><text:span text:style-name="T292"><text:s/>RTI/Consorzio</text:span><text:span text:style-name="T293"><text:s/></text:span><text:span text:style-name="T294">dichiara di accettare il contenuto</text:span><text:span text:style-name="T295"><text:s/>della presente domanda di partecipazione formulata dalla ________________________________ (</text:span><text:span text:style-name="T296">mandataria/capogruppo</text:span><text:span text:style-name="T297">)<text:s/></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TIMBRO DELLA MANDANTE/CONSORZIATA</text:p>
      <text:p text:style-name="P305">FIRMA DEL LEGALE RAPPRESENTANTE</text:p>
      <text:p text:style-name="P306">O PROCURATORE</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Da compilare in caso di partecipazione come consorzio<text:s/></text:span><text:span text:style-name="T337">ex art. 45 comma 2 lett. b) e c) del D. Lgs. n. 50/2016</text:span></text:p>
      <text:p text:style-name="P338"/>
      <text:p text:style-name="P339">Il/La sottoscritto/a<text:s/>______________________________________________________ nato/a a<text:s/>__________________________ il ________________ CF_______________ residente a ____________ (___), via ________________ n.______ in qualità di:</text:p>
      <text:p text:style-name="P340"><text:span text:style-name="T341">□<text:s/></text:span><text:span text:style-name="T342">(se del caso)</text:span><text:span text:style-name="T343"><text:s/>Legale Rappresentante</text:span><text:span text:style-name="T344"><text:s/></text:span></text:p>
      <text:p text:style-name="P345"><text:span text:style-name="T346">□<text:s/></text:span><text:span text:style-name="T347">(se del caso)<text:s/></text:span><text:span text:style-name="T348">procuratore generale/speciale, giusta procura allegata in originale o copia autenticata ai sensi del DPR 445/00</text:span></text:p>
      <text:p text:style-name="P349"><text:span text:style-name="T350">della<text:s/></text:span><text:span text:style-name="T351">_________________________</text:span><text:span text:style-name="T352">___________________________________ (</text:span><text:span text:style-name="T353">consorziata designata ad eseguire l’appalto</text:span><text:span text:style-name="T354">) dichiara di accettare il contenuto della presente domanda di partecipazione formulata dal ______________________ (</text:span><text:span text:style-name="T355">consorzio</text:span><text:span text:style-name="T356">)<text:s/></text:span></text:p>
      <text:p text:style-name="P357">TIMBRO<text:s/>DELLA CONSORZIATA</text:p>
      <text:p text:style-name="P358"><text:s text:c="40"/>FIRMA DEL LEGALE RAPPRESENTANTE<text:s/>O PROCURATORE</text:p>
      <text:p text:style-name="P359"/>
      <text:p text:style-name="P360"/>
      <text:p text:style-name="P361"/>
      <table:table table:style-name="Table362">
        <table:table-columns>
          <table:table-column table:style-name="TableColumn363"/>
        </table:table-columns>
        <table:table-row table:style-name="TableRow364">
          <table:table-cell table:style-name="TableCell365">
            <text:p text:style-name="P366"/>
            <text:p text:style-name="P367">Da allegare:</text:p>
            <text:list text:style-name="LFO3" text:continue-numbering="true">
              <text:list-item>
                <text:p text:style-name="P368">copia di un<text:s/>documento di<text:s/>riconoscimento<text:s/>in corso di validità del/i sottoscrittore/i;</text:p>
              </text:list-item>
            </text:list>
            <text:p text:style-name="P369"/>
            <text:list text:style-name="LFO3" text:continue-numbering="true">
              <text:list-item>
                <text:p text:style-name="P370"><text:span text:style-name="T371">(se del caso)</text:span><text:span text:style-name="T372"><text:s/>procura</text:span><text:span text:style-name="T373"><text:s/>in originale o copia autenticata ai sensi del DPR 445/00</text:span><text:span text:style-name="T374">;</text:span></text:p>
              </text:list-item>
            </text:list>
            <text:p text:style-name="P375"/>
            <text:list text:style-name="LFO3" text:continue-numbering="true">
              <text:list-item>
                <text:p text:style-name="P376"><text:span text:style-name="T377">(nel caso di RT o consorzio ordinario costituito)</text:span><text:span text:style-name="T378"><text:s/>atto costitutivo contenente il mandato collettivo speciale con rappresentanza conferito da</text:span><text:span text:style-name="T379">i</text:span><text:span text:style-name="T380"><text:s/>mandanti al</text:span><text:span text:style-name="T381"><text:s/>soggetto designato</text:span><text:span text:style-name="T382"><text:s/>capogruppo</text:span><text:span text:style-name="T383">, che dovrà risultare da scrittura privata autenticata;</text:span></text:p>
              </text:list-item>
            </text:list>
            <text:p text:style-name="P384"/>
            <text:list text:style-name="LFO3" text:continue-numbering="true">
              <text:list-item>
                <text:p text:style-name="P385"><text:span text:style-name="T386">(nel caso RT o consorzio ordinario costituendo)</text:span><text:span text:style-name="T387"><text:s/>dichiarazione sottoscritta da<text:s/></text:span><text:span text:style-name="T388">tutti i<text:s/></text:span><text:span text:style-name="T389">componenti</text:span><text:span text:style-name="T390"><text:s/>contenente l’impegno</text:span><text:span text:style-name="T391"><text:s/>a<text:s/></text:span><text:span text:style-name="T392"><text:s/></text:span><text:span text:style-name="T393">conferire,</text:span><text:span text:style-name="T394"><text:s/>in caso di aggiudicazione, mandato collettivo speciale con rappresentanza al capogruppo</text:span><text:span text:style-name="T395">.</text:span></text:p>
              </text:list-item>
            </text:list>
          </table:table-cell>
        </table:table-row>
      </table:table>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MENNELLA ANTONIO</dc:creator>
    <meta:creation-date>2022-03-07T16:21:00Z</meta:creation-date>
    <dc:date>2022-03-07T16:21:00Z</dc:date>
    <meta:print-date>2017-10-25T08:14:00Z</meta:print-date>
    <meta:template xlink:href="ORU.dot" xlink:type="simple"/>
    <meta:editing-cycles>2</meta:editing-cycles>
    <meta:editing-duration>PT0S</meta:editing-duration>
    <meta:document-statistic meta:page-count="6" meta:paragraph-count="21" meta:word-count="1571" meta:character-count="10511" meta:row-count="74" meta:non-whitespace-character-count="8961"/>
  </office:meta>
</office:document-meta>
</file>