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4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52" style:parent-style-name="Normale" style:family="paragraph">
      <style:paragraph-properties fo:widows="0" fo:orphans="0" fo:line-height="115%" fo:margin-right="0.0631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8" style:parent-style-name="Normale" style:family="paragraph">
      <style:paragraph-properties fo:text-align="center" fo:margin-top="0.1666in" fo:margin-bottom="0.1666in" fo:margin-right="0.0618in">
        <style:tab-stops>
          <style:tab-stop style:type="right" style:position="6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 fo:margin-top="0.0694in" fo:margin-bottom="0.0694in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Normale" style:family="paragraph">
      <style:paragraph-properties fo:margin-left="0.4923in">
        <style:tab-stops/>
      </style:paragraph-properties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top="0.0694in" fo:margin-bottom="0.0694in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margin-top="0.0694in" fo:margin-bottom="0.0694in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0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5 co. 2 lett. b) e c) del D.Lgs. 50/2016 che partecipano<text:s/></text:span><text:span text:style-name="T38">in proprio</text:span><text:span text:style-name="T39"><text:s/>il Patto deve essere firmato dal legale rappresentante/procuratore speciale del consorzio</text:span><text:span text:style-name="T40">.</text:span><text:span text:style-name="T41"><text:s/></text:span></text:p>
            <text:p text:style-name="P42"/>
            <text:p text:style-name="Normale"><text:span text:style-name="T43">In caso di consorzi di cui all’art. 45 co. 2 lett. b) e c) del D.Lgs. 50/2016 che partecipano<text:s/></text:span><text:span text:style-name="T44">per alcune consorziate</text:span><text:span text:style-name="T45"><text:s/>il Patto deve essere firmato dal legale rappresentante/procuratore speciale<text:s/></text:span><text:span text:style-name="T46">del consorzio e<text:s/></text:span><text:span text:style-name="T47">delle singole consorziate esecutrici.<text:s/></text:span></text:p>
            <text:p text:style-name="P48"/>
            <text:p text:style-name="P49"/>
            <text:p text:style-name="P50"/>
            <text:p text:style-name="P51"/>
            <text:p text:style-name="P52">Si segnala, inoltre, la necessità di barrare una delle due opzioni previste nell’ambito dell’art. 3 del predetto modello in relazione ad eventuali relazioni di parentela o affinità <text:s/>con i dipendenti dell’Agenzia del Demanio.</text:p>
          </table:table-cell>
        </table:table-row>
      </table:table>
      <text:p text:style-name="P53"/>
      <text:p text:style-name="P54"/>
      <text:p text:style-name="P55"/>
      <text:p text:style-name="P56"/>
      <text:p text:style-name="P57">PATTO DI INTEGRITA’</text:p>
      <text:h text:style-name="P58" text:outline-level="1">relativo alla procedura<text:s/>per<text:s/>la selezione di operatori qualificati cui trasferire veicoli ai fini della demolizione<text:s/></text:h>
      <text:p text:style-name="P59"/>
      <text:p text:style-name="P60"/>
      <text:p text:style-name="P61">tra</text:p>
      <text:p text:style-name="P62"><text:span text:style-name="T63">l’</text:span><text:span text:style-name="T64">Agenzia del Demanio</text:span><text:span text:style-name="T65"><text:s/></text:span></text:p>
      <text:p text:style-name="P66">e</text:p>
      <text:p text:style-name="P67"/>
      <text:p text:style-name="P68">Il/La sottoscritto/a<text:s/>________________________________________________ nato/a a<text:s/>____________________________ il _________<text:s/>CF___________________________<text:s/>residente a<text:s/>______________________________ (___), via ________________ n.______<text:s/><text:s/>in qualità di:</text:p>
      <text:p text:style-name="P69"><text:span text:style-name="T70">□<text:s/></text:span><text:span text:style-name="T71">(se del caso)</text:span><text:span text:style-name="T72"><text:s/>legale r</text:span><text:span text:style-name="T73">appresentante</text:span><text:span text:style-name="T74"><text:s/></text:span></text:p>
      <text:p text:style-name="P75"><text:span text:style-name="T76">□</text:span><text:span text:style-name="T77"><text:s/></text:span><text:span text:style-name="T78">(se del caso)<text:s/></text:span><text:span text:style-name="T79">procuratore generale/speciale,<text:s/></text:span><text:span text:style-name="T80">giusta procura allegata<text:s/></text:span></text:p>
      <text:p text:style-name="P81"><text:span text:style-name="T82">dell’operatore economico<text:s/></text:span><text:span text:style-name="T83">_________________________</text:span><text:span text:style-name="T84">______________________</text:span><text:span text:style-name="T85">___________</text:span><text:span text:style-name="T86"><text:s/></text:span><text:span text:style-name="T87">(indicare la denominazione sociale)<text:s/></text:span><text:span text:style-name="T88">______________________________</text:span><text:span text:style-name="T89">______________ (indicare la forma giuridica)<text:s/></text:span><text:span text:style-name="T90">____________________________</text:span><text:span text:style-name="T91">____________________________<text:s/></text:span><text:span text:style-name="T92">(</text:span><text:span text:style-name="T93">indicare la sede legale</text:span><text:span text:style-name="T94">)<text:s/></text:span><text:span text:style-name="T95">_____________________________</text:span><text:span text:style-name="T96">______________________________ (</text:span><text:span text:style-name="T97">indicare CF e PI</text:span><text:span text:style-name="T98">) <text:s/></text:span><text:span text:style-name="T99">__________________________________</text:span><text:span text:style-name="T100">___________________________</text:span><text:span text:style-name="T101">;<text:s/></text:span></text:p>
      <text:p text:style-name="P102"/>
      <text:p text:style-name="P103">VISTO</text:p>
      <text:p text:style-name="P104"/>
      <text:soft-page-break/>
      <text:p text:style-name="P105"><text:span text:style-name="T106">- l’art. 1</text:span><text:span text:style-name="T107"><text:s/>co</text:span><text:span text:style-name="T108">.<text:s/></text:span><text:span text:style-name="T109">17<text:s/></text:span><text:span text:style-name="T110">della<text:s/></text:span><text:span text:style-name="T111">L. 190/</text:span><text:span text:style-name="T112">2012</text:span><text:span text:style-name="T113"><text:s/></text:span><text:span text:style-name="T114">“Disposizioni per la prevenzione e la repressione della corruzione e dell’illegalità nella pubblica amministrazione</text:span><text:span text:style-name="T115">” i</text:span><text:span text:style-name="T116">l quale dispone che<text:s/></text:span><text:span text:style-name="T117">“</text:span><text:span text:style-name="T118">l</text:span><text:span text:style-name="T119">e stazioni appaltanti possono prevedere negli avvisi, bandi di gara o lettere di invito che il mancato rispetto delle clausole contenute nei protocolli di legalità o nei patti di integrità costituisce causa di esclusione dalla gara”</text:span><text:span text:style-name="T120">;</text:span></text:p>
      <text:p text:style-name="P121"/>
      <text:p text:style-name="P122">- il Piano Triennale di Prevenzione della Corruzione (PTPC) dell’Agenzia del Demanio;<text:s/></text:p>
      <text:p text:style-name="P123"/>
      <text:p text:style-name="P124">SI CONVIENE E SI STIPULA QUANTO SEGUE</text:p>
      <text:p text:style-name="P125"/>
      <text:p text:style-name="P126">Art. 1<text:s/>-<text:s/>Finalità<text:s/></text:p>
      <text:p text:style-name="P127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28"><text:span text:style-name="T129">Art.</text:span><text:span text:style-name="T130"><text:s/>2</text:span><text:span text:style-name="T131"><text:s/></text:span><text:span text:style-name="T132">-<text:s/></text:span><text:span text:style-name="T133">Durata<text:s/></text:span></text:p>
      <text:p text:style-name="P134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35">Art.<text:s/>3<text:s/>-<text:s/>Obblighi a carico dell’operatore economico<text:s/></text:p>
      <text:p text:style-name="P136">Ai fini della partecipazione alla procedura di gara,<text:s/>il concorrente: <text:s/></text:p>
      <text:p text:style-name="P137"><text:span text:style-name="T138">- dichiara di non<text:s/></text:span><text:span text:style-name="T139">essere intervenu</text:span><text:span text:style-name="T140">t</text:span><text:span text:style-name="T141">o nel<text:s/></text:span><text:span text:style-name="T142">procedimento amministrativo diretto a stabilire il contenuto della<text:s/></text:span><text:span text:style-name="T143">lex specialis</text:span><text:span text:style-name="T144"><text:s/>al fine di condizionare le modalità di scelta del contraente da parte dell’Agenzia;<text:s/></text:span></text:p>
      <text:p text:style-name="P145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46">-<text:s/>si obbliga a non ricorrere ad alcuna mediazione o altra opera di terzi finalizzata all’aggiudicazione e/o gestione del contratto;<text:s/></text:p>
      <text:p text:style-name="P147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8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149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50"/>
      <text:p text:style-name="P151"><text:span text:style-name="T152"><text:s/></text:span><text:span text:style-name="T153">-<text:s/></text:span><text:span text:style-name="T154">dichiara, ai fini dell’applicazione dell’art.</text:span><text:span text:style-name="T155"><text:s/></text:span><text:span text:style-name="T156">1 co. 9 lett. e)<text:s/></text:span><text:span text:style-name="T157">L.<text:s/></text:span><text:span text:style-name="T158">190/2012,<text:s/></text:span><text:span text:style-name="T159">per sé e per i soci facenti parte della compagine sociale<text:s/></text:span><text:span text:style-name="T160">che</text:span><text:span text:style-name="T161">:</text:span></text:p>
      <text:p text:style-name="P162"><text:span text:style-name="T163"><draw:custom-shape svg:x="-0.38333in" svg:y="0.35764in" svg:width="0.475in" svg:height="0.29167in" draw:z-index="251657728" draw:id="id0" draw:style-name="a0" draw:name="AutoShape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64">□ non sussitono relazioni di<text:s/></text:span><text:span text:style-name="T165">parentela o affinità</text:span><text:span text:style-name="T166"><text:s/></text:span><text:span text:style-name="T167">con i dipendenti dell’A</text:span><text:span text:style-name="T168">genzia</text:span><text:span text:style-name="T169"><text:s/>del Demanio</text:span><text:span text:style-name="T170">;</text:span></text:p>
      <text:soft-page-break/>
      <text:p text:style-name="P171">ovvero</text:p>
      <text:p text:style-name="P172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73">-<text:s/>assicura<text:s/>di non trovarsi in situazioni di controllo o di collegamento (formale e/o sostanziale) con altri<text:s/>concorrenti e che non si è accordato<text:s/>e non si accorderà con altri partecipanti alla gara;</text:p>
      <text:p text:style-name="P174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75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76">- si obbliga ad inserire identiche clausole di integrità ed anti-corruzione negli eventuali<text:s/>contratti di subappalto;</text:p>
      <text:p text:style-name="P177">-<text:s/>si impegna<text:s/>a denunciare alle Autorità competenti<text:s/>ogni irregolarità o distorsione di cui sia venuta a conoscenza per<text:s/>quanto attiene l’attività di cui all’oggetto della gara.<text:s/><text:s/></text:p>
      <text:p text:style-name="P178">Art. 4 -<text:s/>Obblighi a carico dell’Agenzia<text:s/></text:p>
      <text:p text:style-name="P179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80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81">L’Agenzia si obbliga a<text:s/>garantire<text:s/>adeguata pubblicità degli atti inerenti la presente procedura di gara secondo le modalità previste dalla legge.<text:s/></text:p>
      <text:p text:style-name="P182">Art. 5<text:s/>-<text:s/>Violazione del Patto di Integrità<text:s/></text:p>
      <text:p text:style-name="P183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84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85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86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Art. 6<text:s/>-<text:s/>Controversie<text:s/></text:p>
      <text:p text:style-name="P195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96"><text:tab/><text:tab/>Luogo e data<text:s/></text:p>
      <text:p text:style-name="P197"><text:tab/></text:p>
      <text:p text:style-name="P198">TIMBRO DEL CONCORRENTE</text:p>
      <text:p text:style-name="P199">(MANDATARIA/CAPOGRUPPO DEL RTI O CONSORZIO ORDINARIO)</text:p>
      <text:p text:style-name="P200">__________________________________________________________________</text:p>
      <text:p text:style-name="P201"/>
      <text:p text:style-name="P202">FIRMA DEL LEGALE RAPPRESENTANTE O PROCURATORE</text:p>
      <text:p text:style-name="P203">__________________________________________________________________</text:p>
      <text:p text:style-name="P204"/>
      <text:p text:style-name="P205"/>
      <text:p text:style-name="P206"/>
      <text:p text:style-name="P207"><text:span text:style-name="T208">(se del caso)</text:span><text:span text:style-name="T209"><text:s/></text:span><text:span text:style-name="T210">TIMBRO DELLA MANDA</text:span><text:span text:style-name="T211">NTE</text:span><text:span text:style-name="T212">/CONSORZIATA</text:span></text:p>
      <text:p text:style-name="P213"><text:tab/><text:tab/><text:tab/><text:tab/><text:tab/><text:tab/><text:tab/><text:tab/><text:s text:c="7"/>___________________________________________________________________</text:p>
      <text:p text:style-name="P214"/>
      <text:p text:style-name="P215"><text:s/>FIRMA DEL LEGALE RAPPRESENTANTE<text:s/>O PROCURATORE</text:p>
      <text:p text:style-name="P216"><text:span text:style-name="T217"><text:s text:c="2"/></text:span><text:span text:style-name="T218">_______________________________________________</text:span><text:span text:style-name="T219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MENNELLA ANTONIO</dc:creator>
    <meta:creation-date>2022-03-07T16:26:00Z</meta:creation-date>
    <dc:date>2022-03-07T16:26:00Z</dc:date>
    <meta:print-date>2017-06-26T08:40:00Z</meta:print-date>
    <meta:template xlink:href="ORU.dot" xlink:type="simple"/>
    <meta:editing-cycles>2</meta:editing-cycles>
    <meta:editing-duration>PT60S</meta:editing-duration>
    <meta:document-statistic meta:page-count="4" meta:paragraph-count="18" meta:word-count="1409" meta:character-count="9423" meta:row-count="66" meta:non-whitespace-character-count="8032"/>
  </office:meta>
</office:document-meta>
</file>