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1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4" style:parent-style-name="Normale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26" style:parent-style-name="Car.predefinitoparagrafo" style:family="text">
      <style:text-properties style:font-name="Arial" style:font-name-complex="Arial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ale" style:family="paragraph">
      <style:paragraph-properties fo:text-align="justify" fo:line-height="100%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3"><draw:frame draw:style-name="a0" draw:name="Immagine 1" text:anchor-type="as-char" svg:x="0in" svg:y="0in" svg:width="3.87361in" svg:height="1.07986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Informativa ai sensi dell’art. 13 del Regolamento (UE) 2016/679</text:span></text:p>
      <text:p text:style-name="P16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17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18">Il conferimento dei dati ha natura obbligatoria, nel senso che l’operatore economico, se intende partecipare alla procedura, deve rendere le prescritte dichiarazioni a pena di esclusione.</text:p>
      <text:p text:style-name="P19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20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21">L’Agenzia non adotta processi decisionali automatizzati e non effettua alcuna attività di profilazione degli interessati.<text:s/></text:p>
      <text:p text:style-name="P22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23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24"><text:span text:style-name="T25">Considerata l’estrema delicatezza della procedura in oggetto, l’Agenzia potrà trattare le informazioni</text:span><text:span text:style-name="T26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27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Roma oppure al Responsabile della protezione dei dati personali, domiciliato per la funzione presso la medesima sede e contattabile all’indirizzo email: demanio.dpo@agenziademanio.it<text:s/></text:p>
      <text:p text:style-name="P28"><text:span text:style-name="T29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30">Agenzia del Demanio</text:p>
      <text:p text:style-name="P31"><text:span text:style-name="T32">Letto, confermato e sottoscritto<text:s/></text:span><text:span text:style-name="T33"><text:s/></text:span><text:span text:style-name="T34">(digitalmente)</text:span><text:span text:style-name="T35"><text:s/></text:span><text:span text:style-name="T36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/>
    </style:style>
    <style:style style:name="TableColumn5" style:family="table-column">
      <style:table-column-properties style:column-width="6.8937in"/>
    </style:style>
    <style:style style:name="Table4" style:family="table">
      <style:table-properties style:width="6.8937in" fo:margin-left="0in" table:align="left"/>
    </style:style>
    <style:style style:name="TableRow6" style:family="table-row">
      <style:table-row-properties style:min-row-height="0.3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text-align="justify" fo:margin-top="0.0694in" fo:margin-bottom="0.0694in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7F7F7F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12" style:parent-style-name="Intestazione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All. V - Informativa Privacy</text:span></text:p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L’informativa dovrà essere presentata da<text:s/></text:span><text:span text:style-name="T10">tutti</text:span><text:span text:style-name="T11"><text:s/>i soggetti per i quali è prescritto l’obbligo di presentazione del DGUE, ivi comprese le imprese ausiliarie.</text:span></text:p>
            </table:table-cell>
          </table:table-row>
        </table:table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A' VITTORIO</meta:initial-creator>
    <dc:creator>CRISA' VITTORIO</dc:creator>
    <meta:creation-date>2022-03-10T09:53:00Z</meta:creation-date>
    <dc:date>2022-03-10T09:53:00Z</dc:date>
    <meta:template xlink:href="Normal.dotm" xlink:type="simple"/>
    <meta:editing-cycles>2</meta:editing-cycles>
    <meta:editing-duration>PT0S</meta:editing-duration>
    <meta:document-statistic meta:page-count="1" meta:paragraph-count="7" meta:word-count="536" meta:character-count="3585" meta:row-count="25" meta:non-whitespace-character-count="3056"/>
  </office:meta>
</office:document-meta>
</file>