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2.772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 SERVIZI DI VALUTAZIONE DELLA SICUREZZA STRUTTURALE</text:p>
          </table:table-cell>
        </table:table-row>
        <table:table-row table:style-name="TableRow23">
          <table:table-cell table:style-name="TableCell24" table:number-columns-spanned="2">
            <text:p text:style-name="P25">VALUTAZIONE SICUREZZA STRUTTURALE E VULNERABILITA’ SISMICA <text:s/>E/O PROGETTAZIONE<text:s/>DEFINITIVA/ESECUTIVA DI ADEGUAMENTO/MIGLIORAMENTO SISMICO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<text:s/>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/text:span><text:span text:style-name="T92"><text:s/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<text:s/>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 / tutela secondo D.Lgs n.42/04 ed<text:s/><text:soft-page-break/>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lassificazione della zona sismic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 le modalità di implementazione della metodologia BIM (se presente):<text:s/>software utilizzati e livello di sviluppo del modello raggiunto (LOD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re le modalità di implementazione della metodologia BIM: (se presente) procedure di creazione e scambio del modello collaborativo e di gestione del flusso informativo<text:s/>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I SERVIZIO<text:s/></text:p>
          </table:table-cell>
          <table:covered-table-cell/>
        </table:table-row>
        <table:table-row table:style-name="TableRow178">
          <table:table-cell table:style-name="TableCell179">
            <text:p text:style-name="P180">Livello di conoscenza conseguito (LC)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 dei dettagli strutturali e attrezzature impiega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<text:s/>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 e/o all’esito della verifica (ex lesioni rilevanti, cedimenti, etc.)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margin-top="0.0833in" fo:line-height="100%"/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6</text:p>
              <text:p text:style-name="P16">da inserire nella busta<text:s/>Tecnica</text:p>
            </table:table-cell>
          </table:table-row>
        </table:table>
        <text:p text:style-name="P17"/>
        <text:p text:style-name="P18">PROCEDURA APERTA, AI SENSI DELL’ART. 60 DEL D.LGS. 50/2016 E<text:s/>SS.MM.II., PER L’AFFIDAMENTO DEL SERVIZIO DI VERIFICA DELLA VULNERABILITÁ SISMICA, DIAGNOSI ENERGETICA, RILIEVO GEOMETRICO, ARCHITETTONICO, TECNOLOGICO ED IMPIANTISTICO DA RESTITUIRE IN MODALITÁ BIM, E EVENTUALE PROGETTAZIONE DI FATTIBILITA’ TECNICO-ECONOMICA DA RESTITUIRE IN MODALITA’ BIM” PER TALUNI BENI DI PROPRIETÀ DELLO STATO, SITUATI NELLE REGIONI PIEMONTE E VALLE D’AOST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RISA' VITTORIO</dc:creator>
    <meta:creation-date>2020-12-18T14:02:00Z</meta:creation-date>
    <dc:date>2022-03-08T16:14:00Z</dc:date>
    <meta:print-date>2017-12-18T14:05:00Z</meta:print-date>
    <meta:template xlink:href="Normal.dotm" xlink:type="simple"/>
    <meta:editing-cycles>5</meta:editing-cycles>
    <meta:editing-duration>PT420S</meta:editing-duration>
    <meta:document-statistic meta:page-count="2" meta:paragraph-count="5" meta:word-count="391" meta:character-count="2621" meta:row-count="18" meta:non-whitespace-character-count="2235"/>
  </office:meta>
</office:document-meta>
</file>