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P36" style:parent-style-name="Normale" style:family="paragraph">
      <style:paragraph-properties fo:margin-top="0.0694in" fo:margin-bottom="0.0694in"/>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center" fo:margin-top="0.0694in" fo:margin-bottom="0.0694in"/>
    </style:style>
    <style:style style:name="T56" style:parent-style-name="Car.predefinitoparagrafo" style:family="text">
      <style:text-properties style:font-name="Arial" style:font-name-complex="Arial" fo:font-weight="bold" style:font-weight-asian="bold"/>
    </style:style>
    <style:style style:name="T57" style:parent-style-name="Rimandonotaapièdipagina" style:family="text">
      <style:text-properties style:font-name="Arial" style:font-name-complex="Arial" fo:font-weight="bold" style:font-weight-asian="bold"/>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P72" style:parent-style-name="Normale" style:family="paragraph">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text-underline-type="single" style:text-underline-style="solid" style:text-underline-width="auto" style:text-underline-mode="continuous"/>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Normale" style:family="paragraph">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center"/>
      <style:text-properties style:font-name="Arial" style:font-name-complex="Arial"/>
    </style:style>
    <style:style style:name="P91" style:parent-style-name="Normale" style:family="paragraph">
      <style:paragraph-properties fo:margin-bottom="0.0833in" fo:line-height="115%"/>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Normale" style:family="paragraph">
      <style:text-properties style:font-name="Arial" style:font-name-complex="Arial"/>
    </style:style>
    <style:style style:name="P96" style:parent-style-name="Normale" style:family="paragraph">
      <style:text-properties style:font-name="Arial" style:font-name-complex="Arial"/>
    </style:style>
    <style:style style:name="P97" style:parent-style-name="Normale" style:family="paragraph">
      <style:text-properties style:font-name="Arial" style:font-name-complex="Arial"/>
    </style:style>
    <style:style style:name="P98" style:parent-style-name="Normale" style:family="paragraph">
      <style:text-properties style:font-name="Arial" style:font-name-complex="Arial"/>
    </style:style>
    <style:style style:name="P99" style:parent-style-name="Normale" style:family="paragraph">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Rimandonotaapièdipagina" style:family="text">
      <style:text-properties style:font-name="Arial" style:font-name-complex="Arial"/>
    </style:style>
    <style:style style:name="T111" style:parent-style-name="Car.predefinitoparagrafo" style:family="text">
      <style:text-properties style:font-name="Arial" style:font-name-complex="Arial" fo:font-size="9pt" style:font-size-asian="9pt" style:font-size-complex="9pt" fo:language="it" fo:country="I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fo:language="it" fo:country="I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fo:language="it" fo:country="IT"/>
    </style:style>
    <style:style style:name="T116"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17"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8" style:parent-style-name="Car.predefinitoparagrafo" style:family="text">
      <style:text-properties style:font-name="Arial" style:font-name-complex="Arial" fo:font-size="9pt" style:font-size-asian="9pt" style:font-size-complex="9pt" fo:language="it" fo:country="IT"/>
    </style:style>
    <style:style style:name="T119"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20"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2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22" style:parent-style-name="Car.predefinitoparagrafo" style:family="text">
      <style:text-properties style:font-name="Arial" style:font-name-complex="Arial"/>
    </style:style>
    <style:style style:name="P123" style:parent-style-name="Normale" style:family="paragraph">
      <style:text-properties style:font-name="Arial" style:font-name-complex="Arial"/>
    </style:style>
    <style:style style:name="P124" style:parent-style-name="Paragrafoelenco" style:family="paragraph">
      <style:paragraph-properties fo:text-align="justify" fo:margin-bottom="0in" fo:line-height="100%" fo:margin-left="0.4958in" fo:text-indent="-0.2479in">
        <style:tab-stops/>
      </style:paragraph-properties>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P147" style:parent-style-name="Paragrafoelenco" style:family="paragraph">
      <style:paragraph-properties fo:text-align="justify" fo:margin-bottom="0in" fo:line-height="100%" fo:margin-left="0.4958in" fo:text-indent="-0.2479in">
        <style:tab-stops/>
      </style:paragraph-properties>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P17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73" style:parent-style-name="Paragrafoelenco" style:family="paragraph">
      <style:paragraph-properties fo:text-align="justify" fo:margin-bottom="0in" fo:line-height="100%" fo:margin-left="0.4958in" fo:text-indent="-0.2479in">
        <style:tab-stops/>
      </style:paragraph-properties>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P18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6" style:parent-style-name="Paragrafoelenco" style:family="paragraph">
      <style:paragraph-properties fo:text-align="justify" fo:margin-bottom="0in" fo:line-height="100%" fo:margin-left="0in">
        <style:tab-stops/>
      </style:paragraph-properties>
    </style:style>
    <style:style style:name="T18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0" style:parent-style-name="Normale" style:family="paragraph">
      <style:paragraph-properties fo:margin-left="0.1972in" fo:text-indent="-0.1972in">
        <style:tab-stops/>
      </style:paragraph-properties>
      <style:text-properties style:font-name="Arial" style:font-name-complex="Arial"/>
    </style:style>
    <style:style style:name="P19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complex="Arial" fo:font-weight="bold" style:font-weight-asian="bold"/>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asian="TimesNewRomanPSMT" style:font-name-complex="Arial"/>
    </style:style>
    <style:style style:name="T215" style:parent-style-name="Car.predefinitoparagrafo" style:family="text">
      <style:text-properties style:font-name="Arial" style:font-name-complex="Arial" fo:font-weight="bold" style:font-weight-asian="bold"/>
    </style:style>
    <style:style style:name="P21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1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tyle="italic" style:font-style-asian="italic"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tyle="italic" style:font-style-asian="italic"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tyle="italic" style:font-style-asian="italic"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style>
    <style:style style:name="T235" style:parent-style-name="Car.predefinitoparagrafo" style:family="text">
      <style:text-properties style:font-name="Arial" style:font-name-complex="Arial"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tyle="italic" style:font-style-asian="italic"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tyle="italic" style:font-style-asian="italic"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T243" style:parent-style-name="Car.predefinitoparagrafo" style:family="text">
      <style:text-properties style:font-name="Arial" style:font-name-complex="Arial" fo:font-size="12pt" style:font-size-asian="12pt" style:font-size-complex="12pt"/>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tyle="italic" style:font-style-asian="italic" fo:font-size="12pt" style:font-size-asian="12pt" style:font-size-complex="12pt"/>
    </style:style>
    <style:style style:name="T246" style:parent-style-name="Car.predefinitoparagrafo" style:family="text">
      <style:text-properties style:font-name="Arial" style:font-name-complex="Arial" fo:font-style="italic" style:font-style-asian="italic" fo:font-size="12pt" style:font-size-asian="12pt" style:font-size-complex="12pt"/>
    </style:style>
    <style:style style:name="T247" style:parent-style-name="Car.predefinitoparagrafo" style:family="text">
      <style:text-properties style:font-name="Arial" style:font-name-complex="Arial" fo:font-style="italic" style:font-style-asian="italic" fo:font-size="12pt" style:font-size-asian="12pt" style:font-size-complex="12pt"/>
    </style:style>
    <style:style style:name="T248" style:parent-style-name="Car.predefinitoparagrafo" style:family="text">
      <style:text-properties style:font-name="Arial" style:font-name-complex="Arial" fo:font-size="12pt" style:font-size-asian="12pt" style:font-size-complex="12pt"/>
    </style:style>
    <style:style style:name="P2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51" style:parent-style-name="Car.predefinitoparagrafo" style:family="text">
      <style:text-properties style:font-name="Arial" style:font-name-complex="Arial" fo:font-size="12pt" style:font-size-asian="12pt" style:font-size-complex="12pt"/>
    </style:style>
    <style:style style:name="T252" style:parent-style-name="Car.predefinitoparagrafo" style:family="text">
      <style:text-properties style:font-name="Arial" style:font-name-complex="Arial" fo:font-size="12pt" style:font-size-asian="12pt" style:font-size-complex="12pt"/>
    </style:style>
    <style:style style:name="T253" style:parent-style-name="Car.predefinitoparagrafo" style:family="text">
      <style:text-properties style:font-name="Arial" style:font-name-complex="Arial" fo:font-size="12pt" style:font-size-asian="12pt" style:font-size-complex="12pt"/>
    </style:style>
    <style:style style:name="T254" style:parent-style-name="Car.predefinitoparagrafo" style:family="text">
      <style:text-properties style:font-name="Arial" style:font-name-complex="Arial" fo:font-style="italic" style:font-style-asian="italic"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P2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63" style:parent-style-name="Car.predefinitoparagrafo" style:family="text">
      <style:text-properties style:font-name="Arial" style:font-name-complex="Arial" fo:font-size="12pt" style:font-size-asian="12pt" style:font-size-complex="12pt"/>
    </style:style>
    <style:style style:name="T264" style:parent-style-name="Car.predefinitoparagrafo" style:family="text">
      <style:text-properties style:font-name="Arial"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complex="Arial" fo:font-size="12pt" style:font-size-asian="12pt" style:font-size-complex="12pt"/>
    </style:style>
    <style:style style:name="P2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style>
    <style:style style:name="T27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7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7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asian="TimesNewRomanPSMT" style:font-name-complex="Arial"/>
    </style:style>
    <style:style style:name="T303" style:parent-style-name="Car.predefinitoparagrafo" style:family="text">
      <style:text-properties style:font-name="Arial" style:font-name-complex="Arial"/>
    </style:style>
    <style:style style:name="P30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7"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0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tyle="italic" style:font-style-asian="italic"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tyle="italic" style:font-style-asian="italic"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tyle="italic" style:font-style-asian="italic"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tyle="italic" style:font-style-asian="italic" fo:font-size="12pt" style:font-size-asian="12pt" style:font-size-complex="12pt"/>
    </style:style>
    <style:style style:name="T324" style:parent-style-name="Car.predefinitoparagrafo" style:family="text">
      <style:text-properties style:font-name="Arial" style:font-name-complex="Arial"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tyle="italic" style:font-style-asian="italic" fo:font-size="12pt" style:font-size-asian="12pt" style:font-size-complex="12pt"/>
    </style:style>
    <style:style style:name="T328" style:parent-style-name="Car.predefinitoparagrafo" style:family="text">
      <style:text-properties style:font-name="Arial" style:font-name-complex="Arial" fo:font-style="italic" style:font-style-asian="italic" fo:font-size="12pt" style:font-size-asian="12pt" style:font-size-complex="12pt"/>
    </style:style>
    <style:style style:name="T329" style:parent-style-name="Car.predefinitoparagrafo" style:family="text">
      <style:text-properties style:font-name="Arial" style:font-name-complex="Arial" fo:font-style="italic" style:font-style-asian="italic" fo:font-size="12pt" style:font-size-asian="12pt" style:font-size-complex="12pt"/>
    </style:style>
    <style:style style:name="T330" style:parent-style-name="Car.predefinitoparagrafo" style:family="text">
      <style:text-properties style:font-name="Arial" style:font-name-complex="Arial" fo:font-style="italic" style:font-style-asian="italic" fo:font-size="12pt" style:font-size-asian="12pt" style:font-size-complex="12pt"/>
    </style:style>
    <style:style style:name="T331" style:parent-style-name="Car.predefinitoparagrafo" style:family="text">
      <style:text-properties style:font-name="Arial" style:font-name-complex="Arial" fo:font-style="italic" style:font-style-asian="italic"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P3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34" style:parent-style-name="Car.predefinitoparagrafo" style:family="text">
      <style:text-properties style:font-name="Arial" style:font-name-complex="Arial" fo:font-size="12pt" style:font-size-asian="12pt" style:font-size-complex="12pt"/>
    </style:style>
    <style:style style:name="T335" style:parent-style-name="Car.predefinitoparagrafo" style:family="text">
      <style:text-properties style:font-name="Arial" style:font-name-complex="Arial" fo:font-style="italic" style:font-style-asian="italic" fo:font-size="12pt" style:font-size-asian="12pt" style:font-size-complex="12pt"/>
    </style:style>
    <style:style style:name="T336" style:parent-style-name="Car.predefinitoparagrafo" style:family="text">
      <style:text-properties style:font-name="Arial" style:font-name-complex="Arial" fo:font-style="italic" style:font-style-asian="italic" fo:font-size="12pt" style:font-size-asian="12pt" style:font-size-complex="12pt"/>
    </style:style>
    <style:style style:name="T337" style:parent-style-name="Car.predefinitoparagrafo" style:family="text">
      <style:text-properties style:font-name="Arial" style:font-name-complex="Arial" fo:font-style="italic" style:font-style-asian="italic" fo:font-size="12pt" style:font-size-asian="12pt" style:font-size-complex="12pt"/>
    </style:style>
    <style:style style:name="T338" style:parent-style-name="Car.predefinitoparagrafo" style:family="text">
      <style:text-properties style:font-name="Arial" style:font-name-complex="Arial" fo:font-style="italic" style:font-style-asian="italic" fo:font-size="12pt" style:font-size-asian="12pt" style:font-size-complex="12pt"/>
    </style:style>
    <style:style style:name="T339" style:parent-style-name="Car.predefinitoparagrafo" style:family="text">
      <style:text-properties style:font-name="Arial" style:font-name-complex="Arial" fo:font-size="12pt" style:font-size-asian="12pt" style:font-size-complex="12pt"/>
    </style:style>
    <style:style style:name="P34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42" style:parent-style-name="Car.predefinitoparagrafo" style:family="text">
      <style:text-properties style:font-name="Arial" style:font-name-complex="Arial" fo:font-size="12pt" style:font-size-asian="12pt" style:font-size-complex="12pt"/>
    </style:style>
    <style:style style:name="T343" style:parent-style-name="Car.predefinitoparagrafo" style:family="text">
      <style:text-properties style:font-name="Arial" style:font-name-complex="Arial" fo:font-style="italic" style:font-style-asian="italic"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style:font-weight-complex="bold" fo:font-size="12pt" style:font-size-asian="12pt" style:font-size-complex="12pt"/>
    </style:style>
    <style:style style:name="T356" style:parent-style-name="Car.predefinitoparagrafo" style:family="text">
      <style:text-properties style:font-name="Arial" style:font-name-complex="Arial" style:font-weight-complex="bold" fo:font-size="12pt" style:font-size-asian="12pt" style:font-size-complex="12pt"/>
    </style:style>
    <style:style style:name="T357" style:parent-style-name="Car.predefinitoparagrafo" style:family="text">
      <style:text-properties style:font-name="Arial" style:font-name-complex="Arial" style:font-weight-complex="bold" fo:font-size="12pt" style:font-size-asian="12pt" style:font-size-complex="12pt"/>
    </style:style>
    <style:style style:name="T358" style:parent-style-name="Car.predefinitoparagrafo" style:family="text">
      <style:text-properties style:font-name="Arial" style:font-name-complex="Arial" style:font-weight-complex="bold" fo:font-size="12pt" style:font-size-asian="12pt" style:font-size-complex="12pt"/>
    </style:style>
    <style:style style:name="P359"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6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61" style:parent-style-name="Paragrafoelenco" style:family="paragraph">
      <style:paragraph-properties fo:text-align="center" fo:margin-bottom="0in" fo:line-height="100%" fo:margin-left="0.1972in">
        <style:tab-stops/>
      </style:paragraph-properties>
    </style:style>
    <style:style style:name="T36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5"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7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71"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7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73"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7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75" style:parent-style-name="Normale" style:family="paragraph">
      <style:paragraph-properties fo:border="0.0069in solid #000000" fo:padding-top="0.125in" fo:padding-left="0.0555in" fo:padding-bottom="0.0138in" fo:padding-right="0.0555in" style:shadow="none" fo:margin-top="0.0694in" fo:margin-bottom="0.0694in"/>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P402"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03"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04" style:parent-style-name="Normale" style:family="paragraph">
      <style:paragraph-properties fo:margin-bottom="0.0833in" fo:line-height="115%"/>
    </style:style>
    <style:style style:name="T405" style:parent-style-name="Car.predefinitoparagrafo" style:family="text">
      <style:text-properties style:font-name="Arial" style:font-name-complex="Arial"/>
    </style:style>
    <style:style style:name="P406"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07" style:parent-style-name="Normale" style:family="paragraph">
      <style:paragraph-properties fo:margin-bottom="0.0833in" fo:line-height="115%"/>
    </style:style>
    <style:style style:name="T408" style:parent-style-name="Car.predefinitoparagrafo" style:family="text">
      <style:text-properties style:font-name="Arial" style:font-name-complex="Arial"/>
    </style:style>
    <style:style style:name="P409" style:parent-style-name="Normale" style:family="paragraph">
      <style:paragraph-properties fo:margin-bottom="0.0833in" fo:line-height="115%"/>
      <style:text-properties style:font-name="Arial" style:font-name-asian="Calibri" style:font-name-complex="Arial" style:language-asian="en" style:country-asian="US"/>
    </style:style>
    <style:style style:name="P410" style:parent-style-name="Normale" style:family="paragraph">
      <style:paragraph-properties fo:margin-bottom="0.0833in" fo:line-height="115%"/>
    </style:style>
    <style:style style:name="T411" style:parent-style-name="Car.predefinitoparagrafo" style:family="text">
      <style:text-properties style:font-name="Arial" style:font-name-complex="Arial"/>
    </style:style>
    <style:style style:name="P412" style:parent-style-name="Normale" style:family="paragraph">
      <style:paragraph-properties fo:margin-bottom="0.0833in" fo:line-height="115%"/>
      <style:text-properties style:font-name="Arial" style:font-name-asian="Calibri" style:font-name-complex="Arial" style:language-asian="en" style:country-asian="US"/>
    </style:style>
    <style:style style:name="P413" style:parent-style-name="Normale" style:family="paragraph">
      <style:paragraph-properties fo:margin-bottom="0.0833in" fo:line-height="115%"/>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P416" style:parent-style-name="Normale" style:family="paragraph">
      <style:paragraph-properties fo:margin-bottom="0.0833in" fo:line-height="115%"/>
      <style:text-properties style:font-name="Arial" style:font-name-asian="Calibri" style:font-name-complex="Arial" style:language-asian="en" style:country-asian="US"/>
    </style:style>
    <style:style style:name="P417" style:parent-style-name="Normale" style:family="paragraph">
      <style:paragraph-properties fo:margin-bottom="0.0833in" fo:line-height="115%"/>
      <style:text-properties style:font-name="Arial" style:font-name-asian="Calibri" style:font-name-complex="Arial" style:language-asian="en" style:country-asian="US"/>
    </style:style>
    <style:style style:name="P418" style:parent-style-name="Normale" style:family="paragraph">
      <style:paragraph-properties fo:margin-top="0.0694in" fo:margin-bottom="0.0694in">
        <style:tab-stops>
          <style:tab-stop style:type="left" style:position="0.25in"/>
        </style:tab-stops>
      </style:paragraph-properties>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text-position="super 66.6%"/>
    </style:style>
    <style:style style:name="T421" style:parent-style-name="Car.predefinitoparagrafo" style:family="text">
      <style:text-properties style:font-name="Arial" style:font-name-complex="Arial" fo:font-size="10pt" style:font-size-asian="10pt" style:font-size-complex="10pt"/>
    </style:style>
    <style:style style:name="T422" style:parent-style-name="Car.predefinitoparagrafo" style:family="text">
      <style:text-properties style:font-name="Arial" style:font-name-complex="Arial" fo:font-weight="bold" style:font-weight-asian="bold" fo:font-size="10pt" style:font-size-asian="10pt" style:font-size-complex="10pt"/>
    </style:style>
    <style:style style:name="P42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5"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6" style:parent-style-name="Normale" style:family="paragraph">
      <style:paragraph-properties>
        <style:tab-stops>
          <style:tab-stop style:type="left" style:position="-1.1868in"/>
        </style:tab-stops>
      </style:paragraph-properties>
    </style:style>
    <style:style style:name="T42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8" style:parent-style-name="Car.predefinitoparagrafo" style:family="text">
      <style:text-properties style:font-name="Arial" style:font-name-asian="Calibri" style:font-name-complex="Arial" fo:font-size="10pt" style:font-size-asian="10pt" style:font-size-complex="10pt"/>
    </style:style>
    <style:style style:name="T429"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30" style:parent-style-name="Car.predefinitoparagrafo" style:family="text">
      <style:text-properties style:font-name="Arial" style:font-name-asian="Calibri" style:font-name-complex="Arial" fo:font-size="10pt" style:font-size-asian="10pt" style:font-size-complex="10pt"/>
    </style:style>
    <style:style style:name="P431" style:parent-style-name="Normale" style:family="paragraph">
      <style:paragraph-properties>
        <style:tab-stops>
          <style:tab-stop style:type="left" style:position="-1.1868in"/>
        </style:tab-stops>
      </style:paragraph-properties>
    </style:style>
    <style:style style:name="T43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3" style:parent-style-name="Car.predefinitoparagrafo" style:family="text">
      <style:text-properties style:font-name="Arial" style:font-name-asian="Calibri" style:font-name-complex="Arial" fo:font-size="10pt" style:font-size-asian="10pt" style:font-size-complex="10pt"/>
    </style:style>
    <style:style style:name="T434"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35" style:parent-style-name="Car.predefinitoparagrafo" style:family="text">
      <style:text-properties style:font-name="Arial" style:font-name-asian="Calibri" style:font-name-complex="Arial" fo:font-size="10pt" style:font-size-asian="10pt" style:font-size-complex="10pt"/>
    </style:style>
    <style:style style:name="P436" style:parent-style-name="Normale" style:family="paragraph">
      <style:paragraph-properties>
        <style:tab-stops>
          <style:tab-stop style:type="left" style:position="-1.1868in"/>
        </style:tab-stops>
      </style:paragraph-properties>
    </style:style>
    <style:style style:name="T43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8" style:parent-style-name="Car.predefinitoparagrafo" style:family="text">
      <style:text-properties style:font-name="Arial" style:font-name-asian="Calibri" style:font-name-complex="Arial" fo:font-size="10pt" style:font-size-asian="10pt" style:font-size-complex="10pt"/>
    </style:style>
    <style:style style:name="T439"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40" style:parent-style-name="Car.predefinitoparagrafo" style:family="text">
      <style:text-properties style:font-name="Arial" style:font-name-asian="Calibri" style:font-name-complex="Arial" fo:font-size="10pt" style:font-size-asian="10pt" style:font-size-complex="10pt"/>
    </style:style>
    <style:style style:name="P441"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4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P446"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47"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48"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s/></text:p>
      <text:p text:style-name="P22"/>
      <text:p text:style-name="P23"><text:s/><text:s text:c="3"/>All’Agenzia del<text:s/>Demanio<text:s/></text:p>
      <text:p text:style-name="P24"><text:s text:c="3"/><text:tab/><text:tab/><text:tab/><text:tab/><text:tab/><text:tab/><text:tab/><text:tab/>Direzione<text:s/>Regionale<text:s/>Sardegna<text:s/><text:tab/><text:tab/><text:s text:c="5"/><text:s text:c="4"/><text:s text:c="3"/></text:p>
      <text:p text:style-name="P25"><text:span text:style-name="T26">Con riferimento alla procedura<text:s/></text:span><text:span text:style-name="T27">per l’affidamento di un Accordo Quadro per lavori di manutenzione ordinaria e straordinaria, ex art. 12, comma 5, D.L. 98/2011, sugli immobili in uso alle Amministrazioni dello Stato, compresi nel territorio di competenza della Direzione Regionale<text:s/></text:span><text:span text:style-name="T28">Sardegna</text:span><text:span text:style-name="T29"><text:s/>dell’Agenzia del Demanio –<text:s/></text:span><text:span text:style-name="T30">Lotto 1: “Lavori NO SOA – Ambito XXX” ovvero Lotto<text:s/></text:span><text:span text:style-name="T31">2<text:s/></text:span><text:span text:style-name="T32">“Lavori SOA I e II classifica” ovvero Lotto<text:s/></text:span><text:span text:style-name="T33">3</text:span><text:span text:style-name="T34"><text:s/>“Lavori SOA dalla III alla IV classifica”,<text:s/></text:span><text:span text:style-name="T35">ai sensi degli artt. 46 e 47 del D.P.R. 445/00, con consapevolezza delle responsabilità e delle sanzioni penali previste dall’art. 76 del citato decreto in caso di dichiarazioni false o mendaci</text:span></text:p>
      <text:p text:style-name="P36"/>
      <text:p text:style-name="P37">Il/La sottoscritto/a _____________ nato/a a ____________ il _________<text:s/>CF_______________<text:s/>residente a ____________ (___), via ________________ n.______<text:s/>in qualità di:</text:p>
      <text:p text:style-name="P38"><text:span text:style-name="T39">□<text:s/></text:span><text:span text:style-name="T40">(se del caso)</text:span><text:span text:style-name="T41"><text:s/>legale rappresentante</text:span><text:span text:style-name="T42"><text:s/></text:span></text:p>
      <text:p text:style-name="P43"><text:span text:style-name="T44">□<text:s/></text:span><text:span text:style-name="T45">(se del caso)<text:s/></text:span><text:span text:style-name="T46">procuratore generale/speciale, giusta procura allegata<text:s/></text:span></text:p>
      <text:p text:style-name="P47"><text:span text:style-name="T48">dell’operatore economico ______________________<text:s/></text:span><text:span text:style-name="T49">(indicare la denominazione sociale) ______________ (indicare la forma giuridica) ____________________________<text:s/></text:span><text:span text:style-name="T50">(</text:span><text:span text:style-name="T51">indicare la sede legale</text:span><text:span text:style-name="T52">) ______________________________ (</text:span><text:span text:style-name="T53">indicare CF e PI</text:span><text:span text:style-name="T54">) <text:s/>___________________________</text:span></text:p>
      <text:p text:style-name="P55"><text:span text:style-name="T56">CHIEDE DI PARTECIPARE ALLA GARA</text:span><text:span text:style-name="T57"><text:note text:note-class="footnote" text:id="_ftn0"><text:note-citation>1</text:note-citation><text:note-body><text:p text:style-name="Testonotaapièdipagina"><text:span text:style-name="T58"><text:s/></text:span><text:span text:style-name="T59">E’ ammessa<text:s/></text:span><text:span text:style-name="T60">la<text:s/></text:span><text:span text:style-name="T61">partecipazione alla presente procedura per un solo lotto</text:span><text:span text:style-name="T62">. In caso di partecipazione per più lotti, la domanda si considererà presentata unicamente per il lotto di maggior importo</text:span><text:span text:style-name="T63">.</text:span></text:p></text:note-body></text:note></text:span><text:span text:style-name="T64"><text:s/></text:span></text:p>
      <text:p text:style-name="Normale"><text:span text:style-name="T65">□ per il LOTTO 1<text:s/></text:span><text:span text:style-name="T66"><text:s/>“Lavori NO<text:s/></text:span><text:span text:style-name="T67">SOA</text:span><text:span text:style-name="T68"><text:s/></text:span><text:span text:style-name="T69">di importo</text:span><text:span text:style-name="T70"><text:s/>pari o superiore a 40.000 euro e fino ad € 150.000</text:span><text:span text:style-name="T71">”;</text:span></text:p>
      <text:p text:style-name="P72"/>
      <text:p text:style-name="Normale"><text:span text:style-name="T73">□ per il LOTTO<text:s/></text:span><text:span text:style-name="T74">2</text:span><text:span text:style-name="T75"><text:s/></text:span><text:span text:style-name="T76">“Lavori SOA I e II classifica</text:span><text:span text:style-name="T77"><text:s/></text:span><text:span text:style-name="T78">(</text:span><text:span text:style-name="T79">interventi manutentivi da € 150.001 ad € 516.000</text:span><text:span text:style-name="T80">)</text:span><text:span text:style-name="T81">”</text:span><text:span text:style-name="T82">;</text:span></text:p>
      <text:p text:style-name="P83"/>
      <text:p text:style-name="Normale"><text:span text:style-name="T84">□ per il LOTTO<text:s/></text:span><text:span text:style-name="T85">3</text:span><text:span text:style-name="T86"><text:s/></text:span><text:span text:style-name="T87">“Lavori SOA dalla III alla IV classifica”<text:s/></text:span><text:span text:style-name="T88">(interventi manutentivi da € 516.001 ad € 2.582.000</text:span><text:span text:style-name="T89">)</text:span></text:p>
      <text:p text:style-name="P90"/>
      <text:p text:style-name="P91"><text:span text:style-name="T92">come<text:s/></text:span><text:span text:style-name="T93">(barrare la casella di interesse)</text:span><text:span text:style-name="T94">:<text:s/></text:span></text:p>
      <text:p text:style-name="P95"/>
      <text:p text:style-name="P96">□<text:s/>società o altro soggetto<text:s/>singolo<text:s/>ex art.<text:s/>45<text:s/>co.<text:s/>2<text:s/>lett. a) del D.Lgs.<text:s/>50/16;</text:p>
      <text:p text:style-name="P97"/>
      <text:p text:style-name="P98">□ consorzio ex art.<text:s/>45<text:s/>co.<text:s/>2<text:s/>lett. b) e c) del D.Lgs.<text:s/>50/16<text:s/>che partecipa<text:s/>in proprio;</text:p>
      <text:p text:style-name="P99"/>
      <text:soft-page-break/>
      <text:p text:style-name="Normale"><text:span text:style-name="T100">□ consorzio ex art.<text:s/></text:span><text:span text:style-name="T101">45<text:s/></text:span><text:span text:style-name="T102">co.<text:s/></text:span><text:span text:style-name="T103">2<text:s/></text:span><text:span text:style-name="T104">lett. b) e c) del D.Lgs.</text:span><text:span text:style-name="T105">50</text:span><text:span text:style-name="T106">/</text:span><text:span text:style-name="T107">1</text:span><text:span text:style-name="T108">6 che partecipa<text:s/></text:span><text:span text:style-name="T109">per i seguenti consorziati</text:span><text:span text:style-name="T110"><text:note text:note-class="footnote" text:id="_ftn1"><text:note-citation>2</text:note-citation><text:note-body><text:p text:style-name="Testonotaapièdipagina"><text:span text:style-name="T111"><text:s/>Qualora</text:span><text:span text:style-name="T112"><text:s/>il consorziato designato sia, a sua volta, un consorzio di cui all’articolo 45, comma 2, lettera b), è tenuto anch’esso a indicare</text:span><text:span text:style-name="T113"><text:s/></text:span><text:span text:style-name="T114">i consorziati per i quali concorre</text:span><text:span text:style-name="T115">.</text:span></text:p><text:p text:style-name="Testonotaapièdipagina"><text:span text:style-name="T116">Per quanto riguarda i requisiti relativi alla categoria OG2, le consorziate esecutrici dovranno essere in possesso degli stessi, tenuto conto di quanto previsto dall’art. 146, co. 2, del D.Lgs. 50/2016. Pertanto, an</text:span><text:span text:style-name="T117">che le imprese esecutrici designate dal consorzio e qualificate per l’esecuzione, dovranno indicare la quota di esecuzione dei lavori corrispondente alla classifica,<text:s/></text:span><text:span text:style-name="T118"/><text:span text:style-name="T119">in ragione di quanto previsto dallo stesso comma 1 dell’ art. 146 che richiede “</text:span><text:span text:style-name="T120">il possesso di requisiti specifici e adeguati ad assicurare la tutela del bene oggetto di intervento</text:span><text:span text:style-name="T121">”</text:span></text:p></text:note-body></text:note></text:span><text:span text:style-name="T122">:</text:span></text:p>
      <text:p text:style-name="P123"/>
      <text:list text:style-name="LFO22" text:continue-numbering="true">
        <text:list-item>
          <text:p text:style-name="P124"><text:span text:style-name="T125">_____</text:span><text:span text:style-name="T126">________</text:span><text:span text:style-name="T127">_____<text:s/></text:span><text:span text:style-name="T128">(indicare la denominazione sociale)<text:s/></text:span><text:span text:style-name="T129">___________</text:span><text:span text:style-name="T130">(indicare la forma giuridica)<text:s/></text:span><text:span text:style-name="T131">___________</text:span><text:span text:style-name="T132"><text:s/></text:span><text:span text:style-name="T133">(</text:span><text:span text:style-name="T134">indicare la sede legale</text:span><text:span text:style-name="T135">) ____</text:span><text:span text:style-name="T136">_____________</text:span><text:span text:style-name="T137">_______(</text:span><text:span text:style-name="T138">indicare CF e PI</text:span><text:span text:style-name="T139">) <text:s/>_</text:span><text:span text:style-name="T140">_______________</text:span><text:span text:style-name="T141">__________<text:s/></text:span><text:span text:style-name="T142">(</text:span><text:span text:style-name="T143">indicare la quota dell’appalto</text:span><text:span text:style-name="T144">, relativa alla categoria OG2,</text:span><text:span text:style-name="T145"><text:s/>che in caso di aggiudicazione verrà eseguita</text:span><text:span text:style-name="T146">);</text:span></text:p>
        </text:list-item>
        <text:list-item>
          <text:p text:style-name="P147"><text:span text:style-name="T148">________</text:span><text:span text:style-name="T149">_______</text:span><text:span text:style-name="T150">__ (</text:span><text:span text:style-name="T151">indicare la denominazione sociale</text:span><text:span text:style-name="T152">) ___________</text:span><text:span text:style-name="T153"><text:s/></text:span><text:span text:style-name="T154">(</text:span><text:span text:style-name="T155">indicare la forma giuridica</text:span><text:span text:style-name="T156">) ___________</text:span><text:span text:style-name="T157"><text:s/></text:span><text:span text:style-name="T158">(</text:span><text:span text:style-name="T159">indicare la sede legale</text:span><text:span text:style-name="T160">)<text:s/></text:span><text:span text:style-name="T161">______</text:span><text:span text:style-name="T162">___________</text:span><text:span text:style-name="T163"><text:s/></text:span><text:span text:style-name="T164">(</text:span><text:span text:style-name="T165">indicare CF e PI</text:span><text:span text:style-name="T166">)<text:s/></text:span><text:span text:style-name="T167">_____________________(</text:span><text:span text:style-name="T168">indicare la quota dell’appalto</text:span><text:span text:style-name="T169">, relativa alla categoria OG2,</text:span><text:span text:style-name="T170"><text:s/>che in caso di aggiudicazione verrà eseguita</text:span><text:span text:style-name="T171">);</text:span></text:p>
        </text:list-item>
      </text:list>
      <text:p text:style-name="P172"/>
      <text:list text:style-name="LFO22" text:continue-numbering="true">
        <text:list-item>
          <text:p text:style-name="P173"><text:span text:style-name="T174">_________________________________</text:span><text:span text:style-name="T175">___</text:span><text:span text:style-name="T176"><text:s/></text:span><text:span text:style-name="T177">(per ogni altro consorziato indicare la denominazione sociale, forma giuridica, sede legale, CF e PI</text:span><text:span text:style-name="T178"><text:s/>nonché la quota dell’appalto</text:span><text:span text:style-name="T179">, relativa alla categoria OG2,</text:span><text:span text:style-name="T180"><text:s/>che in caso di aggiudicazione verrà eseguita</text:span><text:span text:style-name="T181">)</text:span><text:span text:style-name="T182">;</text:span></text:p>
        </text:list-item>
      </text:list>
      <text:p text:style-name="P183"/>
      <text:p text:style-name="P184"/>
      <text:p text:style-name="P185"/>
      <text:p text:style-name="P186"><text:span text:style-name="T187"><text:s/>(</text:span><text:span text:style-name="T188">compilare se del caso</text:span><text:span text:style-name="T189">)</text:span></text:p>
      <text:p text:style-name="P190"/>
      <text:p text:style-name="P191"><text:span text:style-name="T192">□ mandataria</text:span><text:span text:style-name="T193">/capogruppo</text:span><text:span text:style-name="T194"><text:s/>di un RTI o consorzio ordinario di<text:s/></text:span><text:span text:style-name="T195">imprese</text:span><text:span text:style-name="T196"><text:s/>ex art.<text:s/></text:span><text:span text:style-name="T197">45<text:s/></text:span><text:span text:style-name="T198">co.<text:s/></text:span><text:span text:style-name="T199">2<text:s/></text:span><text:span text:style-name="T200">lett. d)</text:span><text:span text:style-name="T201">,<text:s/></text:span><text:span text:style-name="T202">e)</text:span><text:span text:style-name="T203"><text:s/>e<text:s/></text:span><text:span text:style-name="T204">f)</text:span><text:span text:style-name="T205"><text:s/></text:span><text:span text:style-name="T206">del D.Lgs.<text:s/></text:span><text:span text:style-name="T207">50</text:span><text:span text:style-name="T208">/</text:span><text:span text:style-name="T209">1</text:span><text:span text:style-name="T210">6<text:s/></text:span><text:span text:style-name="T211">già costituito</text:span><text:span text:style-name="T212"><text:s/></text:span><text:span text:style-name="T213">di tipo</text:span><text:span text:style-name="T214"><text:s/>ORIZZONTALE</text:span><text:span text:style-name="T215"><text:s/></text:span></text:p>
      <text:p text:style-name="P216"/>
      <text:p text:style-name="P217">formato<text:s/>oltre<text:s/>che dalla mandataria<text:s/>dalle seguenti imprese:</text:p>
      <text:p text:style-name="P218"/>
      <text:list text:style-name="LFO23" text:continue-numbering="true">
        <text:list-item>
          <text:p text:style-name="P219"><text:span text:style-name="T220">(</text:span><text:span text:style-name="T221">mandante</text:span><text:span text:style-name="T222">) __________</text:span><text:span text:style-name="T223">_____</text:span><text:span text:style-name="T224"><text:s/>(</text:span><text:span text:style-name="T225">indicare la denominazione sociale</text:span><text:span text:style-name="T226">) ___________</text:span><text:span text:style-name="T227">____<text:s/></text:span><text:span text:style-name="T228">(</text:span><text:span text:style-name="T229">indicare la forma giuridica</text:span><text:span text:style-name="T230">) _________</text:span><text:span text:style-name="T231">_______________</text:span><text:span text:style-name="T232">__</text:span><text:span text:style-name="T233">___</text:span><text:span text:style-name="T234">_____</text:span><text:span text:style-name="T235">_<text:s/></text:span><text:span text:style-name="T236">(</text:span><text:span text:style-name="T237">indicare la sede legale</text:span><text:span text:style-name="T238">) ___________</text:span><text:span text:style-name="T239">________________<text:s/></text:span><text:span text:style-name="T240">(</text:span><text:span text:style-name="T241">indicare CF e PI</text:span><text:span text:style-name="T242">), _____</text:span><text:span text:style-name="T243">__________</text:span><text:span text:style-name="T244">______(</text:span><text:span text:style-name="T245">indicare la<text:s/></text:span><text:span text:style-name="T246">quota dell’appalto<text:s/></text:span><text:span text:style-name="T247">che in caso di aggiudicazione verrà eseguita</text:span><text:span text:style-name="T248">);</text:span></text:p>
        </text:list-item>
      </text:list>
      <text:p text:style-name="P249"/>
      <text:list text:style-name="LFO23" text:continue-numbering="true">
        <text:list-item>
          <text:p text:style-name="P250"><text:span text:style-name="T251">_________________________________</text:span><text:span text:style-name="T252">______</text:span><text:span text:style-name="T253"><text:s/></text:span><text:span text:style-name="T254">(per ogni altra mandante indicare la denominazione sociale, forma giuridica, sede legale, CF e PI, nonché la</text:span><text:span text:style-name="T255"><text:s/></text:span><text:span text:style-name="T256">quota</text:span><text:span text:style-name="T257"><text:s/>dell’appalto</text:span><text:span text:style-name="T258"><text:s/></text:span><text:span text:style-name="T259">che in caso di aggiudicazione verrà eseguita</text:span><text:span text:style-name="T260">);</text:span></text:p>
        </text:list-item>
      </text:list>
      <text:p text:style-name="P261"/>
      <text:p text:style-name="P262"><text:span text:style-name="T263">e che in qualità di mandataria eseguirà ____________________________________(</text:span><text:span text:style-name="T264">indicare la quota dell’appalto che in caso di aggiudicazione verrà eseguita</text:span><text:span text:style-name="T265">)</text:span></text:p>
      <text:p text:style-name="P266"/>
      <text:p text:style-name="P267"/>
      <text:p text:style-name="P268"/>
      <text:p text:style-name="P269"/>
      <text:p text:style-name="P270"><text:span text:style-name="T271">(</text:span><text:span text:style-name="T272">compilare se del caso</text:span><text:span text:style-name="T273">)</text:span></text:p>
      <text:p text:style-name="P274"/>
      <text:p text:style-name="P275"/>
      <text:p text:style-name="P276"><text:span text:style-name="T277">□ mandataria</text:span><text:span text:style-name="T278">/capogruppo</text:span><text:span text:style-name="T279"><text:s/>di un RTI o consorzio</text:span><text:span text:style-name="T280"><text:s/>ordinario</text:span><text:span text:style-name="T281"><text:s/>di imprese ex art.<text:s/></text:span><text:span text:style-name="T282">45<text:s/></text:span><text:span text:style-name="T283">co.<text:s/></text:span><text:span text:style-name="T284">2<text:s/></text:span><text:span text:style-name="T285">lett. d)</text:span><text:span text:style-name="T286"><text:s/></text:span><text:span text:style-name="T287">e)</text:span><text:span text:style-name="T288"><text:s/>e</text:span><text:span text:style-name="T289"><text:s/>f)</text:span><text:span text:style-name="T290"><text:s/>e f-</text:span><text:span text:style-name="T291">bis</text:span><text:span text:style-name="T292">)</text:span><text:span text:style-name="T293"><text:s/></text:span><text:span text:style-name="T294">del D.Lgs.<text:s/></text:span><text:span text:style-name="T295">50</text:span><text:span text:style-name="T296">/</text:span><text:span text:style-name="T297">1</text:span><text:span text:style-name="T298">6<text:s/></text:span><text:span text:style-name="T299">non ancora costituito</text:span><text:span text:style-name="T300"><text:s/></text:span><text:span text:style-name="T301">di tipo<text:s/></text:span><text:span text:style-name="T302">ORIZZONTALE</text:span><text:span text:style-name="T303">:</text:span></text:p>
      <text:p text:style-name="P304"/>
      <text:p text:style-name="P305"/>
      <text:p text:style-name="P306">che in caso di aggiudicazione sarà formato<text:s/>oltre che dalla mandataria<text:s/>dalle seguenti imprese:<text:s/></text:p>
      <text:p text:style-name="P307"/>
      <text:list text:style-name="LFO44" text:continue-numbering="true">
        <text:list-item>
          <text:p text:style-name="P308"><text:span text:style-name="T309"><text:s/></text:span><text:span text:style-name="T310">(</text:span><text:span text:style-name="T311">mandante</text:span><text:span text:style-name="T312">) _______________ (</text:span><text:span text:style-name="T313">indicare la denominazione sociale</text:span><text:span text:style-name="T314">) _______________</text:span><text:span text:style-name="T315">____________</text:span><text:span text:style-name="T316"><text:s/>(</text:span><text:span text:style-name="T317">indicare la forma giuridica</text:span><text:span text:style-name="T318">)<text:s/></text:span><text:span text:style-name="T319"><text:s text:c="9"/></text:span><text:span text:style-name="T320">____________</text:span><text:span text:style-name="T321">________________________________</text:span><text:span text:style-name="T322">___ (</text:span><text:span text:style-name="T323">indicare la sede legale</text:span><text:span text:style-name="T324">) ___________________________ (</text:span><text:span text:style-name="T325">indicare CF e PI</text:span><text:span text:style-name="T326">), _____________________(</text:span><text:span text:style-name="T327">indicare<text:s/></text:span><text:span text:style-name="T328">la<text:s/></text:span><text:span text:style-name="T329">quota<text:s/></text:span><text:span text:style-name="T330">dell’appalto<text:s/></text:span><text:span text:style-name="T331">che in caso di aggiudicazione verrà eseguita</text:span><text:span text:style-name="T332">);</text:span></text:p>
        </text:list-item>
        <text:list-item>
          <text:p text:style-name="P333"><text:span text:style-name="T334">_________________________________<text:s/></text:span><text:span text:style-name="T335">(per ogni altra mandante indicare la denominazione sociale, forma giuridica, sede legale, CF e PI, nonché<text:s/></text:span><text:span text:style-name="T336">la<text:s/></text:span><text:span text:style-name="T337">quota dell’appalto<text:s/></text:span><text:span text:style-name="T338">che in caso di aggiudicazione verrà eseguita</text:span><text:span text:style-name="T339">).</text:span></text:p>
        </text:list-item>
      </text:list>
      <text:p text:style-name="P340"/>
      <text:p text:style-name="P341"><text:span text:style-name="T342">e che in qualità di mandataria eseguirà ____________________________________(</text:span><text:span text:style-name="T343">indicare la quota dell’appalto che in caso di aggiudicazione verrà eseguita</text:span><text:span text:style-name="T344">) e <text:s/></text:span><text:span text:style-name="T345">si impegna,<text:s/></text:span><text:span text:style-name="T346">ai sensi dell’art.<text:s/></text:span><text:span text:style-name="T347">48</text:span><text:span text:style-name="T348">, comma 8, D.Lgs.<text:s/></text:span><text:span text:style-name="T349">50</text:span><text:span text:style-name="T350">/</text:span><text:span text:style-name="T351">2016</text:span><text:span text:style-name="T352">,<text:s/></text:span><text:span text:style-name="T353">in caso di<text:s/></text:span><text:span text:style-name="T354">aggiudicazione della gara,<text:s/></text:span><text:span text:style-name="T355">a stipulare</text:span><text:span text:style-name="T356"><text:s/>il contratto in nome e per conto proprio e delle mandanti</text:span><text:span text:style-name="T357"><text:s/>in virtù del mandato collettivo da queste ultime alla stessa conferito</text:span><text:span text:style-name="T358">.</text:span></text:p>
      <text:p text:style-name="P359"><text:s text:c="20"/></text:p>
      <text:p text:style-name="P360"/>
      <text:p text:style-name="P361"><text:span text:style-name="T362"><text:s/></text:span><text:span text:style-name="T363"><text:s text:c="4"/></text:span><text:span text:style-name="T364"><text:s/></text:span><text:span text:style-name="T365">E<text:s/></text:span><text:span text:style-name="T366">DICHIARA</text:span><text:span text:style-name="T367"><text:s/></text:span><text:span text:style-name="T368">(</text:span><text:span text:style-name="T369">eventuale</text:span><text:span text:style-name="T370">, solo<text:s/></text:span><text:span text:style-name="T371">in caso di cooptazione</text:span><text:span text:style-name="T372">)</text:span></text:p>
      <text:p text:style-name="P373"/>
      <text:p text:style-name="P374">□ che intende ricorrere all’istituto della cooptazione dell’art. 92, comma 5, D.P.R 207/2010<text:s/>associando la seguente impresa:</text:p>
      <text:p text:style-name="P375"><text:span text:style-name="T376"><text:s/></text:span><text:span text:style-name="T377">(indicare la denominazione sociale</text:span><text:span text:style-name="T378"><text:s/>della impresa cooptata</text:span><text:span text:style-name="T379">)</text:span><text:span text:style-name="T380">_______</text:span><text:span text:style-name="T381">____________ (indicare la forma giuridica</text:span><text:span text:style-name="T382"><text:s/>della impresa cooptata</text:span><text:span text:style-name="T383">) ____________________________<text:s/></text:span><text:span text:style-name="T384">(</text:span><text:span text:style-name="T385">indicare la sede legale</text:span><text:span text:style-name="T386"><text:s/>della impresa cooptata</text:span><text:span text:style-name="T387">) ___________<text:s/></text:span><text:span text:style-name="T388"><text:s text:c="2"/></text:span><text:span text:style-name="T389">(</text:span><text:span text:style-name="T390">indicare CF e PI</text:span><text:span text:style-name="T391"><text:s/>della impresa cooptata</text:span><text:span text:style-name="T392">) <text:s/>___________________________<text:s/></text:span><text:span text:style-name="T393">che eseguirà i lavori<text:s/></text:span><text:span text:style-name="T394">oggetto dell’appalto appartenenti alla categoria _______________</text:span><text:span text:style-name="T395">nella<text:s/></text:span><text:span text:style-name="T396">misura del __________________</text:span><text:span text:style-name="T397">(indicare la % dei lavori da eseguire non superiore al 20%</text:span><text:span text:style-name="T398"><text:s/>dell’</text:span><text:span text:style-name="T399">importo complessivo<text:s/></text:span><text:span text:style-name="T400">del singolo intervento manutentivo</text:span><text:span text:style-name="T401">)</text:span></text:p>
      <text:p text:style-name="P402">NB. L’impresa cooptata dovrà essere<text:s/>in possesso<text:s/>di idonea qualificazione<text:s/>per un importo pari a quello dei lavori<text:s/>ad essa<text:s/>affidati.<text:s/></text:p>
      <text:p text:style-name="P403">E DICHIARA ALTRESÌ</text:p>
      <text:list text:style-name="LFO50" text:continue-numbering="true">
        <text:list-item>
          <text:p text:style-name="P404"><text:span text:style-name="T405">il CCNL applicato con indicazione del relativo codice alfanumerico unico di cui all’articolo 16 quater del decreto legge n. 76/20;</text:span></text:p>
        </text:list-item>
      </text:list>
      <text:p text:style-name="P406"/>
      <text:soft-page-break/>
      <text:list text:style-name="LFO50" text:continue-numbering="true">
        <text:list-item>
          <text:p text:style-name="P407"><text:span text:style-name="T408">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09"/>
      <text:list text:style-name="LFO50" text:continue-numbering="true">
        <text:list-item>
          <text:p text:style-name="P410"><text:span text:style-name="T411">che l’offerta tiene conto dei piani di sicurezza che potranno essere richiesti all’impresa ove necessari in ragione dell’intervento;<text:s/></text:span></text:p>
        </text:list-item>
      </text:list>
      <text:p text:style-name="P412"/>
      <text:list text:style-name="LFO50" text:continue-numbering="true">
        <text:list-item>
          <text:p text:style-name="P413"><text:span text:style-name="T414">che l’offerta è valida e vincolante per 180 giorni consecutivi a decorrere dalla scadenza del termine per la presentazione delle offerte</text:span><text:span text:style-name="T415">;</text:span></text:p>
        </text:list-item>
      </text:list>
      <text:p text:style-name="P416"/>
      <text:list text:style-name="LFO50" text:continue-numbering="true">
        <text:list-item>
          <text:p text:style-name="P417">che l’indirizzo di posta elettronica certificata (o, solo per i concorrenti aventi sede in altro Stati membri, indirizzo di posta elettronica ordinaria), al quale saranno trasmesse le comunicazioni di cui all’art. 76 del D.Lgs. 50/2016 è _______________.</text:p>
        </text:list-item>
      </text:list>
      <text:p text:style-name="P418"><text:span text:style-name="T419">Letto, confermato e sottoscritto digitalmente da</text:span><text:span text:style-name="T420"><text:note text:note-class="footnote" text:id="_ftn2"><text:note-citation>3</text:note-citation><text:note-body><text:p text:style-name="Normale"><text:span text:style-name="T421"><text:s/></text:span><text:span text:style-name="T422">N.B.<text:s/></text:span></text:p><text:list text:style-name="LFO48" text:continue-numbering="true"><text:list-item><text:p text:style-name="P423">nel caso di raggruppamento temporaneo o consorzio ordinario costituiti, dalla mandataria/capofila.<text:s/></text:p></text:list-item><text:list-item><text:p text:style-name="P424">nel caso di raggruppamento temporaneo o consorzio ordinario non ancora costituiti, da tutti i soggetti che costituiranno il raggruppamento o consorzio;</text:p></text:list-item><text:list-item><text:p text:style-name="P425">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26"><text:span text:style-name="T427">se la rete è dotata di un organo comune con potere di rappresentanza e con soggettività giuridica</text:span><text:span text:style-name="T428">, ai sensi dell’art. 3, comma 4-</text:span><text:span text:style-name="T429">quater</text:span><text:span text:style-name="T430">, del d.l. 10 febbraio 2009, n. 5, la domanda di partecipazione deve essere sottoscritta dal solo operatore economico che riveste la funzione di organo comune;</text:span></text:p></text:list-item><text:list-item><text:p text:style-name="P431"><text:span text:style-name="T432">se la rete è dotata di un organo comune con potere di rappresentanza ma è priva di soggettività giuridica</text:span><text:span text:style-name="T433">, ai sensi dell’art. 3, comma 4-</text:span><text:span text:style-name="T434">quater</text:span><text:span text:style-name="T435">,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36"><text:span text:style-name="T437">se la rete è dotata di un organo comune privo del potere di rappresentanza o se la rete è sprovvista di organo comune, oppure se l’organo comune è privo dei requisiti di qualificazione</text:span><text:span text:style-name="T438"><text:s/></text:span><text:span text:style-name="T439">richiesti per assumere la veste di mandataria</text:span><text:span text:style-name="T44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41">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42"/><text:p text:style-name="Testonotaapièdipagina"/></text:note-body></text:note></text:span><text:span text:style-name="T443">:<text:s/></text:span><text:span text:style-name="T444"><text:s text:c="2"/></text:span><text:span text:style-name="T445"><text:s text:c="2"/></text:span></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FOSCOLIANO LUCA</dc:creator>
    <meta:creation-date>2022-05-12T10:45:00Z</meta:creation-date>
    <dc:date>2022-05-12T10:45:00Z</dc:date>
    <meta:print-date>2014-11-13T09:43:00Z</meta:print-date>
    <meta:template xlink:href="ORU" xlink:type="simple"/>
    <meta:editing-cycles>2</meta:editing-cycles>
    <meta:editing-duration>PT0S</meta:editing-duration>
    <meta:document-statistic meta:page-count="4" meta:paragraph-count="13" meta:word-count="1035" meta:character-count="6924" meta:row-count="49" meta:non-whitespace-character-count="5902"/>
  </office:meta>
</office:document-meta>
</file>