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6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6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6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6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6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6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6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6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39" style:parent-style-name="Normale" style:family="paragraph">
      <style:paragraph-properties fo:text-align="center" fo:line-height="150%"/>
      <style:text-properties style:font-name="Arial" style:font-name-complex="Arial"/>
    </style:style>
    <style:style style:name="P40" style:parent-style-name="Normale" style:family="paragraph">
      <style:paragraph-properties fo:text-align="center" fo:line-height="150%"/>
      <style:text-properties style:font-name="Arial" style:font-name-complex="Arial"/>
    </style:style>
    <style:style style:name="P41" style:parent-style-name="Normale" style:family="paragraph">
      <style:paragraph-properties fo:text-align="center" fo:line-height="150%"/>
      <style:text-properties style:font-name="Arial" style:font-name-complex="Arial"/>
    </style:style>
    <style:style style:name="P42" style:parent-style-name="Normale" style:family="paragraph">
      <style:paragraph-properties fo:text-align="center" fo:line-height="150%"/>
      <style:text-properties style:font-name="Arial" style:font-name-complex="Arial"/>
    </style:style>
    <style:style style:name="P43" style:parent-style-name="Normale" style:family="paragraph">
      <style:paragraph-properties fo:text-align="center" fo:line-height="150%"/>
      <style:text-properties style:font-name="Arial" style:font-name-complex="Arial"/>
    </style:style>
    <style:style style:name="P44" style:parent-style-name="Normale" style:family="paragraph">
      <style:paragraph-properties fo:text-align="center" fo:line-height="150%"/>
      <style:text-properties style:font-name="Arial" style:font-name-complex="Arial" fo:font-weight="bold" style:font-weight-asian="bold"/>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line-height="0.2083in"/>
      <style:text-properties style:font-name="Arial" style:font-name-complex="Arial"/>
    </style:style>
    <style:style style:name="P48" style:parent-style-name="Normale" style:family="paragraph">
      <style:paragraph-properties fo:margin-top="0.0833in"/>
      <style:text-properties style:font-name="Arial" style:font-name-complex="Arial"/>
    </style:style>
    <style:style style:name="P49" style:parent-style-name="Normale" style:family="paragraph">
      <style:paragraph-properties fo:margin-top="0.0833in"/>
      <style:text-properties style:font-name="Arial" style:font-name-complex="Arial"/>
    </style:style>
    <style:style style:name="P50" style:parent-style-name="Normale" style:family="paragraph">
      <style:paragraph-properties fo:margin-top="0.0833in"/>
      <style:text-properties style:font-name="Arial" style:font-name-complex="Arial"/>
    </style:style>
    <style:style style:name="P51" style:parent-style-name="Normale" style:family="paragraph">
      <style:paragraph-properties fo:text-align="center" fo:margin-top="0.0833in"/>
      <style:text-properties style:font-name="Arial" style:font-name-complex="Arial" fo:font-weight="bold" style:font-weight-asian="bold"/>
    </style:style>
    <style:style style:name="P52" style:parent-style-name="Normale" style:family="paragraph">
      <style:paragraph-properties fo:margin-top="0.0833in"/>
      <style:text-properties style:font-name="Arial" style:font-name-complex="Arial" fo:font-weight="bold" style:font-weight-asian="bold"/>
    </style:style>
    <style:style style:name="P53" style:parent-style-name="Normale" style:family="paragraph">
      <style:paragraph-properties fo:margin-top="0.0833in"/>
      <style:text-properties style:font-name="Arial" style:font-name-complex="Arial"/>
    </style:style>
    <style:style style:name="P54" style:parent-style-name="Normale" style:family="paragraph">
      <style:paragraph-properties fo:margin-top="0.0833in"/>
      <style:text-properties style:font-name="Arial" style:font-name-complex="Arial"/>
    </style:style>
    <style:style style:name="P55" style:parent-style-name="Normale" style:family="paragraph">
      <style:paragraph-properties fo:margin-top="0.0833in"/>
      <style:text-properties style:font-name="Arial" style:font-name-complex="Arial"/>
    </style:style>
    <style:style style:name="P56" style:parent-style-name="Normale" style:family="paragraph">
      <style:paragraph-properties fo:margin-top="0.0833in"/>
      <style:text-properties style:font-name="Arial" style:font-name-complex="Arial"/>
    </style:style>
    <style:style style:name="P57" style:parent-style-name="Normale" style:family="paragraph">
      <style:paragraph-properties fo:margin-top="0.0833in"/>
      <style:text-properties style:font-name="Arial" style:font-name-complex="Arial"/>
    </style:style>
    <style:style style:name="P58" style:parent-style-name="Normale" style:family="paragraph">
      <style:paragraph-properties fo:margin-top="0.0833in"/>
      <style:text-properties style:font-name="Arial" style:font-name-complex="Arial"/>
    </style:style>
    <style:style style:name="P59" style:parent-style-name="Normale" style:family="paragraph">
      <style:paragraph-properties fo:margin-top="0.0833in"/>
      <style:text-properties style:font-name="Arial" style:font-name-complex="Arial"/>
    </style:style>
    <style:style style:name="P60" style:parent-style-name="Normale" style:family="paragraph">
      <style:paragraph-properties fo:margin-top="0.0833in"/>
      <style:text-properties style:font-name="Arial" style:font-name-complex="Arial"/>
    </style:style>
    <style:style style:name="P61" style:parent-style-name="Normale" style:family="paragraph">
      <style:paragraph-properties fo:margin-top="0.0833in"/>
      <style:text-properties style:font-name="Arial" style:font-name-complex="Arial"/>
    </style:style>
    <style:style style:name="P62" style:parent-style-name="Normale" style:family="paragraph">
      <style:paragraph-properties fo:text-align="center" fo:margin-top="0.0833in"/>
      <style:text-properties style:font-name="Arial" style:font-name-complex="Arial" fo:font-weight="bold" style:font-weight-asian="bold"/>
    </style:style>
    <style:style style:name="P63" style:parent-style-name="Normale" style:family="paragraph">
      <style:paragraph-properties fo:text-align="center" fo:margin-top="0.0833in"/>
      <style:text-properties style:font-name="Arial" style:font-name-complex="Arial" fo:font-weight="bold" style:font-weight-asian="bold"/>
    </style:style>
    <style:style style:name="P64" style:parent-style-name="Normale" style:family="paragraph">
      <style:paragraph-properties fo:text-align="center" fo:margin-top="0.0833in"/>
      <style:text-properties style:font-name="Arial" style:font-name-complex="Arial" fo:font-weight="bold" style:font-weight-asian="bold"/>
    </style:style>
    <style:style style:name="P65" style:parent-style-name="Normale" style:family="paragraph">
      <style:paragraph-properties fo:text-align="center" fo:margin-top="0.0833in"/>
      <style:text-properties style:font-name="Arial" style:font-name-complex="Arial" fo:font-weight="bold" style:font-weight-asian="bold"/>
    </style:style>
    <style:style style:name="P66" style:parent-style-name="Normale" style:family="paragraph">
      <style:paragraph-properties fo:text-align="center" fo:margin-top="0.0833in"/>
      <style:text-properties style:font-name="Arial" style:font-name-complex="Arial" fo:font-weight="bold" style:font-weight-asian="bold"/>
    </style:style>
    <style:style style:name="P67" style:parent-style-name="Normale" style:family="paragraph">
      <style:paragraph-properties fo:text-align="center" fo:margin-top="0.0833in" fo:margin-bottom="0.0833in"/>
      <style:text-properties style:font-name="Arial" style:font-name-complex="Arial" fo:font-weight="bold" style:font-weight-asian="bold"/>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style-complex="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font-style-complex="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color="#FF0000"/>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P88" style:parent-style-name="Normale" style:family="paragraph">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font-style-complex="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P123" style:parent-style-name="Normale" style:family="paragraph">
      <style:text-properties style:font-name="Arial" style:font-name-complex="Arial"/>
    </style:style>
    <style:style style:name="P124" style:parent-style-name="Normale" style:family="paragraph">
      <style:text-properties style:font-name="Arial" style:font-name-complex="Arial"/>
    </style:style>
    <style:style style:name="P125" style:parent-style-name="Normale" style:family="paragraph">
      <style:text-properties style:font-name="Arial" style:font-name-complex="Arial"/>
    </style:style>
    <style:style style:name="P126" style:parent-style-name="Normale" style:family="paragraph">
      <style:text-properties style:font-name="Arial" style:font-name-complex="Arial"/>
    </style:style>
    <style:style style:name="P127" style:parent-style-name="Normale" style:family="paragraph">
      <style:text-properties style:font-name="Arial" style:font-name-complex="Arial"/>
    </style:style>
    <style:style style:name="P128" style:parent-style-name="Normale" style:family="paragraph">
      <style:text-properties style:font-name="Arial" style:font-name-complex="Arial"/>
    </style:style>
    <style:style style:name="P129" style:parent-style-name="Normale" style:family="paragraph">
      <style:paragraph-properties style:text-autospace="none"/>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language-asian="zh" style:country-asian="CN"/>
    </style:style>
    <style:style style:name="T157" style:parent-style-name="Car.predefinitoparagrafo" style:family="text">
      <style:text-properties style:font-name="Arial" style:font-name-complex="Arial"/>
    </style:style>
    <style:style style:name="P158" style:parent-style-name="Normale" style:family="paragraph">
      <style:paragraph-properties fo:text-align="center"/>
      <style:text-properties style:font-name="Arial" style:font-name-complex="Arial"/>
    </style:style>
    <style:style style:name="P159" style:parent-style-name="Normale" style:family="paragraph">
      <style:paragraph-properties fo:text-align="center"/>
      <style:text-properties style:font-name="Arial" style:font-name-complex="Arial" fo:font-weight="bold" style:font-weight-asian="bold"/>
    </style:style>
    <style:style style:name="P160" style:parent-style-name="Normale" style:family="paragraph">
      <style:paragraph-properties fo:text-align="center"/>
      <style:text-properties style:font-name="Arial" style:font-name-complex="Arial" fo:font-weight="bold" style:font-weight-asian="bold"/>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Normale" style:family="paragraph">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Normale" style:family="paragraph">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P206" style:parent-style-name="Normale" style:family="paragraph">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font-style-complex="italic"/>
    </style:style>
    <style:style style:name="T220" style:parent-style-name="Car.predefinitoparagrafo" style:family="text">
      <style:text-properties style:font-name="Arial" style:font-name-complex="Arial" style:font-style-complex="italic"/>
    </style:style>
    <style:style style:name="T221" style:parent-style-name="Car.predefinitoparagrafo" style:family="text">
      <style:text-properties style:font-name="Arial" style:font-name-complex="Arial"/>
    </style:style>
    <style:style style:name="P222" style:parent-style-name="Normale" style:family="paragraph">
      <style:text-properties style:font-name="Arial" style:font-name-complex="Arial"/>
    </style:style>
    <style:style style:name="T223" style:parent-style-name="Car.predefinitoparagrafo" style:family="text">
      <style:text-properties style:font-name="Arial" style:font-name-complex="Arial" fo:font-style="italic" style:font-style-asian="italic"/>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text-underline-type="single" style:text-underline-style="solid" style:text-underline-width="auto" style:text-underline-mode="continuous"/>
    </style:style>
    <style:style style:name="T241" style:parent-style-name="Car.predefinitoparagrafo" style:family="text">
      <style:text-properties style:font-name="Arial" style:font-name-complex="Arial" style:text-underline-type="single" style:text-underline-style="solid" style:text-underline-width="auto" style:text-underline-mode="continuous"/>
    </style:style>
    <style:style style:name="T242" style:parent-style-name="Car.predefinitoparagrafo" style:family="text">
      <style:text-properties style:font-name="Arial" style:font-name-complex="Arial"/>
    </style:style>
    <style:style style:name="P243" style:parent-style-name="Normale" style:family="paragraph">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P255" style:parent-style-name="Normale" style:family="paragraph">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P264" style:parent-style-name="Normale" style:family="paragraph">
      <style:paragraph-properties>
        <style:tab-stops>
          <style:tab-stop style:type="left" style:position="1.9791in"/>
        </style:tab-stops>
      </style:paragraph-properties>
      <style:text-properties style:font-name="Arial" style:font-name-complex="Arial"/>
    </style:style>
    <style:style style:name="P265" style:parent-style-name="Normale" style:family="paragraph">
      <style:paragraph-properties fo:text-align="center" fo:margin-top="0.0833in" fo:margin-bottom="0.0833in"/>
      <style:text-properties style:font-name="Arial" style:font-name-complex="Arial" fo:font-weight="bold" style:font-weight-asian="bold"/>
    </style:style>
    <style:style style:name="P266" style:parent-style-name="Normale" style:family="paragraph">
      <style:text-properties style:font-name="Arial" style:font-name-complex="Arial"/>
    </style:style>
    <style:style style:name="P267" style:parent-style-name="Normale" style:family="paragraph">
      <style:paragraph-properties fo:text-align="center" fo:margin-top="0.0833in" fo:margin-bottom="0.0833in"/>
      <style:text-properties style:font-name="Arial" style:font-name-complex="Arial" fo:font-weight="bold" style:font-weight-asian="bold"/>
    </style:style>
    <style:style style:name="P268" style:parent-style-name="Normale" style:family="paragraph">
      <style:paragraph-properties style:text-autospace="none"/>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font-style-complex="italic"/>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font-style-complex="italic"/>
    </style:style>
    <style:style style:name="T279" style:parent-style-name="Car.predefinitoparagrafo" style:family="text">
      <style:text-properties style:font-name="Arial" style:font-name-complex="Arial" style:font-style-complex="italic"/>
    </style:style>
    <style:style style:name="T280" style:parent-style-name="Car.predefinitoparagrafo" style:family="text">
      <style:text-properties style:font-name="Arial" style:font-name-complex="Arial" style:font-style-complex="italic"/>
    </style:style>
    <style:style style:name="T281" style:parent-style-name="Car.predefinitoparagrafo" style:family="text">
      <style:text-properties style:font-name="Arial" style:font-name-complex="Arial"/>
    </style:style>
    <style:style style:name="P282" style:parent-style-name="Normale" style:family="paragraph">
      <style:paragraph-properties style:text-autospace="none"/>
      <style:text-properties style:font-name="Arial" style:font-name-complex="Arial"/>
    </style:style>
    <style:style style:name="P283" style:parent-style-name="Normale" style:family="paragraph">
      <style:paragraph-properties style:text-autospace="none"/>
      <style:text-properties style:font-name="Arial" style:font-name-complex="Arial"/>
    </style:style>
    <style:style style:name="P284" style:parent-style-name="Normale" style:family="paragraph">
      <style:paragraph-properties style:text-autospace="none"/>
      <style:text-properties style:font-name="Arial" style:font-name-complex="Arial"/>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paragraph-properties style:text-autospace="none"/>
      <style:text-properties style:font-name="Arial" style:font-name-complex="Arial"/>
    </style:style>
    <style:style style:name="P287" style:parent-style-name="Normale" style:family="paragraph">
      <style:paragraph-properties style:text-autospace="none"/>
      <style:text-properties style:font-name="Arial" style:font-name-complex="Arial"/>
    </style:style>
    <style:style style:name="P288" style:parent-style-name="Normale" style:family="paragraph">
      <style:paragraph-properties fo:text-align="center" fo:margin-top="0.0833in" fo:margin-bottom="0.0833in"/>
      <style:text-properties style:font-name="Arial" style:font-name-complex="Arial" fo:font-weight="bold" style:font-weight-asian="bold"/>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style:text-autospace="none"/>
      <style:text-properties style:font-name="Arial" style:font-name-complex="Arial"/>
    </style:style>
    <style:style style:name="P294" style:parent-style-name="Normale" style:family="paragraph">
      <style:paragraph-properties style:text-autospace="none"/>
      <style:text-properties style:font-name="Arial" style:font-name-complex="Arial"/>
    </style:style>
    <style:style style:name="P295" style:parent-style-name="Normale" style:family="paragraph">
      <style:paragraph-properties style:text-autospace="none"/>
      <style:text-properties style:font-name="Arial" style:font-name-complex="Arial"/>
    </style:style>
    <style:style style:name="P296" style:parent-style-name="Normale" style:family="paragraph">
      <style:paragraph-properties style:text-autospace="none"/>
      <style:text-properties style:font-name="Arial" style:font-name-complex="Arial"/>
    </style:style>
    <style:style style:name="P297" style:parent-style-name="Normale" style:family="paragraph">
      <style:paragraph-properties style:text-autospace="none"/>
      <style:text-properties style:font-name="Arial" style:font-name-complex="Arial"/>
    </style:style>
    <style:style style:name="P298" style:parent-style-name="Normale" style:family="paragraph">
      <style:paragraph-properties style:text-autospace="none"/>
      <style:text-properties style:font-name="Arial" style:font-name-complex="Arial"/>
    </style:style>
    <style:style style:name="P299" style:parent-style-name="Normale" style:family="paragraph">
      <style:paragraph-properties style:text-autospace="none"/>
      <style:text-properties style:font-name="Arial" style:font-name-complex="Arial"/>
    </style:style>
    <style:style style:name="P300" style:parent-style-name="Normale" style:family="paragraph">
      <style:paragraph-properties style:text-autospace="none"/>
      <style:text-properties style:font-name="Arial" style:font-name-complex="Arial"/>
    </style:style>
    <style:style style:name="P301" style:parent-style-name="Normale" style:family="paragraph">
      <style:paragraph-properties style:text-autospace="none"/>
      <style:text-properties style:font-name="Arial" style:font-name-complex="Arial"/>
    </style:style>
    <style:style style:name="P302" style:parent-style-name="Normale" style:family="paragraph">
      <style:paragraph-properties style:text-autospace="none"/>
      <style:text-properties style:font-name="Arial" style:font-name-complex="Arial"/>
    </style:style>
    <style:style style:name="P303" style:parent-style-name="Normale" style:family="paragraph">
      <style:paragraph-properties style:text-autospace="none"/>
      <style:text-properties style:font-name="Arial" style:font-name-complex="Arial"/>
    </style:style>
    <style:style style:name="P304" style:parent-style-name="Normale" style:family="paragraph">
      <style:paragraph-properties style:text-autospace="none"/>
      <style:text-properties style:font-name="Arial" style:font-name-complex="Arial"/>
    </style:style>
    <style:style style:name="P305" style:parent-style-name="Normale" style:family="paragraph">
      <style:paragraph-properties style:text-autospace="none"/>
      <style:text-properties style:font-name="Arial" style:font-name-complex="Arial"/>
    </style:style>
    <style:style style:name="P306" style:parent-style-name="Normale" style:family="paragraph">
      <style:paragraph-properties style:text-autospace="none"/>
      <style:text-properties style:font-name="Arial" style:font-name-complex="Arial"/>
    </style:style>
    <style:style style:name="P307" style:parent-style-name="Normale" style:family="paragraph">
      <style:paragraph-properties style:text-autospace="none"/>
      <style:text-properties style:font-name="Arial" style:font-name-complex="Arial"/>
    </style:style>
    <style:style style:name="P308" style:parent-style-name="Normale" style:family="paragraph">
      <style:paragraph-properties style:text-autospace="none"/>
      <style:text-properties style:font-name="Arial" style:font-name-complex="Arial"/>
    </style:style>
    <style:style style:name="P309" style:parent-style-name="Normale" style:family="paragraph">
      <style:paragraph-properties style:text-autospace="none"/>
      <style:text-properties style:font-name="Arial" style:font-name-complex="Arial"/>
    </style:style>
    <style:style style:name="P310" style:parent-style-name="Normale" style:family="paragraph">
      <style:paragraph-properties style:text-autospace="none"/>
      <style:text-properties style:font-name="Arial" style:font-name-complex="Arial"/>
    </style:style>
    <style:style style:name="P311" style:parent-style-name="Normale" style:family="paragraph">
      <style:paragraph-properties style:text-autospace="none"/>
      <style:text-properties style:font-name="Arial" style:font-name-complex="Arial"/>
    </style:style>
    <style:style style:name="P312" style:parent-style-name="Normale" style:family="paragraph">
      <style:paragraph-properties style:text-autospace="none"/>
      <style:text-properties style:font-name="Arial" style:font-name-complex="Arial"/>
    </style:style>
    <style:style style:name="P313" style:parent-style-name="Normale" style:family="paragraph">
      <style:paragraph-properties style:text-autospace="none"/>
      <style:text-properties fo:hyphenate="false"/>
    </style:style>
    <style:style style:name="T314" style:parent-style-name="Car.predefinitoparagrafo" style:family="text">
      <style:text-properties style:font-name="Arial" style:font-name-complex="Arial"/>
    </style:style>
    <style:style style:name="P315" style:parent-style-name="Normale" style:family="paragraph">
      <style:text-properties style:font-name="Arial" style:font-name-complex="Arial"/>
    </style:style>
    <style:style style:name="P316" style:parent-style-name="Normale" style:family="paragraph">
      <style:paragraph-properties style:text-autospace="none"/>
      <style:text-properties style:font-name="Arial" style:font-name-complex="Arial"/>
    </style:style>
    <style:style style:name="P317" style:parent-style-name="Normale" style:family="paragraph">
      <style:paragraph-properties style:text-autospace="none"/>
      <style:text-properties style:font-name="Arial" style:font-name-complex="Arial"/>
    </style:style>
    <style:style style:name="P318" style:parent-style-name="Normale" style:family="paragraph">
      <style:paragraph-properties style:text-autospace="none"/>
      <style:text-properties style:font-name="Arial" style:font-name-complex="Arial"/>
    </style:style>
    <style:style style:name="P319" style:parent-style-name="Normale" style:family="paragraph">
      <style:paragraph-properties style:text-autospace="none"/>
      <style:text-properties style:font-name="Arial" style:font-name-complex="Arial"/>
    </style:style>
    <style:style style:name="P320" style:parent-style-name="Normale" style:family="paragraph">
      <style:paragraph-properties style:text-autospace="none"/>
      <style:text-properties style:font-name="Arial" style:font-name-complex="Arial"/>
    </style:style>
    <style:style style:name="P321" style:parent-style-name="Normale" style:family="paragraph">
      <style:paragraph-properties style:text-autospace="none"/>
      <style:text-properties style:font-name="Arial" style:font-name-complex="Arial"/>
    </style:style>
    <style:style style:name="P322" style:parent-style-name="Normale" style:family="paragraph">
      <style:paragraph-properties style:text-autospace="none"/>
      <style:text-properties style:font-name="Arial" style:font-name-complex="Arial"/>
    </style:style>
    <style:style style:name="P323" style:parent-style-name="Normale" style:family="paragraph">
      <style:paragraph-properties style:text-autospace="none"/>
      <style:text-properties style:font-name="Arial" style:font-name-complex="Arial"/>
    </style:style>
    <style:style style:name="P324" style:parent-style-name="Normale" style:family="paragraph">
      <style:paragraph-properties style:text-autospace="none"/>
      <style:text-properties style:font-name="Arial" style:font-name-complex="Arial"/>
    </style:style>
    <style:style style:name="P325" style:parent-style-name="Normale" style:family="paragraph">
      <style:paragraph-properties style:text-autospace="none"/>
      <style:text-properties style:font-name="Arial" style:font-name-complex="Arial"/>
    </style:style>
    <style:style style:name="P326" style:parent-style-name="Normale" style:family="paragraph">
      <style:paragraph-properties style:text-autospace="none"/>
      <style:text-properties style:font-name="Arial" style:font-name-complex="Arial"/>
    </style:style>
    <style:style style:name="P327" style:parent-style-name="Normale" style:family="paragraph">
      <style:paragraph-properties style:text-autospace="none"/>
      <style:text-properties style:font-name="Arial" style:font-name-complex="Arial"/>
    </style:style>
    <style:style style:name="P328" style:parent-style-name="Normale" style:family="paragraph">
      <style:paragraph-properties style:text-autospace="none"/>
      <style:text-properties style:font-name="Arial" style:font-name-complex="Arial"/>
    </style:style>
    <style:style style:name="P329" style:parent-style-name="Normale" style:family="paragraph">
      <style:paragraph-properties style:text-autospace="none"/>
      <style:text-properties style:font-name="Arial" style:font-name-complex="Arial"/>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style>
    <style:style style:name="P332" style:parent-style-name="Normale" style:family="paragraph">
      <style:paragraph-properties style:text-autospace="none"/>
      <style:text-properties style:font-name="Arial" style:font-name-complex="Arial"/>
    </style:style>
    <style:style style:name="P333" style:parent-style-name="Normale" style:family="paragraph">
      <style:paragraph-properties style:text-autospace="none"/>
      <style:text-properties style:font-name="Arial" style:font-name-complex="Arial"/>
    </style:style>
    <style:style style:name="P334" style:parent-style-name="Normale" style:family="paragraph">
      <style:text-properties style:font-name="Arial" style:font-name-complex="Arial"/>
    </style:style>
    <style:style style:name="P335" style:parent-style-name="Normale" style:family="paragraph">
      <style:text-properties style:font-name="Arial" style:font-name-complex="Arial"/>
    </style:style>
    <style:style style:name="P336" style:parent-style-name="Normale" style:family="paragraph">
      <style:paragraph-properties fo:margin-bottom="0.0833in"/>
      <style:text-properties style:font-name="Arial" style:font-name-complex="Arial"/>
    </style:style>
    <style:style style:name="P337" style:parent-style-name="Normale" style:family="paragraph">
      <style:paragraph-properties fo:margin-bottom="0.0833in"/>
      <style:text-properties style:font-name="Arial" style:font-name-complex="Arial" fo:font-size="2pt" style:font-size-asian="2pt"/>
    </style:style>
    <style:style style:name="P338" style:parent-style-name="Normale" style:family="paragraph">
      <style:paragraph-properties fo:text-align="center" fo:margin-top="0.0833in" fo:margin-bottom="0.0833in"/>
      <style:text-properties style:font-name="Arial" style:font-name-complex="Arial" fo:font-weight="bold" style:font-weight-asian="bold"/>
    </style:style>
    <style:style style:name="P339" style:parent-style-name="Normale" style:family="paragraph">
      <style:text-properties style:font-name="Arial" style:font-name-complex="Arial"/>
    </style:style>
    <style:style style:name="P340" style:parent-style-name="Normale" style:family="paragraph">
      <style:text-properties style:font-name="Arial" style:font-name-complex="Arial"/>
    </style:style>
    <style:style style:name="P341" style:parent-style-name="Normale" style:family="paragraph">
      <style:text-properties style:font-name="Arial" style:font-name-complex="Arial"/>
    </style:style>
    <style:style style:name="P342" style:parent-style-name="Normale" style:family="paragraph">
      <style:text-properties style:font-name="Arial" style:font-name-complex="Arial"/>
    </style:style>
    <style:style style:name="P343" style:parent-style-name="Normale" style:family="paragraph">
      <style:text-properties style:font-name="Arial" style:font-name-complex="Arial"/>
    </style:style>
    <style:style style:name="P344" style:parent-style-name="Normale" style:family="paragraph">
      <style:text-properties style:font-name="Arial" style:font-name-complex="Arial"/>
    </style:style>
    <style:style style:name="P345" style:parent-style-name="Normale" style:family="paragraph">
      <style:text-properties style:font-name="Arial" style:font-name-complex="Arial"/>
    </style:style>
    <style:style style:name="P346" style:parent-style-name="Normale" style:family="paragraph">
      <style:paragraph-properties fo:text-align="center" fo:margin-top="0.0833in" fo:margin-bottom="0.0833in"/>
      <style:text-properties style:font-name="Arial" style:font-name-complex="Arial" fo:font-weight="bold" style:font-weight-asian="bold"/>
    </style:style>
    <style:style style:name="P347" style:parent-style-name="Normale" style:family="paragraph">
      <style:paragraph-properties fo:text-align="center" fo:margin-top="0.0833in" fo:margin-bottom="0.0833in"/>
      <style:text-properties style:font-name="Arial" style:font-name-complex="Arial" fo:font-weight="bold" style:font-weight-asian="bold"/>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weight="bold" style:font-weight-asian="bold"/>
    </style:style>
    <style:style style:name="T366" style:parent-style-name="Car.predefinitoparagrafo" style:family="text">
      <style:text-properties style:font-name="Arial" style:font-name-complex="Arial" fo:font-weight="bold" style:font-weight-asian="bold"/>
    </style:style>
    <style:style style:name="T367" style:parent-style-name="Car.predefinitoparagrafo" style:family="text">
      <style:text-properties style:font-name="Arial" style:font-name-complex="Arial" fo:font-weight="bold" style:font-weight-asian="bold"/>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style:style>
    <style:style style:name="P370" style:parent-style-name="Normale" style:family="paragraph">
      <style:paragraph-properties style:text-autospace="none"/>
      <style:text-properties style:font-name="Arial" style:font-name-complex="Arial"/>
    </style:style>
    <style:style style:name="P371" style:parent-style-name="Normale" style:family="paragraph">
      <style:paragraph-properties style:text-autospace="none"/>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font-style-complex="italic" fo:font-size="11pt" style:font-size-asian="11pt" style:font-size-complex="11pt"/>
    </style:style>
    <style:style style:name="P381" style:parent-style-name="Normale" style:family="paragraph">
      <style:paragraph-properties style:text-autospace="none"/>
      <style:text-properties style:font-name="Arial" style:font-name-complex="Arial" style:font-style-complex="italic" fo:font-size="11pt" style:font-size-asian="11pt" style:font-size-complex="11pt"/>
    </style:style>
    <style:style style:name="P382" style:parent-style-name="Normale" style:family="paragraph">
      <style:paragraph-properties style:text-autospace="none"/>
      <style:text-properties style:font-name="Arial" style:font-name-complex="Arial"/>
    </style:style>
    <style:style style:name="P383" style:parent-style-name="Normale" style:family="paragraph">
      <style:paragraph-properties style:text-autospace="none"/>
      <style:text-properties style:font-name="Arial" style:font-name-complex="Arial"/>
    </style:style>
    <style:style style:name="P384" style:parent-style-name="Normale" style:family="paragraph">
      <style:paragraph-properties style:text-autospace="none"/>
      <style:text-properties style:font-name="Arial" style:font-name-complex="Arial"/>
    </style:style>
    <style:style style:name="P385" style:parent-style-name="Normale" style:family="paragraph">
      <style:paragraph-properties style:text-autospace="none"/>
      <style:text-properties style:font-name="Arial" style:font-name-complex="Arial"/>
    </style:style>
    <style:style style:name="P386" style:parent-style-name="Normale" style:family="paragraph">
      <style:text-properties style:font-name="Arial" style:font-name-complex="Arial"/>
    </style:style>
    <style:style style:name="P387" style:parent-style-name="Normale" style:family="paragraph">
      <style:text-properties style:font-name="Arial" style:font-name-complex="Arial"/>
    </style:style>
    <style:style style:name="P388" style:parent-style-name="Normale" style:family="paragraph">
      <style:paragraph-properties style:text-autospace="none"/>
      <style:text-properties style:font-name="Arial" style:font-name-complex="Arial"/>
    </style:style>
    <style:style style:name="P389" style:parent-style-name="Normale" style:family="paragraph">
      <style:text-properties style:font-name="Arial" style:font-name-complex="Arial"/>
    </style:style>
    <style:style style:name="P390" style:parent-style-name="Normale" style:family="paragraph">
      <style:paragraph-properties fo:margin-bottom="0.0833in"/>
      <style:text-properties style:font-name="Arial" style:font-name-complex="Arial"/>
    </style:style>
    <style:style style:name="P391" style:parent-style-name="Normale" style:family="paragraph">
      <style:paragraph-properties fo:margin-bottom="0.0833in"/>
      <style:text-properties style:font-name="Arial" style:font-name-complex="Arial"/>
    </style:style>
    <style:style style:name="P392" style:parent-style-name="Normale" style:family="paragraph">
      <style:paragraph-properties fo:margin-bottom="0.0833in"/>
      <style:text-properties style:font-name="Arial" style:font-name-complex="Arial"/>
    </style:style>
    <style:style style:name="P393" style:parent-style-name="Normale" style:family="paragraph">
      <style:paragraph-properties fo:margin-bottom="0.0833in"/>
      <style:text-properties style:font-name="Arial" style:font-name-complex="Arial"/>
    </style:style>
    <style:style style:name="P394" style:parent-style-name="Normale" style:family="paragraph">
      <style:paragraph-properties fo:margin-bottom="0.0833in"/>
      <style:text-properties style:font-name="Arial" style:font-name-complex="Arial"/>
    </style:style>
    <style:style style:name="P395" style:parent-style-name="Normale" style:family="paragraph">
      <style:paragraph-properties fo:margin-bottom="0.0833in"/>
      <style:text-properties style:font-name="Arial" style:font-name-complex="Arial"/>
    </style:style>
    <style:style style:name="P396" style:parent-style-name="Normale" style:family="paragraph">
      <style:paragraph-properties fo:margin-bottom="0.0833in"/>
      <style:text-properties style:font-name="Arial" style:font-name-complex="Arial"/>
    </style:style>
    <style:style style:name="P397" style:parent-style-name="Normale" style:family="paragraph">
      <style:paragraph-properties fo:margin-bottom="0.0833in"/>
      <style:text-properties style:font-name="Arial" style:font-name-complex="Arial"/>
    </style:style>
    <style:style style:name="P398" style:parent-style-name="Normale" style:family="paragraph">
      <style:paragraph-properties fo:margin-bottom="0.0833in"/>
      <style:text-properties style:font-name="Arial" style:font-name-complex="Arial"/>
    </style:style>
    <style:style style:name="P399" style:parent-style-name="Normale" style:family="paragraph">
      <style:paragraph-properties fo:margin-bottom="0.0833in"/>
      <style:text-properties style:font-name="Arial" style:font-name-complex="Arial"/>
    </style:style>
    <style:style style:name="P400" style:parent-style-name="Normale" style:family="paragraph">
      <style:paragraph-properties fo:margin-bottom="0.0833in"/>
      <style:text-properties style:font-name="Arial" style:font-name-complex="Arial"/>
    </style:style>
    <style:style style:name="P401" style:parent-style-name="Normale" style:family="paragraph">
      <style:paragraph-properties fo:margin-bottom="0.0833in"/>
      <style:text-properties style:font-name="Arial" style:font-name-complex="Arial"/>
    </style:style>
    <style:style style:name="P402" style:parent-style-name="Normale" style:family="paragraph">
      <style:paragraph-properties fo:margin-bottom="0.0833in"/>
      <style:text-properties style:font-name="Arial" style:font-name-complex="Arial"/>
    </style:style>
    <style:style style:name="P403" style:parent-style-name="Normale" style:family="paragraph">
      <style:paragraph-properties fo:text-align="center" fo:margin-top="0.0833in" fo:margin-bottom="0.0833in"/>
      <style:text-properties style:font-name="Arial" style:font-name-complex="Arial" fo:font-weight="bold" style:font-weight-asian="bold"/>
    </style:style>
    <style:style style:name="P404" style:parent-style-name="Normale" style:family="paragraph">
      <style:paragraph-properties fo:text-align="center" fo:margin-top="0.0833in" fo:margin-bottom="0.0833in"/>
      <style:text-properties style:font-name="Arial" style:font-name-complex="Arial" fo:font-weight="bold" style:font-weight-asian="bold"/>
    </style:style>
    <style:style style:name="P405" style:parent-style-name="Normale" style:family="paragraph">
      <style:text-properties style:font-name="Arial" style:font-name-complex="Arial"/>
    </style:style>
    <style:style style:name="P406" style:parent-style-name="Paragrafoelenco" style:family="paragraph">
      <style:paragraph-properties fo:text-align="justify" fo:line-height="100%"/>
      <style:text-properties style:font-name="Arial" style:font-name-complex="Arial" fo:font-size="12pt" style:font-size-asian="12pt" style:font-size-complex="12pt"/>
    </style:style>
    <style:style style:name="P407" style:parent-style-name="Paragrafoelenco" style:family="paragraph">
      <style:paragraph-properties fo:text-align="justify" fo:line-height="100%"/>
      <style:text-properties style:font-name="Arial" style:font-name-complex="Arial" fo:font-size="12pt" style:font-size-asian="12pt" style:font-size-complex="12pt"/>
    </style:style>
    <style:style style:name="P408" style:parent-style-name="Paragrafoelenco" style:family="paragraph">
      <style:paragraph-properties fo:text-align="justify" fo:line-height="100%"/>
    </style:style>
    <style:style style:name="T409" style:parent-style-name="Car.predefinitoparagrafo" style:family="text">
      <style:text-properties style:font-name="Arial" style:font-name-complex="Arial" fo:font-size="12pt" style:font-size-asian="12pt" style:font-size-complex="12pt"/>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fo:font-size="12pt" style:font-size-asian="12pt" style:font-size-complex="12pt"/>
    </style:style>
    <style:style style:name="T412" style:parent-style-name="Car.predefinitoparagrafo" style:family="text">
      <style:text-properties style:font-name="Arial" style:font-name-complex="Arial" fo:font-size="12pt" style:font-size-asian="12pt" style:font-size-complex="12pt"/>
    </style:style>
    <style:style style:name="T413" style:parent-style-name="Car.predefinitoparagrafo" style:family="text">
      <style:text-properties style:font-name="Arial" style:font-name-complex="Arial" fo:font-size="12pt" style:font-size-asian="12pt" style:font-size-complex="12pt"/>
    </style:style>
    <style:style style:name="P414" style:parent-style-name="Paragrafoelenco" style:family="paragraph">
      <style:paragraph-properties fo:text-align="justify" fo:line-height="100%"/>
    </style:style>
    <style:style style:name="T415" style:parent-style-name="Car.predefinitoparagrafo" style:family="text">
      <style:text-properties style:font-name="Arial" style:font-name-complex="Arial" fo:font-size="12pt" style:font-size-asian="12pt" style:font-size-complex="12pt"/>
    </style:style>
    <style:style style:name="T416" style:parent-style-name="Car.predefinitoparagrafo" style:family="text">
      <style:text-properties style:font-name="Arial" style:font-name-complex="Arial" fo:font-size="12pt" style:font-size-asian="12pt" style:font-size-complex="12pt"/>
    </style:style>
    <style:style style:name="T41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418" style:parent-style-name="Paragrafoelenco" style:family="paragraph">
      <style:paragraph-properties fo:text-align="justify" fo:line-height="100%"/>
      <style:text-properties style:font-name="Arial" style:font-name-complex="Arial" fo:font-size="12pt" style:font-size-asian="12pt" style:font-size-complex="12pt"/>
    </style:style>
    <style:style style:name="P419" style:parent-style-name="Paragrafoelenco" style:family="paragraph">
      <style:paragraph-properties fo:text-align="justify" fo:line-height="100%"/>
      <style:text-properties style:font-name="Arial" style:font-name-complex="Arial" fo:font-size="12pt" style:font-size-asian="12pt" style:font-size-complex="12pt"/>
    </style:style>
    <style:style style:name="P420" style:parent-style-name="Paragrafoelenco" style:family="paragraph">
      <style:paragraph-properties fo:text-align="justify" fo:line-height="100%"/>
      <style:text-properties style:font-name="Arial" style:font-name-complex="Arial" fo:font-size="12pt" style:font-size-asian="12pt" style:font-size-complex="12pt"/>
    </style:style>
    <style:style style:name="P421" style:parent-style-name="Paragrafoelenco" style:family="paragraph">
      <style:paragraph-properties fo:text-align="justify" fo:line-height="100%"/>
    </style:style>
    <style:style style:name="T422" style:parent-style-name="Car.predefinitoparagrafo" style:family="text">
      <style:text-properties style:font-name="Arial" style:font-name-complex="Arial" fo:font-size="12pt" style:font-size-asian="12pt" style:font-size-complex="12pt"/>
    </style:style>
    <style:style style:name="T423" style:parent-style-name="Car.predefinitoparagrafo" style:family="text">
      <style:text-properties style:font-name="Arial" style:font-name-complex="Arial" fo:font-size="12pt" style:font-size-asian="12pt" style:font-size-complex="12pt"/>
    </style:style>
    <style:style style:name="T424" style:parent-style-name="Car.predefinitoparagrafo" style:family="text">
      <style:text-properties style:font-name="Arial" style:font-name-complex="Arial" fo:font-size="12pt" style:font-size-asian="12pt" style:font-size-complex="12pt"/>
    </style:style>
    <style:style style:name="P425" style:parent-style-name="Normale" style:family="paragraph">
      <style:paragraph-properties fo:text-align="center" fo:margin-top="0.0833in" fo:margin-bottom="0.0833in"/>
      <style:text-properties style:font-name="Arial" style:font-name-complex="Arial" fo:font-weight="bold" style:font-weight-asian="bold"/>
    </style:style>
    <style:style style:name="P426" style:parent-style-name="Normale" style:family="paragraph">
      <style:text-properties style:font-name="Arial" style:font-name-complex="Arial"/>
    </style:style>
    <style:style style:name="P427"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428"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429"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430" style:parent-style-name="Paragrafoelenco" style:family="paragraph">
      <style:paragraph-properties fo:text-align="justify" fo:line-height="100%"/>
    </style:style>
    <style:style style:name="T43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3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style:text-autospace="none"/>
      <style:text-properties style:font-name="Arial" style:font-name-complex="Arial"/>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42" style:parent-style-name="Normale" style:family="paragraph">
      <style:paragraph-properties style:text-autospace="none"/>
      <style:text-properties style:font-name="Arial" style:font-name-complex="Arial" style:font-weight-complex="bold"/>
    </style:style>
    <style:style style:name="P443" style:parent-style-name="Normale" style:family="paragraph">
      <style:paragraph-properties style:text-autospace="none"/>
      <style:text-properties style:font-name="Arial" style:font-name-complex="Arial" style:font-weight-complex="bold"/>
    </style:style>
    <style:style style:name="P444" style:parent-style-name="Paragrafoelenco" style:family="paragraph">
      <style:paragraph-properties style:text-autospace="none" fo:text-align="justify" fo:line-height="100%"/>
    </style:style>
    <style:style style:name="T445" style:parent-style-name="Car.predefinitoparagrafo" style:family="text">
      <style:text-properties style:font-name="Arial" style:font-name-complex="Arial" style:font-weight-complex="bold" fo:font-size="12pt" style:font-size-asian="12pt" style:font-size-complex="12pt"/>
    </style:style>
    <style:style style:name="T446" style:parent-style-name="Car.predefinitoparagrafo" style:family="text">
      <style:text-properties style:font-name="Arial" style:font-name-complex="Arial" style:font-weight-complex="bold" fo:font-size="12pt" style:font-size-asian="12pt" style:font-size-complex="12pt"/>
    </style:style>
    <style:style style:name="T447" style:parent-style-name="Car.predefinitoparagrafo" style:family="text">
      <style:text-properties style:font-name="Arial" style:font-name-complex="Arial" style:font-weight-complex="bold" fo:font-size="12pt" style:font-size-asian="12pt" style:font-size-complex="12pt"/>
    </style:style>
    <style:style style:name="T448"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449" style:parent-style-name="Paragrafoelenco" style:family="paragraph">
      <style:paragraph-properties style:text-autospace="none" fo:text-align="justify" fo:line-height="100%"/>
      <style:text-properties style:font-name="Arial" style:font-name-asian="Times New Roman" style:font-name-complex="Arial" style:font-weight-complex="bold" fo:font-size="12pt" style:font-size-asian="12pt" style:font-size-complex="12pt" style:language-asian="it" style:country-asian="IT"/>
    </style:style>
    <style:style style:name="P450"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451" style:parent-style-name="Paragrafoelenco" style:family="paragraph">
      <style:paragraph-properties style:text-autospace="none" fo:text-align="justify" fo:line-height="100%"/>
    </style:style>
    <style:style style:name="T452" style:parent-style-name="Car.predefinitoparagrafo" style:family="text">
      <style:text-properties style:font-name="Arial" fo:font-size="12pt" style:font-size-asian="12pt" style:font-size-complex="12pt"/>
    </style:style>
    <style:style style:name="T453" style:parent-style-name="Car.predefinitoparagrafo" style:family="text">
      <style:text-properties style:font-name="Arial" fo:font-size="12pt" style:font-size-asian="12pt" style:font-size-complex="12pt"/>
    </style:style>
    <style:style style:name="T454" style:parent-style-name="Car.predefinitoparagrafo" style:family="text">
      <style:text-properties style:font-name="Arial"/>
    </style:style>
    <style:style style:name="T455" style:parent-style-name="Car.predefinitoparagrafo" style:family="text">
      <style:text-properties style:font-name="Arial" fo:font-size="12pt" style:font-size-asian="12pt" style:font-size-complex="12pt" style:language-asian="zh" style:country-asian="CN"/>
    </style:style>
    <style:style style:name="T456" style:parent-style-name="Car.predefinitoparagrafo" style:family="text">
      <style:text-properties style:font-name="Arial"/>
    </style:style>
    <style:style style:name="T457" style:parent-style-name="Car.predefinitoparagrafo" style:family="text">
      <style:text-properties style:font-name="Arial" fo:font-size="12pt" style:font-size-asian="12pt" style:font-size-complex="12pt" style:language-asian="zh" style:country-asian="CN"/>
    </style:style>
    <style:style style:name="T458" style:parent-style-name="Car.predefinitoparagrafo" style:family="text">
      <style:text-properties style:font-name="Arial"/>
    </style:style>
    <style:style style:name="T459" style:parent-style-name="Car.predefinitoparagrafo" style:family="text">
      <style:text-properties style:font-name="Arial" fo:font-size="12pt" style:font-size-asian="12pt" style:font-size-complex="12pt" style:language-asian="zh" style:country-asian="CN"/>
    </style:style>
    <style:style style:name="T460" style:parent-style-name="Car.predefinitoparagrafo" style:family="text">
      <style:text-properties style:font-name="Arial"/>
    </style:style>
    <style:style style:name="T461" style:parent-style-name="Car.predefinitoparagrafo" style:family="text">
      <style:text-properties style:font-name="Arial" fo:font-size="12pt" style:font-size-asian="12pt" style:font-size-complex="12pt" style:language-asian="zh" style:country-asian="CN"/>
    </style:style>
    <style:style style:name="T462" style:parent-style-name="Car.predefinitoparagrafo" style:family="text">
      <style:text-properties style:font-name="Arial" fo:font-size="12pt" style:font-size-asian="12pt" style:font-size-complex="12pt" style:language-asian="zh" style:country-asian="CN"/>
    </style:style>
    <style:style style:name="P463"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464"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465"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466" style:parent-style-name="Normale" style:family="paragraph">
      <style:paragraph-properties fo:text-align="center" fo:margin-bottom="0.0833in"/>
      <style:text-properties style:font-name="Arial" style:font-name-complex="Arial" fo:font-weight="bold" style:font-weight-asian="bold"/>
    </style:style>
    <style:style style:name="P467" style:parent-style-name="Normale" style:family="paragraph">
      <style:paragraph-properties style:text-autospace="none"/>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font-weight="bold" style:font-weight-asian="bold"/>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weight="bold" style:font-weight-asian="bold"/>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P498" style:parent-style-name="Normale" style:family="paragraph">
      <style:paragraph-properties style:text-autospace="none" fo:margin-left="0.5in">
        <style:tab-stops/>
      </style:paragraph-properties>
      <style:text-properties style:font-name="Arial" style:font-name-complex="Arial"/>
    </style:style>
    <style:style style:name="P499" style:parent-style-name="Normale" style:family="paragraph">
      <style:paragraph-properties style:text-autospace="none"/>
      <style:text-properties style:font-name="Arial" style:font-name-complex="Arial"/>
    </style:style>
    <style:style style:name="P500" style:parent-style-name="Normale" style:family="paragraph">
      <style:paragraph-properties style:text-autospace="none"/>
      <style:text-properties style:font-name="Arial" style:font-name-complex="Arial"/>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text-properties style:font-name="Arial" style:font-name-complex="Arial"/>
    </style:style>
    <style:style style:name="P503" style:parent-style-name="Normale" style:family="paragraph">
      <style:paragraph-properties style:text-autospace="none"/>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language-asian="zh" style:country-asian="CN"/>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P523" style:parent-style-name="Normale" style:family="paragraph">
      <style:paragraph-properties style:text-autospace="none"/>
      <style:text-properties style:font-name="Arial" style:font-name-complex="Arial"/>
    </style:style>
    <style:style style:name="P524" style:parent-style-name="Normale" style:family="paragraph">
      <style:paragraph-properties fo:text-align="center" fo:margin-top="0.0833in" fo:margin-bottom="0.0833in"/>
      <style:text-properties style:font-name="Arial" style:font-name-complex="Arial" fo:font-weight="bold" style:font-weight-asian="bold"/>
    </style:style>
    <style:style style:name="P525" style:parent-style-name="Normale" style:family="paragraph">
      <style:paragraph-properties style:text-autospace="none"/>
      <style:text-properties style:font-name="Arial" style:font-name-complex="Arial"/>
    </style:style>
    <style:style style:name="P526" style:parent-style-name="Normale" style:family="paragraph">
      <style:paragraph-properties style:text-autospace="none"/>
      <style:text-properties style:font-name="Arial" style:font-name-complex="Arial"/>
    </style:style>
    <style:style style:name="P527" style:parent-style-name="Normale" style:family="paragraph">
      <style:paragraph-properties style:text-autospace="none"/>
      <style:text-properties style:font-name="Arial" style:font-name-complex="Arial"/>
    </style:style>
    <style:style style:name="P528" style:parent-style-name="Normale" style:family="paragraph">
      <style:text-properties style:font-name="Arial" style:font-name-complex="Arial"/>
    </style:style>
    <style:style style:name="P529" style:parent-style-name="Normale" style:family="paragraph">
      <style:text-properties style:font-name="Arial" style:font-name-complex="Arial"/>
    </style:style>
    <style:style style:name="P530" style:parent-style-name="Normale" style:family="paragraph">
      <style:text-properties style:font-name="Arial" style:font-name-complex="Arial"/>
    </style:style>
    <style:style style:name="P531" style:parent-style-name="Normale" style:family="paragraph">
      <style:paragraph-properties style:text-autospace="none"/>
      <style:text-properties style:font-name="Arial" style:font-name-complex="Arial"/>
    </style:style>
    <style:style style:name="P532" style:parent-style-name="Normale" style:family="paragraph">
      <style:paragraph-properties style:text-autospace="none"/>
      <style:text-properties style:font-name="Arial" style:font-name-complex="Arial"/>
    </style:style>
    <style:style style:name="P533" style:parent-style-name="Normale" style:family="paragraph">
      <style:paragraph-properties style:text-autospace="none"/>
      <style:text-properties style:font-name="Arial" style:font-name-complex="Arial"/>
    </style:style>
    <style:style style:name="P534" style:parent-style-name="Normale" style:family="paragraph">
      <style:paragraph-properties style:text-autospace="none"/>
      <style:text-properties style:font-name="Arial" style:font-name-complex="Arial"/>
    </style:style>
    <style:style style:name="P535" style:parent-style-name="Normale" style:family="paragraph">
      <style:paragraph-properties style:text-autospace="none"/>
      <style:text-properties style:font-name="Arial" style:font-name-complex="Arial"/>
    </style:style>
    <style:style style:name="P536" style:parent-style-name="Normale" style:family="paragraph">
      <style:paragraph-properties style:text-autospace="none"/>
      <style:text-properties style:font-name="Arial" style:font-name-complex="Arial"/>
    </style:style>
    <style:style style:name="P537" style:parent-style-name="Normale" style:family="paragraph">
      <style:paragraph-properties style:text-autospace="none"/>
      <style:text-properties style:font-name="Arial" style:font-name-complex="Arial"/>
    </style:style>
    <style:style style:name="P538" style:parent-style-name="Normale" style:family="paragraph">
      <style:paragraph-properties style:text-autospace="none"/>
      <style:text-properties style:font-name="Arial" style:font-name-complex="Arial"/>
    </style:style>
    <style:style style:name="P539" style:parent-style-name="Normale" style:family="paragraph">
      <style:paragraph-properties style:text-autospace="none"/>
      <style:text-properties style:font-name="Arial" style:font-name-complex="Arial"/>
    </style:style>
    <style:style style:name="P540" style:parent-style-name="Normale" style:family="paragraph">
      <style:paragraph-properties style:text-autospace="none"/>
      <style:text-properties style:font-name="Arial" style:font-name-complex="Arial"/>
    </style:style>
    <style:style style:name="P54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2" style:parent-style-name="Normale" style:family="paragraph">
      <style:paragraph-properties style:text-autospace="none"/>
      <style:text-properties style:font-name="Arial" style:font-name-complex="Arial"/>
    </style:style>
    <style:style style:name="P543" style:parent-style-name="Normale" style:family="paragraph">
      <style:paragraph-properties style:text-autospace="none"/>
      <style:text-properties style:font-name="Arial" style:font-name-complex="Arial"/>
    </style:style>
    <style:style style:name="P544" style:parent-style-name="Normale" style:family="paragraph">
      <style:paragraph-properties style:text-autospace="none"/>
      <style:text-properties style:font-name="Arial" style:font-name-complex="Arial"/>
    </style:style>
    <style:style style:name="P545" style:parent-style-name="Corpo" style:family="paragraph">
      <style:text-properties style:font-name="Arial"/>
    </style:style>
    <style:style style:name="P546" style:parent-style-name="Corpo" style:family="paragraph">
      <style:text-properties style:font-name="Arial"/>
    </style:style>
    <style:style style:name="P547" style:parent-style-name="Corpo" style:family="paragraph">
      <style:text-properties style:font-name="Arial"/>
    </style:style>
    <style:style style:name="P548" style:parent-style-name="Corpo" style:family="paragraph">
      <style:text-properties style:font-name="Arial"/>
    </style:style>
    <style:style style:name="P549" style:parent-style-name="Corpo" style:family="paragraph">
      <style:text-properties style:font-name="Arial"/>
    </style:style>
    <style:style style:name="P550" style:parent-style-name="Normale" style:family="paragraph">
      <style:paragraph-properties style:text-autospace="none"/>
      <style:text-properties style:font-name="Arial" style:font-name-complex="Arial" style:language-asian="zh" style:country-asian="CN"/>
    </style:style>
    <style:style style:name="P551" style:parent-style-name="Normale" style:family="paragraph">
      <style:paragraph-properties style:text-autospace="none"/>
      <style:text-properties style:font-name="Arial" style:font-name-complex="Arial" style:language-asian="zh" style:country-asian="CN"/>
    </style:style>
    <style:style style:name="P552" style:parent-style-name="Normale" style:family="paragraph">
      <style:paragraph-properties style:text-autospace="none"/>
      <style:text-properties style:font-name="Arial" style:font-name-complex="Arial" style:language-asian="zh" style:country-asian="CN"/>
    </style:style>
    <style:style style:name="P553" style:parent-style-name="Normale" style:family="paragraph">
      <style:paragraph-properties style:text-autospace="none"/>
      <style:text-properties style:font-name="Arial" style:font-name-complex="Arial" style:language-asian="zh" style:country-asian="CN"/>
    </style:style>
    <style:style style:name="P554" style:parent-style-name="Normale" style:family="paragraph">
      <style:paragraph-properties style:text-autospace="none"/>
      <style:text-properties style:font-name="Arial" style:font-name-complex="Arial" style:language-asian="zh" style:country-asian="CN"/>
    </style:style>
    <style:style style:name="P555" style:parent-style-name="Normale" style:family="paragraph">
      <style:paragraph-properties style:text-autospace="none"/>
      <style:text-properties style:font-name="Arial" style:font-name-complex="Arial" style:language-asian="zh" style:country-asian="CN"/>
    </style:style>
    <style:style style:name="P556" style:parent-style-name="Normale" style:family="paragraph">
      <style:paragraph-properties style:text-autospace="none"/>
      <style:text-properties style:font-name="Arial" style:font-name-complex="Arial" style:language-asian="zh" style:country-asian="CN"/>
    </style:style>
    <style:style style:name="P557" style:parent-style-name="Normale" style:family="paragraph">
      <style:paragraph-properties style:text-autospace="none"/>
      <style:text-properties style:font-name="Arial" style:font-name-complex="Arial" style:language-asian="zh" style:country-asian="CN"/>
    </style:style>
    <style:style style:name="P558" style:parent-style-name="Normale" style:family="paragraph">
      <style:paragraph-properties style:text-autospace="none"/>
      <style:text-properties style:font-name="Arial" style:font-name-complex="Arial" style:language-asian="zh" style:country-asian="CN"/>
    </style:style>
    <style:style style:name="P559" style:parent-style-name="Normale" style:family="paragraph">
      <style:paragraph-properties style:text-autospace="none"/>
      <style:text-properties style:font-name="Arial" style:font-name-complex="Arial" style:language-asian="zh" style:country-asian="CN"/>
    </style:style>
    <style:style style:name="P560" style:parent-style-name="Normale" style:family="paragraph">
      <style:paragraph-properties style:text-autospace="none"/>
      <style:text-properties style:font-name="Arial" style:font-name-complex="Arial" style:language-asian="zh" style:country-asian="CN"/>
    </style:style>
    <style:style style:name="P561" style:parent-style-name="Normale" style:family="paragraph">
      <style:paragraph-properties style:text-autospace="none"/>
      <style:text-properties style:font-name="Arial" style:font-name-complex="Arial"/>
    </style:style>
    <style:style style:name="P56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63" style:parent-style-name="Normale" style:family="paragraph">
      <style:paragraph-properties style:text-autospace="none"/>
      <style:text-properties style:font-name="Arial" style:font-name-complex="Arial"/>
    </style:style>
    <style:style style:name="P564" style:parent-style-name="Normale" style:family="paragraph">
      <style:paragraph-properties style:text-autospace="none"/>
      <style:text-properties style:font-name="Arial" style:font-name-complex="Arial"/>
    </style:style>
    <style:style style:name="P565" style:parent-style-name="Normale" style:family="paragraph">
      <style:paragraph-properties style:text-autospace="none"/>
      <style:text-properties style:font-name="Arial" style:font-name-complex="Arial"/>
    </style:style>
    <style:style style:name="P566" style:parent-style-name="Normale" style:family="paragraph">
      <style:paragraph-properties style:text-autospace="none"/>
      <style:text-properties style:font-name="Arial" style:font-name-complex="Arial"/>
    </style:style>
    <style:style style:name="P567" style:parent-style-name="Normale" style:family="paragraph">
      <style:paragraph-properties style:text-autospace="none"/>
      <style:text-properties style:font-name="Arial" style:font-name-complex="Arial"/>
    </style:style>
    <style:style style:name="P568" style:parent-style-name="Normale" style:family="paragraph">
      <style:paragraph-properties style:text-autospace="none"/>
      <style:text-properties style:font-name="Arial" style:font-name-complex="Arial"/>
    </style:style>
    <style:style style:name="P569" style:parent-style-name="Normale" style:family="paragraph">
      <style:paragraph-properties style:text-autospace="none"/>
      <style:text-properties style:font-name="Arial" style:font-name-complex="Arial"/>
    </style:style>
    <style:style style:name="P570" style:parent-style-name="Normale" style:family="paragraph">
      <style:paragraph-properties style:text-autospace="none"/>
      <style:text-properties style:font-name="Arial" style:font-name-complex="Arial"/>
    </style:style>
    <style:style style:name="P57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style:text-properties style:font-name="Arial" style:font-name-complex="Arial"/>
    </style:style>
    <style:style style:name="P576" style:parent-style-name="Normale" style:family="paragraph">
      <style:paragraph-properties style:text-autospace="none"/>
      <style:text-properties style:font-name="Arial" style:font-name-complex="Arial"/>
    </style:style>
    <style:style style:name="P57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78" style:parent-style-name="Normale" style:family="paragraph">
      <style:paragraph-properties style:text-autospace="none"/>
      <style:text-properties style:font-name="Arial" style:font-name-complex="Arial"/>
    </style:style>
    <style:style style:name="P579" style:parent-style-name="Normale" style:family="paragraph">
      <style:paragraph-properties style:text-autospace="none"/>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fo:font-style="italic" style:font-style-asian="italic" style:font-style-complex="italic"/>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P587" style:parent-style-name="Normale" style:family="paragraph">
      <style:paragraph-properties style:text-autospace="none"/>
      <style:text-properties style:font-name="Arial" style:font-name-complex="Arial"/>
    </style:style>
    <style:style style:name="P588" style:parent-style-name="Normale" style:family="paragraph">
      <style:paragraph-properties style:text-autospace="none"/>
      <style:text-properties style:font-name="Arial" style:font-name-complex="Arial"/>
    </style:style>
    <style:style style:name="P589" style:parent-style-name="Normale" style:family="paragraph">
      <style:paragraph-properties style:text-autospace="none"/>
      <style:text-properties style:font-name="Arial" style:font-name-complex="Arial"/>
    </style:style>
    <style:style style:name="P590" style:parent-style-name="Normale" style:family="paragraph">
      <style:paragraph-properties style:text-autospace="none"/>
      <style:text-properties style:font-name="Arial" style:font-name-complex="Arial"/>
    </style:style>
    <style:style style:name="P591" style:parent-style-name="Normale" style:family="paragraph">
      <style:paragraph-properties style:text-autospace="none"/>
      <style:text-properties style:font-name="Arial" style:font-name-complex="Arial"/>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Letteraa" style:family="paragraph">
      <style:paragraph-properties fo:margin-bottom="0in" fo:margin-left="0.4958in" fo:text-indent="-0.2479in">
        <style:tab-stops>
          <style:tab-stop style:type="left" style:position="-0.102in"/>
        </style:tab-stops>
      </style:paragraph-properties>
      <style:text-properties style:font-name="Arial"/>
    </style:style>
    <style:style style:name="P602" style:parent-style-name="Normale" style:family="paragraph">
      <style:paragraph-properties style:text-autospace="none"/>
    </style:style>
    <style:style style:name="T603" style:parent-style-name="Car.predefinitoparagrafo" style:family="text">
      <style:text-properties style:font-name="Arial"/>
    </style:style>
    <style:style style:name="T604" style:parent-style-name="Car.predefinitoparagrafo" style:family="text">
      <style:text-properties style:font-name="Arial" style:font-name-complex="Book Antiqua" style:language-asian="zh" style:country-asian="CN"/>
    </style:style>
    <style:style style:name="T605" style:parent-style-name="Car.predefinitoparagrafo" style:family="text">
      <style:text-properties style:font-name="Arial"/>
    </style:style>
    <style:style style:name="P606" style:parent-style-name="Normale" style:family="paragraph">
      <style:paragraph-properties style:text-autospace="none"/>
      <style:text-properties style:font-name="Arial" style:font-name-complex="Arial"/>
    </style:style>
    <style:style style:name="P607" style:parent-style-name="Normale" style:family="paragraph">
      <style:paragraph-properties style:text-autospace="none"/>
      <style:text-properties style:font-name="Arial" style:font-name-complex="Arial"/>
    </style:style>
    <style:style style:name="P608" style:parent-style-name="Normale" style:family="paragraph">
      <style:paragraph-properties style:text-autospace="none"/>
      <style:text-properties style:font-name="Arial" style:font-name-complex="Arial"/>
    </style:style>
    <style:style style:name="P609" style:parent-style-name="Normale" style:family="paragraph">
      <style:paragraph-properties style:text-autospace="none"/>
      <style:text-properties style:font-name="Arial" style:font-name-complex="Arial" style:font-weight-complex="bold"/>
    </style:style>
    <style:style style:name="P610" style:parent-style-name="Normale" style:family="paragraph">
      <style:paragraph-properties style:text-autospace="none"/>
    </style:style>
    <style:style style:name="T611" style:parent-style-name="Car.predefinitoparagrafo" style:family="text">
      <style:text-properties style:font-name="Arial" style:font-name-complex="Arial" style:font-weight-complex="bold"/>
    </style:style>
    <style:style style:name="T612" style:parent-style-name="Car.predefinitoparagrafo" style:family="text">
      <style:text-properties style:font-name="Arial" style:font-name-complex="Arial" style:font-weight-complex="bold"/>
    </style:style>
    <style:style style:name="T613" style:parent-style-name="Car.predefinitoparagrafo" style:family="text">
      <style:text-properties style:font-name="Arial" style:font-name-complex="Arial" style:font-weight-complex="bold"/>
    </style:style>
    <style:style style:name="T614" style:parent-style-name="Car.predefinitoparagrafo" style:family="text">
      <style:text-properties style:font-name="Arial" style:font-name-complex="Arial" style:font-weight-complex="bold"/>
    </style:style>
    <style:style style:name="P615" style:parent-style-name="Normale" style:family="paragraph">
      <style:paragraph-properties style:text-autospace="none"/>
      <style:text-properties style:font-name="Arial" style:font-name-complex="Arial"/>
    </style:style>
    <style:style style:name="P616" style:parent-style-name="Normale" style:family="paragraph">
      <style:paragraph-properties style:text-autospace="none"/>
      <style:text-properties style:font-name="Arial" style:font-name-complex="Arial"/>
    </style:style>
    <style:style style:name="P61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18" style:parent-style-name="Normale" style:family="paragraph">
      <style:paragraph-properties style:text-autospace="none"/>
      <style:text-properties style:font-name="Arial" style:font-name-complex="Arial"/>
    </style:style>
    <style:style style:name="P619" style:parent-style-name="Normale" style:family="paragraph">
      <style:paragraph-properties style:text-autospace="none"/>
      <style:text-properties style:font-name="Arial" style:font-name-complex="Arial"/>
    </style:style>
    <style:style style:name="P620" style:parent-style-name="Normale" style:family="paragraph">
      <style:paragraph-properties style:text-autospace="none"/>
      <style:text-properties style:font-name="Arial" style:font-name-complex="Arial"/>
    </style:style>
    <style:style style:name="P621" style:parent-style-name="Normale" style:family="paragraph">
      <style:paragraph-properties style:text-autospace="none"/>
      <style:text-properties style:font-name="Arial" style:font-name-complex="Arial"/>
    </style:style>
    <style:style style:name="P622" style:parent-style-name="Normale" style:family="paragraph">
      <style:paragraph-properties style:text-autospace="none"/>
      <style:text-properties style:font-name="Arial" style:font-name-complex="Arial"/>
    </style:style>
    <style:style style:name="P623" style:parent-style-name="Normale" style:family="paragraph">
      <style:paragraph-properties style:text-autospace="none"/>
      <style:text-properties style:font-name="Arial" style:font-name-complex="Arial"/>
    </style:style>
    <style:style style:name="P624" style:parent-style-name="Normale" style:family="paragraph">
      <style:paragraph-properties style:text-autospace="none"/>
      <style:text-properties style:font-name="Arial" style:font-name-complex="Arial"/>
    </style:style>
    <style:style style:name="P625" style:parent-style-name="Normale" style:family="paragraph">
      <style:paragraph-properties style:text-autospace="none"/>
      <style:text-properties style:font-name="Arial" style:font-name-complex="Arial"/>
    </style:style>
    <style:style style:name="P626" style:parent-style-name="Normale" style:family="paragraph">
      <style:paragraph-properties style:text-autospace="none"/>
      <style:text-properties style:font-name="Arial" style:font-name-complex="Arial"/>
    </style:style>
    <style:style style:name="P62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628"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629"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63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31" style:parent-style-name="Normale" style:family="paragraph">
      <style:paragraph-properties fo:margin-top="0.0694in" fo:margin-bottom="0.0694in">
        <style:tab-stops>
          <style:tab-stop style:type="left" style:position="0.25in"/>
        </style:tab-stops>
      </style:paragraph-properties>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text-underline-type="single" style:text-underline-style="solid" style:text-underline-width="auto" style:text-underline-mode="continuous"/>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P6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43" style:parent-style-name="Normale" style:family="paragraph">
      <style:paragraph-properties style:text-autospace="none"/>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fo:font-style="italic" style:font-style-asian="italic"/>
    </style:style>
    <style:style style:name="T648" style:parent-style-name="Car.predefinitoparagrafo" style:family="text">
      <style:text-properties style:font-name="Arial" style:font-name-complex="Arial" fo:font-weight="bold" style:font-weight-asian="bold" fo:font-style="italic" style:font-style-asian="italic"/>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fo:font-weight="bold" style:font-weight-asian="bold" style:font-weight-complex="bold" fo:font-style="italic" style:font-style-asian="italic"/>
    </style:style>
    <style:style style:name="T651" style:parent-style-name="Car.predefinitoparagrafo" style:family="text">
      <style:text-properties style:font-name="Arial" style:font-name-complex="Arial" fo:font-weight="bold" style:font-weight-asian="bold" fo:font-style="italic" style:font-style-asian="italic"/>
    </style:style>
    <style:style style:name="T652" style:parent-style-name="Car.predefinitoparagrafo" style:family="text">
      <style:text-properties style:font-name="Arial" style:font-name-complex="Arial" fo:font-weight="bold" style:font-weight-asian="bold" fo:font-style="italic" style:font-style-asian="italic"/>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style:style>
    <style:style style:name="P655" style:parent-style-name="Normale" style:family="paragraph">
      <style:paragraph-properties fo:margin-top="0.0694in" fo:margin-bottom="0.0694in">
        <style:tab-stops>
          <style:tab-stop style:type="left" style:position="0.25in"/>
        </style:tab-stops>
      </style:paragraph-properties>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font-weight-complex="bold"/>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P662" style:parent-style-name="Normale" style:family="paragraph">
      <style:paragraph-properties fo:margin-top="0.0694in" fo:margin-bottom="0.0694in">
        <style:tab-stops>
          <style:tab-stop style:type="left" style:position="0.25in"/>
        </style:tab-stops>
      </style:paragraph-properties>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P6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669" style:parent-style-name="Normale" style:family="paragraph">
      <style:paragraph-properties style:text-autospace="none"/>
      <style:text-properties style:font-name="Arial" style:font-name-complex="Arial" style:font-weight-complex="bold"/>
    </style:style>
    <style:style style:name="P670" style:parent-style-name="Normale" style:family="paragraph">
      <style:paragraph-properties style:text-autospace="none"/>
      <style:text-properties style:font-name="Arial" style:font-name-complex="Arial" style:font-weight-complex="bold"/>
    </style:style>
    <style:style style:name="P671" style:parent-style-name="Normale" style:family="paragraph">
      <style:paragraph-properties style:text-autospace="none"/>
      <style:text-properties style:font-name="Arial" style:font-name-complex="Arial"/>
    </style:style>
    <style:style style:name="P672" style:parent-style-name="Normale" style:family="paragraph">
      <style:paragraph-properties style:text-autospace="none"/>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style:style>
    <style:style style:name="P676" style:parent-style-name="Normale" style:family="paragraph">
      <style:paragraph-properties style:text-autospace="none"/>
      <style:text-properties style:font-name="Arial" style:font-name-complex="Arial"/>
    </style:style>
    <style:style style:name="P677" style:parent-style-name="Normale" style:family="paragraph">
      <style:paragraph-properties style:text-autospace="none"/>
      <style:text-properties style:font-name="Arial" style:font-name-complex="Arial"/>
    </style:style>
    <style:style style:name="P678" style:parent-style-name="Normale" style:family="paragraph">
      <style:paragraph-properties style:text-autospace="none"/>
      <style:text-properties style:font-name="Arial" style:font-name-complex="Arial"/>
    </style:style>
    <style:style style:name="P679" style:parent-style-name="Normale" style:family="paragraph">
      <style:paragraph-properties style:text-autospace="none"/>
      <style:text-properties style:font-name="Arial" style:font-name-complex="Arial"/>
    </style:style>
    <style:style style:name="P680" style:parent-style-name="Normale" style:family="paragraph">
      <style:paragraph-properties style:text-autospace="none"/>
      <style:text-properties style:font-name="Arial" style:font-name-complex="Arial"/>
    </style:style>
    <style:style style:name="P681" style:parent-style-name="Normale" style:family="paragraph">
      <style:paragraph-properties style:text-autospace="none"/>
      <style:text-properties style:font-name="Arial" style:font-name-complex="Arial"/>
    </style:style>
    <style:style style:name="P682" style:parent-style-name="Normale" style:family="paragraph">
      <style:paragraph-properties style:text-autospace="none"/>
      <style:text-properties style:font-name="Arial" style:font-name-complex="Arial"/>
    </style:style>
    <style:style style:name="P683" style:parent-style-name="Normale" style:family="paragraph">
      <style:paragraph-properties style:text-autospace="none"/>
      <style:text-properties style:font-name="Arial" style:font-name-complex="Arial"/>
    </style:style>
    <style:style style:name="P684" style:parent-style-name="Normale" style:family="paragraph">
      <style:paragraph-properties style:text-autospace="none"/>
      <style:text-properties style:font-name="Arial" style:font-name-complex="Arial"/>
    </style:style>
    <style:style style:name="P685" style:parent-style-name="Normale" style:family="paragraph">
      <style:paragraph-properties style:text-autospace="none"/>
      <style:text-properties style:font-name="Arial" style:font-name-complex="Arial"/>
    </style:style>
    <style:style style:name="P686" style:parent-style-name="Normale" style:family="paragraph">
      <style:paragraph-properties style:text-autospace="none"/>
      <style:text-properties style:font-name="Arial" style:font-name-complex="Arial"/>
    </style:style>
    <style:style style:name="P687" style:parent-style-name="Normale" style:family="paragraph">
      <style:paragraph-properties style:text-autospace="none"/>
      <style:text-properties style:font-name="Arial" style:font-name-complex="Arial"/>
    </style:style>
    <style:style style:name="P688" style:parent-style-name="Normale" style:family="paragraph">
      <style:paragraph-properties style:text-autospace="none"/>
      <style:text-properties style:font-name="Arial" style:font-name-complex="Arial"/>
    </style:style>
    <style:style style:name="P689" style:parent-style-name="Normale" style:family="paragraph">
      <style:paragraph-properties style:text-autospace="none"/>
      <style:text-properties style:font-name="Arial" style:font-name-complex="Arial"/>
    </style:style>
    <style:style style:name="P690" style:parent-style-name="Corpo" style:family="paragraph">
      <style:text-properties style:font-name="Arial" style:language-asian="it" style:country-asian="IT"/>
    </style:style>
    <style:style style:name="P691" style:parent-style-name="Corpo" style:family="paragraph">
      <style:text-properties style:font-name="Arial" style:language-asian="it" style:country-asian="IT"/>
    </style:style>
    <style:style style:name="P692" style:parent-style-name="Corpo" style:family="paragraph">
      <style:text-properties style:font-name="Arial" style:language-asian="it" style:country-asian="IT"/>
    </style:style>
    <style:style style:name="P693" style:parent-style-name="Corpo" style:family="paragraph">
      <style:text-properties style:font-name="Arial" style:language-asian="it" style:country-asian="IT"/>
    </style:style>
    <style:style style:name="P694" style:parent-style-name="Corpo" style:family="paragraph">
      <style:paragraph-properties fo:margin-bottom="0.0416in"/>
      <style:text-properties style:font-name="Arial" style:language-asian="it" style:country-asian="IT"/>
    </style:style>
    <style:style style:name="P695" style:parent-style-name="Corpo" style:family="paragraph">
      <style:text-properties style:font-name="Arial" style:language-asian="it" style:country-asian="IT"/>
    </style:style>
    <style:style style:name="P696" style:parent-style-name="Corpo" style:family="paragraph">
      <style:text-properties style:font-name="Arial" style:language-asian="it" style:country-asian="IT"/>
    </style:style>
    <style:style style:name="P697" style:parent-style-name="Corpo" style:family="paragraph">
      <style:text-properties style:font-name="Arial" style:language-asian="it" style:country-asian="IT"/>
    </style:style>
    <style:style style:name="P698" style:parent-style-name="Normale" style:family="paragraph">
      <style:paragraph-properties style:text-autospace="none"/>
    </style:style>
    <style:style style:name="T699" style:parent-style-name="Car.predefinitoparagrafo" style:family="text">
      <style:text-properties style:font-name="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P703" style:parent-style-name="Normale" style:family="paragraph">
      <style:paragraph-properties style:text-autospace="none"/>
      <style:text-properties style:font-name="Arial" style:font-name-complex="Arial"/>
    </style:style>
    <style:style style:name="P704" style:parent-style-name="Normale" style:family="paragraph">
      <style:paragraph-properties style:text-autospace="none"/>
      <style:text-properties style:font-name="Arial" style:font-name-complex="Arial"/>
    </style:style>
    <style:style style:name="P705"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style:style>
    <style:style style:name="P706" style:parent-style-name="Normale" style:family="paragraph">
      <style:paragraph-properties style:text-autospace="none"/>
      <style:text-properties style:font-name="Arial" style:font-name-complex="Arial"/>
    </style:style>
    <style:style style:name="P707" style:parent-style-name="Normale" style:family="paragraph">
      <style:paragraph-properties style:text-autospace="none"/>
      <style:text-properties style:font-name="Arial" style:font-name-complex="Arial"/>
    </style:style>
    <style:style style:name="P708" style:parent-style-name="Normale" style:family="paragraph">
      <style:paragraph-properties style:text-autospace="none"/>
      <style:text-properties style:font-name="Arial" style:font-name-complex="Arial"/>
    </style:style>
    <style:style style:name="P709" style:parent-style-name="Normale" style:family="paragraph">
      <style:paragraph-properties style:text-autospace="none"/>
      <style:text-properties style:font-name="Arial" style:font-name-complex="Arial"/>
    </style:style>
    <style:style style:name="P710" style:parent-style-name="Normale" style:family="paragraph">
      <style:paragraph-properties style:text-autospace="none"/>
      <style:text-properties style:font-name="Arial" style:font-name-complex="Arial"/>
    </style:style>
    <style:style style:name="P711" style:parent-style-name="Normale" style:family="paragraph">
      <style:paragraph-properties style:text-autospace="none"/>
      <style:text-properties style:font-name="Arial" style:font-name-complex="Arial"/>
    </style:style>
    <style:style style:name="P712" style:parent-style-name="Normale" style:family="paragraph">
      <style:paragraph-properties style:text-autospace="none"/>
      <style:text-properties style:font-name="Arial" style:font-name-complex="Arial"/>
    </style:style>
    <style:style style:name="P713" style:parent-style-name="Normale" style:family="paragraph">
      <style:paragraph-properties style:text-autospace="none"/>
      <style:text-properties style:font-name="Arial" style:font-name-complex="Arial"/>
    </style:style>
    <style:style style:name="P714" style:parent-style-name="Normale" style:family="paragraph">
      <style:paragraph-properties style:text-autospace="none"/>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font-weight-complex="bold"/>
    </style:style>
    <style:style style:name="T723" style:parent-style-name="Car.predefinitoparagrafo" style:family="text">
      <style:text-properties style:font-name="Arial" style:font-name-complex="Arial" fo:font-size="11pt" style:font-size-asian="11pt" style:font-size-complex="11pt"/>
    </style:style>
    <style:style style:name="T724" style:parent-style-name="Car.predefinitoparagrafo" style:family="text">
      <style:text-properties style:font-name="Arial" style:font-name-complex="Arial" style:font-weight-complex="bold"/>
    </style:style>
    <style:style style:name="T725" style:parent-style-name="Car.predefinitoparagrafo" style:family="text">
      <style:text-properties style:font-name="Arial" style:font-name-complex="Arial" style:font-weight-complex="bold"/>
    </style:style>
    <style:style style:name="T726" style:parent-style-name="Car.predefinitoparagrafo" style:family="text">
      <style:text-properties style:font-name="Arial" style:font-name-complex="Arial" style:font-weight-complex="bold"/>
    </style:style>
    <style:style style:name="T727" style:parent-style-name="Car.predefinitoparagrafo" style:family="text">
      <style:text-properties style:font-name="Arial" style:font-name-complex="Arial" style:font-weight-complex="bold"/>
    </style:style>
    <style:style style:name="P728" style:parent-style-name="Normale" style:family="paragraph">
      <style:paragraph-properties style:text-autospace="none"/>
      <style:text-properties style:font-name="Arial" style:font-name-complex="Arial"/>
    </style:style>
    <style:style style:name="P729" style:parent-style-name="Normale" style:family="paragraph">
      <style:paragraph-properties fo:text-align="center" fo:margin-top="0.0833in" fo:margin-bottom="0.0833in"/>
      <style:text-properties style:font-name="Arial" style:font-name-complex="Arial" fo:font-weight="bold" style:font-weight-asian="bold"/>
    </style:style>
    <style:style style:name="P730" style:parent-style-name="Normale" style:family="paragraph">
      <style:paragraph-properties fo:margin-top="0.0694in" fo:margin-bottom="0.0694in">
        <style:tab-stops>
          <style:tab-stop style:type="left" style:position="0.25in"/>
        </style:tab-stops>
      </style:paragraph-properties>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font-weight-complex="bold"/>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P737" style:parent-style-name="Normale" style:family="paragraph">
      <style:paragraph-properties fo:margin-top="0.0694in" fo:margin-bottom="0.0694in">
        <style:tab-stops>
          <style:tab-stop style:type="left" style:position="0.25in"/>
        </style:tab-stops>
      </style:paragraph-properties>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fo:color="#FF0000"/>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P758"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759" style:parent-style-name="Normale" style:family="paragraph">
      <style:paragraph-properties style:text-autospace="none"/>
      <style:text-properties style:font-name="Arial" style:font-name-complex="Arial"/>
    </style:style>
    <style:style style:name="P760" style:parent-style-name="Normale" style:family="paragraph">
      <style:paragraph-properties style:text-autospace="none"/>
      <style:text-properties style:font-name="Arial" style:font-name-complex="Arial"/>
    </style:style>
    <style:style style:name="P761" style:parent-style-name="Normale" style:family="paragraph">
      <style:paragraph-properties style:text-autospace="none" fo:margin-bottom="0.0833in"/>
      <style:text-properties style:font-name="Arial" style:font-name-complex="Arial" fo:hyphenate="false"/>
    </style:style>
    <style:style style:name="P762"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3"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4"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5" style:parent-style-name="Normale" style:family="paragraph">
      <style:paragraph-properties style:text-autospace="none" fo:margin-bottom="0.0833in">
        <style:tab-stops>
          <style:tab-stop style:type="left" style:position="0.1972in"/>
        </style:tab-stops>
      </style:paragraph-properties>
      <style:text-properties style:font-name="Arial" style:font-name-complex="Arial" fo:hyphenate="false"/>
    </style:style>
    <style:style style:name="P766"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7"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8" style:parent-style-name="Normale" style:family="paragraph">
      <style:paragraph-properties style:text-autospace="none" fo:margin-bottom="0.0833in">
        <style:tab-stops>
          <style:tab-stop style:type="left" style:position="-0.3027in"/>
        </style:tab-stops>
      </style:paragraph-properties>
      <style:text-properties style:font-name="Arial" style:font-name-complex="Arial" fo:hyphenate="false"/>
    </style:style>
    <style:style style:name="P769" style:parent-style-name="Corpo" style:family="paragraph">
      <style:text-properties style:font-name="Arial" style:language-asian="it" style:country-asian="IT"/>
    </style:style>
    <style:style style:name="T770" style:parent-style-name="Car.predefinitoparagrafo" style:family="text">
      <style:text-properties style:font-name="Arial" style:language-asian="it" style:country-asian="IT"/>
    </style:style>
    <style:style style:name="T771" style:parent-style-name="Car.predefinitoparagrafo" style:family="text">
      <style:text-properties style:font-name="Arial" style:language-asian="it" style:country-asian="IT"/>
    </style:style>
    <style:style style:name="T772" style:parent-style-name="Car.predefinitoparagrafo" style:family="text">
      <style:text-properties style:font-name="Arial" style:language-asian="it" style:country-asian="IT"/>
    </style:style>
    <style:style style:name="T773" style:parent-style-name="Car.predefinitoparagrafo" style:family="text">
      <style:text-properties style:font-name="Arial" style:language-asian="it" style:country-asian="IT"/>
    </style:style>
    <style:style style:name="T774" style:parent-style-name="Car.predefinitoparagrafo" style:family="text">
      <style:text-properties style:font-name="Arial" style:language-asian="it" style:country-asian="IT"/>
    </style:style>
    <style:style style:name="T775" style:parent-style-name="Car.predefinitoparagrafo" style:family="text">
      <style:text-properties style:font-name="Arial" style:language-asian="it" style:country-asian="IT"/>
    </style:style>
    <style:style style:name="T776" style:parent-style-name="Car.predefinitoparagrafo" style:family="text">
      <style:text-properties style:font-name="Arial" fo:font-style="italic" style:font-style-asian="italic" style:language-asian="it" style:country-asian="IT"/>
    </style:style>
    <style:style style:name="T777" style:parent-style-name="Car.predefinitoparagrafo" style:family="text">
      <style:text-properties style:font-name="Arial" style:language-asian="it" style:country-asian="IT"/>
    </style:style>
    <style:style style:name="T778" style:parent-style-name="Car.predefinitoparagrafo" style:family="text">
      <style:text-properties style:font-name="Arial" style:language-asian="it" style:country-asian="IT"/>
    </style:style>
    <style:style style:name="T779" style:parent-style-name="Car.predefinitoparagrafo" style:family="text">
      <style:text-properties style:font-name="Arial" style:language-asian="it" style:country-asian="IT"/>
    </style:style>
    <style:style style:name="P780" style:parent-style-name="Normale" style:family="paragraph">
      <style:paragraph-properties style:text-autospace="none"/>
      <style:text-properties style:font-name="Arial" style:font-name-complex="Arial"/>
    </style:style>
    <style:style style:name="P781"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782" style:parent-style-name="Normale" style:family="paragraph">
      <style:paragraph-properties style:text-autospace="none"/>
    </style:style>
    <style:style style:name="T783" style:parent-style-name="Car.predefinitoparagrafo" style:family="text">
      <style:text-properties style:font-name="Arial" style:font-name-complex="Arial"/>
    </style:style>
    <style:style style:name="P784"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785" style:parent-style-name="Normale" style:family="paragraph">
      <style:paragraph-properties style:text-autospace="none"/>
      <style:text-properties fo:hyphenate="false"/>
    </style:style>
    <style:style style:name="T786" style:parent-style-name="Car.predefinitoparagrafo" style:family="text">
      <style:text-properties style:font-name="Arial" style:font-name-complex="Arial" style:language-asian="zh" style:country-asian="CN"/>
    </style:style>
    <style:style style:name="P787" style:parent-style-name="Normale" style:family="paragraph">
      <style:paragraph-properties style:text-autospace="none"/>
      <style:text-properties fo:hyphenate="false"/>
    </style:style>
    <style:style style:name="T788" style:parent-style-name="Car.predefinitoparagrafo" style:family="text">
      <style:text-properties style:font-name="Arial" style:font-name-complex="Arial" style:language-asian="zh" style:country-asian="CN"/>
    </style:style>
    <style:style style:name="P789" style:parent-style-name="Normale" style:family="paragraph">
      <style:paragraph-properties style:text-autospace="none"/>
      <style:text-properties fo:hyphenate="false"/>
    </style:style>
    <style:style style:name="T790" style:parent-style-name="Car.predefinitoparagrafo" style:family="text">
      <style:text-properties style:font-name="Arial" style:font-name-complex="Arial" style:language-asian="zh" style:country-asian="CN"/>
    </style:style>
    <style:style style:name="P791" style:parent-style-name="Normale" style:family="paragraph">
      <style:paragraph-properties style:text-autospace="none"/>
      <style:text-properties fo:hyphenate="false"/>
    </style:style>
    <style:style style:name="T792" style:parent-style-name="Car.predefinitoparagrafo" style:family="text">
      <style:text-properties style:font-name="Arial" style:font-name-complex="Arial" style:language-asian="zh" style:country-asian="CN"/>
    </style:style>
    <style:style style:name="P793" style:parent-style-name="Normale" style:family="paragraph">
      <style:paragraph-properties style:text-autospace="none"/>
      <style:text-properties style:font-name="Arial" style:font-name-complex="Arial" style:language-asian="zh" style:country-asian="CN" fo:hyphenate="false"/>
    </style:style>
    <style:style style:name="P794" style:parent-style-name="Normale" style:family="paragraph">
      <style:paragraph-properties style:text-autospace="none"/>
      <style:text-properties style:font-name-complex="Book Antiqua" style:language-asian="zh" style:country-asian="CN" fo:hyphenate="false"/>
    </style:style>
    <style:style style:name="P79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796" style:parent-style-name="Normale" style:family="paragraph">
      <style:paragraph-properties style:text-autospace="none"/>
      <style:text-properties style:font-name="Arial" style:font-name-complex="Arial"/>
    </style:style>
    <style:style style:name="P797" style:parent-style-name="Normale" style:family="paragraph">
      <style:paragraph-properties style:text-autospace="none"/>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P802" style:parent-style-name="Normale" style:family="paragraph">
      <style:paragraph-properties style:text-autospace="none"/>
      <style:text-properties style:font-name="Arial" style:font-name-complex="Arial"/>
    </style:style>
    <style:style style:name="P80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04" style:parent-style-name="Normale" style:family="paragraph">
      <style:paragraph-properties style:text-autospace="none"/>
      <style:text-properties style:font-name="Arial" style:font-name-complex="Arial"/>
    </style:style>
    <style:style style:name="P80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80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807" style:parent-style-name="Normale" style:family="paragraph">
      <style:paragraph-properties style:text-autospace="none"/>
      <style:text-properties style:font-name="Arial" style:font-name-complex="Arial"/>
    </style:style>
    <style:style style:name="P808" style:parent-style-name="Normale" style:family="paragraph">
      <style:paragraph-properties style:text-autospace="none"/>
      <style:text-properties style:font-name="Arial" style:font-name-complex="Arial"/>
    </style:style>
    <style:style style:name="P809" style:parent-style-name="Normale" style:family="paragraph">
      <style:paragraph-properties style:text-autospace="none"/>
      <style:text-properties style:font-name="Arial" style:font-name-complex="Arial"/>
    </style:style>
    <style:style style:name="P810" style:parent-style-name="Normale" style:family="paragraph">
      <style:paragraph-properties style:text-autospace="none"/>
      <style:text-properties style:font-name="Arial" style:font-name-complex="Arial"/>
    </style:style>
    <style:style style:name="P81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12" style:parent-style-name="Normale" style:family="paragraph">
      <style:paragraph-properties style:text-autospace="none"/>
      <style:text-properties style:font-name="Arial" style:font-name-complex="Arial"/>
    </style:style>
    <style:style style:name="P813" style:parent-style-name="Normale" style:family="paragraph">
      <style:paragraph-properties style:text-autospace="none"/>
      <style:text-properties style:font-name="Arial" style:font-name-complex="Arial"/>
    </style:style>
    <style:style style:name="P814" style:parent-style-name="Normale" style:family="paragraph">
      <style:paragraph-properties style:text-autospace="none"/>
      <style:text-properties style:font-name="Arial" style:font-name-complex="Arial"/>
    </style:style>
    <style:style style:name="P815" style:parent-style-name="Normale" style:family="paragraph">
      <style:paragraph-properties style:text-autospace="none"/>
      <style:text-properties style:font-name="Arial" style:font-name-complex="Arial"/>
    </style:style>
    <style:style style:name="P816" style:parent-style-name="Normale" style:family="paragraph">
      <style:paragraph-properties style:text-autospace="none"/>
      <style:text-properties style:font-name="Arial" style:font-name-complex="Arial"/>
    </style:style>
    <style:style style:name="P817" style:parent-style-name="Normale" style:family="paragraph">
      <style:paragraph-properties style:text-autospace="none"/>
      <style:text-properties style:font-name="Arial" style:font-name-complex="Arial"/>
    </style:style>
    <style:style style:name="P818" style:parent-style-name="Normale" style:family="paragraph">
      <style:paragraph-properties style:text-autospace="none"/>
      <style:text-properties style:font-name="Arial" style:font-name-complex="Arial"/>
    </style:style>
    <style:style style:name="P819"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820" style:parent-style-name="Normale" style:family="paragraph">
      <style:paragraph-properties style:text-autospace="none"/>
      <style:text-properties style:font-name="Arial" style:font-name-complex="Arial"/>
    </style:style>
    <style:style style:name="P821" style:parent-style-name="Normale" style:family="paragraph">
      <style:paragraph-properties style:text-autospace="none"/>
      <style:text-properties style:font-name="Arial" style:font-name-complex="Arial"/>
    </style:style>
    <style:style style:name="P822" style:parent-style-name="Normale" style:family="paragraph">
      <style:paragraph-properties style:text-autospace="none"/>
      <style:text-properties style:font-name="Arial" style:font-name-complex="Arial"/>
    </style:style>
    <style:style style:name="P823" style:parent-style-name="Normale" style:family="paragraph">
      <style:paragraph-properties style:text-autospace="none"/>
      <style:text-properties style:font-name="Arial" style:font-name-complex="Arial"/>
    </style:style>
    <style:style style:name="P824" style:parent-style-name="Normale" style:family="paragraph">
      <style:paragraph-properties fo:text-align="center" fo:margin-top="0.1666in" fo:margin-bottom="0.0833in"/>
      <style:text-properties style:font-name="Arial" style:font-name-complex="Arial" fo:font-weight="bold" style:font-weight-asian="bold"/>
    </style:style>
    <style:style style:name="P825" style:parent-style-name="Normale" style:family="paragraph">
      <style:paragraph-properties style:text-autospace="none"/>
      <style:text-properties style:font-name="Arial" style:font-name-complex="Arial"/>
    </style:style>
    <style:style style:name="P826"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827" style:parent-style-name="Normale" style:family="paragraph">
      <style:paragraph-properties style:text-autospace="none"/>
      <style:text-properties style:font-name="Arial" style:font-name-complex="Arial"/>
    </style:style>
    <style:style style:name="P828" style:parent-style-name="Normale" style:family="paragraph">
      <style:paragraph-properties style:text-autospace="none"/>
      <style:text-properties style:font-name="Arial" style:font-name-complex="Arial" style:language-asian="zh" style:country-asian="CN" fo:hyphenate="false"/>
    </style:style>
    <style:style style:name="P829" style:parent-style-name="Normale" style:family="paragraph">
      <style:paragraph-properties style:text-autospace="none"/>
      <style:text-properties fo:hyphenate="false"/>
    </style:style>
    <style:style style:name="T830" style:parent-style-name="Car.predefinitoparagrafo" style:family="text">
      <style:text-properties style:font-name="Arial" style:font-name-complex="Arial" style:language-asian="zh" style:country-asian="CN"/>
    </style:style>
    <style:style style:name="T831" style:parent-style-name="Car.predefinitoparagrafo" style:family="text">
      <style:text-properties style:font-name="Arial" style:font-name-complex="Arial" style:language-asian="zh" style:country-asian="CN"/>
    </style:style>
    <style:style style:name="T832" style:parent-style-name="Car.predefinitoparagrafo" style:family="text">
      <style:text-properties style:font-name="Arial" style:font-name-complex="Arial" style:language-asian="zh" style:country-asian="CN"/>
    </style:style>
    <style:style style:name="T833" style:parent-style-name="Car.predefinitoparagrafo" style:family="text">
      <style:text-properties style:font-name="Arial" style:font-name-complex="Arial" style:language-asian="zh" style:country-asian="CN"/>
    </style:style>
    <style:style style:name="T834" style:parent-style-name="Car.predefinitoparagrafo" style:family="text">
      <style:text-properties style:font-name="Arial" style:font-name-complex="Arial" style:language-asian="zh" style:country-asian="CN"/>
    </style:style>
    <style:style style:name="T835" style:parent-style-name="Car.predefinitoparagrafo" style:family="text">
      <style:text-properties style:font-name="Arial" style:font-name-complex="Arial" style:language-asian="zh" style:country-asian="CN"/>
    </style:style>
    <style:style style:name="T836" style:parent-style-name="Car.predefinitoparagrafo" style:family="text">
      <style:text-properties style:font-name="Arial" style:font-name-complex="Arial" style:language-asian="zh" style:country-asian="CN"/>
    </style:style>
    <style:style style:name="T837" style:parent-style-name="Car.predefinitoparagrafo" style:family="text">
      <style:text-properties style:font-name="Arial" style:font-name-complex="Arial" style:language-asian="zh" style:country-asian="CN"/>
    </style:style>
    <style:style style:name="T838" style:parent-style-name="Car.predefinitoparagrafo" style:family="text">
      <style:text-properties style:font-name="Arial" style:font-name-complex="Arial" style:language-asian="zh" style:country-asian="CN"/>
    </style:style>
    <style:style style:name="P839" style:parent-style-name="Normale" style:family="paragraph">
      <style:paragraph-properties style:text-autospace="none"/>
      <style:text-properties style:font-name="Arial" style:font-name-complex="Arial"/>
    </style:style>
    <style:style style:name="P840" style:parent-style-name="Normale" style:family="paragraph">
      <style:paragraph-properties style:text-autospace="none" fo:text-align="center"/>
      <style:text-properties style:font-name="Arial" style:font-name-complex="Arial" fo:font-weight="bold" style:font-weight-asian="bold"/>
    </style:style>
    <style:style style:name="P841" style:parent-style-name="Normale" style:family="paragraph">
      <style:paragraph-properties style:text-autospace="none" fo:text-align="center"/>
      <style:text-properties style:font-name="Arial" style:font-name-complex="Arial" fo:font-weight="bold" style:font-weight-asian="bold"/>
    </style:style>
    <style:style style:name="P84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4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44" style:parent-style-name="Normale" style:family="paragraph">
      <style:paragraph-properties style:text-autospace="none"/>
      <style:text-properties style:font-name="Arial" style:font-name-complex="Arial"/>
    </style:style>
    <style:style style:name="P845" style:parent-style-name="Normale" style:family="paragraph">
      <style:paragraph-properties style:text-autospace="none"/>
      <style:text-properties style:font-name="Arial" style:font-name-complex="Arial"/>
    </style:style>
    <style:style style:name="P846" style:parent-style-name="Normale" style:family="paragraph">
      <style:paragraph-properties style:text-autospace="none"/>
      <style:text-properties style:font-name="Arial" style:font-name-complex="Arial"/>
    </style:style>
    <style:style style:name="P847" style:parent-style-name="Normale" style:family="paragraph">
      <style:paragraph-properties style:text-autospace="none"/>
      <style:text-properties style:font-name="Arial" style:font-name-complex="Arial"/>
    </style:style>
    <style:style style:name="P848" style:parent-style-name="Normale" style:family="paragraph">
      <style:paragraph-properties style:text-autospace="none"/>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style>
    <style:style style:name="P852" style:parent-style-name="Normale" style:family="paragraph">
      <style:paragraph-properties style:text-autospace="none"/>
      <style:text-properties style:font-name="Arial" style:font-name-complex="Arial"/>
    </style:style>
    <style:style style:name="P853" style:parent-style-name="Normale" style:family="paragraph">
      <style:paragraph-properties fo:margin-bottom="0.0833in"/>
      <style:text-properties style:font-name="Arial" style:font-name-complex="Arial"/>
    </style:style>
    <style:style style:name="P854" style:parent-style-name="Normale" style:family="paragraph">
      <style:paragraph-properties fo:margin-bottom="0.0833in"/>
      <style:text-properties style:font-name="Arial" style:font-name-complex="Arial"/>
    </style:style>
    <style:style style:name="P85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56" style:parent-style-name="Normale" style:family="paragraph">
      <style:paragraph-properties style:text-autospace="none"/>
      <style:text-properties style:font-name="Arial" style:font-name-complex="Arial"/>
    </style:style>
    <style:style style:name="P857" style:parent-style-name="Normale" style:family="paragraph">
      <style:paragraph-properties style:text-autospace="none"/>
      <style:text-properties style:font-name="Arial" style:font-name-complex="Arial"/>
    </style:style>
    <style:style style:name="P858" style:parent-style-name="Normale" style:family="paragraph">
      <style:paragraph-properties style:text-autospace="none"/>
      <style:text-properties fo:hyphenate="false"/>
    </style:style>
    <style:style style:name="T859" style:parent-style-name="Car.predefinitoparagrafo" style:family="text">
      <style:text-properties style:font-name="Arial" style:font-name-complex="Arial" style:language-asian="zh" style:country-asian="CN"/>
    </style:style>
    <style:style style:name="T860" style:parent-style-name="Car.predefinitoparagrafo" style:family="text">
      <style:text-properties style:font-name="Arial" style:font-name-complex="Arial" style:language-asian="zh" style:country-asian="CN"/>
    </style:style>
    <style:style style:name="T861" style:parent-style-name="Car.predefinitoparagrafo" style:family="text">
      <style:text-properties style:font-name="Arial" style:font-name-complex="Arial" style:language-asian="zh" style:country-asian="CN"/>
    </style:style>
    <style:style style:name="T862" style:parent-style-name="Car.predefinitoparagrafo" style:family="text">
      <style:text-properties style:font-name="Arial" style:font-name-complex="Arial" style:language-asian="zh" style:country-asian="CN"/>
    </style:style>
    <style:style style:name="T863" style:parent-style-name="Car.predefinitoparagrafo" style:family="text">
      <style:text-properties style:font-name="Arial" style:font-name-complex="Arial" style:language-asian="zh" style:country-asian="CN"/>
    </style:style>
    <style:style style:name="T864" style:parent-style-name="Car.predefinitoparagrafo" style:family="text">
      <style:text-properties style:font-name="Arial" style:font-name-complex="Arial" style:language-asian="zh" style:country-asian="CN"/>
    </style:style>
    <style:style style:name="T865" style:parent-style-name="Car.predefinitoparagrafo" style:family="text">
      <style:text-properties style:font-name="Arial" style:font-name-complex="Arial" style:language-asian="zh" style:country-asian="CN"/>
    </style:style>
    <style:style style:name="T866" style:parent-style-name="Car.predefinitoparagrafo" style:family="text">
      <style:text-properties style:font-name="Arial" style:font-name-complex="Arial" style:language-asian="zh" style:country-asian="CN"/>
    </style:style>
    <style:style style:name="T867" style:parent-style-name="Car.predefinitoparagrafo" style:family="text">
      <style:text-properties style:font-name="Arial" style:font-name-complex="Arial" style:language-asian="zh" style:country-asian="CN"/>
    </style:style>
    <style:style style:name="P86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69" style:parent-style-name="Normale" style:family="paragraph">
      <style:paragraph-properties style:text-autospace="none"/>
      <style:text-properties style:font-name="Arial" style:font-name-complex="Arial"/>
    </style:style>
    <style:style style:name="P870" style:parent-style-name="Normale" style:family="paragraph">
      <style:paragraph-properties style:text-autospace="none"/>
      <style:text-properties style:font-name="Arial" style:font-name-complex="Arial"/>
    </style:style>
    <style:style style:name="P871" style:parent-style-name="Normale" style:family="paragraph">
      <style:paragraph-properties style:text-autospace="none"/>
      <style:text-properties style:font-name="Arial" style:font-name-complex="Arial"/>
    </style:style>
    <style:style style:name="P872" style:parent-style-name="Normale" style:family="paragraph">
      <style:paragraph-properties style:text-autospace="none"/>
      <style:text-properties style:font-name="Arial" style:font-name-complex="Arial"/>
    </style:style>
    <style:style style:name="P873" style:parent-style-name="Default" style:family="paragraph">
      <style:paragraph-properties fo:text-align="justify"/>
    </style:style>
    <style:style style:name="T874" style:parent-style-name="Car.predefinitoparagrafo" style:family="text">
      <style:text-properties style:use-window-font-color="true"/>
    </style:style>
    <style:style style:name="T875" style:parent-style-name="Car.predefinitoparagrafo" style:family="text">
      <style:text-properties style:use-window-font-color="true"/>
    </style:style>
    <style:style style:name="T876" style:parent-style-name="Car.predefinitoparagrafo" style:family="text">
      <style:text-properties style:use-window-font-color="true"/>
    </style:style>
    <style:style style:name="T877" style:parent-style-name="Car.predefinitoparagrafo" style:family="text">
      <style:text-properties style:font-name-asian="Times New Roman" style:use-window-font-color="true"/>
    </style:style>
    <style:style style:name="T878" style:parent-style-name="Car.predefinitoparagrafo" style:family="text">
      <style:text-properties style:font-name-asian="Times New Roman" style:use-window-font-color="true"/>
    </style:style>
    <style:style style:name="T879" style:parent-style-name="Car.predefinitoparagrafo" style:family="text">
      <style:text-properties style:font-name-asian="Times New Roman" style:use-window-font-color="true"/>
    </style:style>
    <style:style style:name="T880" style:parent-style-name="Car.predefinitoparagrafo" style:family="text">
      <style:text-properties style:font-name-asian="Times New Roman" style:use-window-font-color="true"/>
    </style:style>
    <style:style style:name="T881" style:parent-style-name="Car.predefinitoparagrafo" style:family="text">
      <style:text-properties style:font-name-asian="Times New Roman" style:use-window-font-color="true"/>
    </style:style>
    <style:style style:name="T882" style:parent-style-name="Car.predefinitoparagrafo" style:family="text">
      <style:text-properties style:font-name-asian="Times New Roman" style:use-window-font-color="true"/>
    </style:style>
    <style:style style:name="T883" style:parent-style-name="Car.predefinitoparagrafo" style:family="text">
      <style:text-properties style:font-name-asian="Times New Roman" style:use-window-font-color="true"/>
    </style:style>
    <style:style style:name="T884" style:parent-style-name="Car.predefinitoparagrafo" style:family="text">
      <style:text-properties style:language-asian="zh" style:country-asian="CN"/>
    </style:style>
    <style:style style:name="T885" style:parent-style-name="Car.predefinitoparagrafo" style:family="text">
      <style:text-properties style:language-asian="zh" style:country-asian="CN"/>
    </style:style>
    <style:style style:name="P886" style:parent-style-name="Normale" style:family="paragraph">
      <style:paragraph-properties style:text-autospace="none"/>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P89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896" style:parent-style-name="Normale" style:family="paragraph">
      <style:paragraph-properties style:text-autospace="none"/>
    </style:style>
    <style:style style:name="T897" style:parent-style-name="Car.predefinitoparagrafo" style:family="text">
      <style:text-properties style:font-name="Arial" style:font-name-complex="Arial"/>
    </style:style>
    <style:style style:name="P898" style:parent-style-name="Normale" style:family="paragraph">
      <style:paragraph-properties style:text-autospace="none"/>
      <style:text-properties style:font-name="Arial" style:font-name-complex="Arial"/>
    </style:style>
    <style:style style:name="P899" style:parent-style-name="Normale" style:family="paragraph">
      <style:paragraph-properties style:text-autospace="none"/>
      <style:text-properties style:font-name="Arial" style:font-name-complex="Arial"/>
    </style:style>
    <style:style style:name="P900" style:parent-style-name="Normale" style:family="paragraph">
      <style:paragraph-properties style:text-autospace="none"/>
      <style:text-properties style:font-name="Arial" style:font-name-complex="Arial"/>
    </style:style>
    <style:style style:name="P90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902" style:parent-style-name="Normale" style:family="paragraph">
      <style:paragraph-properties style:text-autospace="none"/>
      <style:text-properties style:font-name="Arial" style:font-name-complex="Arial"/>
    </style:style>
    <style:style style:name="P903" style:parent-style-name="Normale" style:family="paragraph">
      <style:paragraph-properties style:text-autospace="none"/>
      <style:text-properties style:font-name="Arial" style:font-name-complex="Arial"/>
    </style:style>
    <style:style style:name="P904" style:parent-style-name="Normale" style:family="paragraph">
      <style:paragraph-properties style:text-autospace="none"/>
      <style:text-properties style:font-name="Arial" style:font-name-complex="Arial"/>
    </style:style>
    <style:style style:name="P905" style:parent-style-name="Normale" style:family="paragraph">
      <style:paragraph-properties style:text-autospace="none"/>
      <style:text-properties style:font-name="Arial" style:font-name-complex="Arial"/>
    </style:style>
    <style:style style:name="P90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907" style:parent-style-name="Normale" style:family="paragraph">
      <style:paragraph-properties style:text-autospace="none"/>
      <style:text-properties style:font-name="Arial" style:font-name-complex="Arial"/>
    </style:style>
    <style:style style:name="P908" style:parent-style-name="Normale" style:family="paragraph">
      <style:paragraph-properties style:text-autospace="none"/>
      <style:text-properties style:font-name="Arial" style:font-name-complex="Arial"/>
    </style:style>
    <style:style style:name="P909" style:parent-style-name="Normale" style:family="paragraph">
      <style:paragraph-properties style:text-autospace="none"/>
      <style:text-properties style:font-name="Arial" style:font-name-complex="Arial"/>
    </style:style>
    <style:style style:name="P910" style:parent-style-name="Normale" style:family="paragraph">
      <style:paragraph-properties style:text-autospace="none"/>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font-weight-complex="bold"/>
    </style:style>
    <style:style style:name="T914" style:parent-style-name="Car.predefinitoparagrafo" style:family="text">
      <style:text-properties style:font-name="Arial" style:font-name-complex="Arial" style:font-weight-complex="bold"/>
    </style:style>
    <style:style style:name="T915" style:parent-style-name="Car.predefinitoparagrafo" style:family="text">
      <style:text-properties style:font-name="Arial" style:font-name-complex="Arial"/>
    </style:style>
    <style:style style:name="P916" style:parent-style-name="Normale" style:family="paragraph">
      <style:paragraph-properties style:text-autospace="none"/>
      <style:text-properties style:font-name="Arial" style:font-name-complex="Arial"/>
    </style:style>
    <style:style style:name="P917" style:parent-style-name="Normale" style:family="paragraph">
      <style:paragraph-properties style:text-autospace="none"/>
      <style:text-properties style:font-name="Arial" style:font-name-complex="Arial"/>
    </style:style>
    <style:style style:name="P918" style:parent-style-name="Normale" style:family="paragraph">
      <style:paragraph-properties style:text-autospace="none" fo:text-align="center" fo:line-height="150%"/>
      <style:text-properties style:font-name="Arial" style:font-name-complex="Arial" fo:font-weight="bold" style:font-weight-asian="bold"/>
    </style:style>
    <style:style style:name="P919" style:parent-style-name="Normale" style:family="paragraph">
      <style:paragraph-properties style:text-autospace="none" fo:text-align="center" fo:line-height="150%"/>
      <style:text-properties style:font-name="Arial" style:font-name-complex="Arial" fo:font-weight="bold" style:font-weight-asian="bold"/>
    </style:style>
    <style:style style:name="P920" style:parent-style-name="Normale" style:family="paragraph">
      <style:paragraph-properties style:text-autospace="none" fo:text-align="center" fo:line-height="150%"/>
      <style:text-properties style:font-name="Arial" style:font-name-complex="Arial" fo:font-weight="bold" style:font-weight-asian="bold"/>
    </style:style>
    <style:style style:name="P921"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922" style:parent-style-name="Normale" style:family="paragraph">
      <style:paragraph-properties style:text-autospace="none"/>
    </style:style>
    <style:style style:name="T923" style:parent-style-name="Car.predefinitoparagrafo" style:family="text">
      <style:text-properties style:font-name="Arial" style:font-name-complex="Arial"/>
    </style:style>
    <style:style style:name="P924" style:parent-style-name="Normale" style:family="paragraph">
      <style:paragraph-properties style:text-autospace="none"/>
    </style:style>
    <style:style style:name="T925" style:parent-style-name="Car.predefinitoparagrafo" style:family="text">
      <style:text-properties style:font-name="Arial" style:font-name-complex="Arial"/>
    </style:style>
    <style:style style:name="P926" style:parent-style-name="Normale" style:family="paragraph">
      <style:paragraph-properties style:text-autospace="none"/>
    </style:style>
    <style:style style:name="T927" style:parent-style-name="Car.predefinitoparagrafo" style:family="text">
      <style:text-properties style:font-name="Arial" style:font-name-complex="Arial"/>
    </style:style>
    <style:style style:name="P928" style:parent-style-name="Normale" style:family="paragraph">
      <style:paragraph-properties style:text-autospace="none"/>
    </style:style>
    <style:style style:name="T929" style:parent-style-name="Car.predefinitoparagrafo" style:family="text">
      <style:text-properties style:font-name="Arial" style:font-name-complex="Arial"/>
    </style:style>
    <style:style style:name="P930"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931"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932" style:parent-style-name="Normale" style:family="paragraph">
      <style:paragraph-properties style:text-autospace="none" fo:margin-bottom="0.0833in"/>
    </style:style>
    <style:style style:name="T933" style:parent-style-name="Car.predefinitoparagrafo" style:family="text">
      <style:text-properties style:font-name="Arial"/>
    </style:style>
    <style:style style:name="T934" style:parent-style-name="Car.predefinitoparagrafo" style:family="text">
      <style:text-properties style:font-name="Arial"/>
    </style:style>
    <style:style style:name="T935" style:parent-style-name="Car.predefinitoparagrafo" style:family="text">
      <style:text-properties style:font-name="Arial"/>
    </style:style>
    <style:style style:name="T936" style:parent-style-name="Car.predefinitoparagrafo" style:family="text">
      <style:text-properties style:font-name="Arial"/>
    </style:style>
    <style:style style:name="T937" style:parent-style-name="Car.predefinitoparagrafo" style:family="text">
      <style:text-properties style:font-name="Arial"/>
    </style:style>
    <style:style style:name="T938" style:parent-style-name="Car.predefinitoparagrafo" style:family="text">
      <style:text-properties style:font-name="Arial"/>
    </style:style>
    <style:style style:name="T939" style:parent-style-name="Car.predefinitoparagrafo" style:family="text">
      <style:text-properties style:font-name="Arial"/>
    </style:style>
    <style:style style:name="T940" style:parent-style-name="Car.predefinitoparagrafo" style:family="text">
      <style:text-properties style:font-name="Arial"/>
    </style:style>
    <style:style style:name="T941" style:parent-style-name="Car.predefinitoparagrafo" style:family="text">
      <style:text-properties style:font-name="Arial"/>
    </style:style>
    <style:style style:name="T942" style:parent-style-name="Car.predefinitoparagrafo" style:family="text">
      <style:text-properties style:font-name="Arial"/>
    </style:style>
    <style:style style:name="T943" style:parent-style-name="Car.predefinitoparagrafo" style:family="text">
      <style:text-properties style:font-name="Arial" style:font-name-complex="Arial"/>
    </style:style>
    <style:style style:name="P944" style:parent-style-name="Normale" style:family="paragraph">
      <style:paragraph-properties style:text-autospace="none" fo:margin-bottom="0.0833in"/>
      <style:text-properties style:font-name="Arial" style:font-name-complex="Arial"/>
    </style:style>
    <style:style style:name="P945" style:parent-style-name="Normale" style:family="paragraph">
      <style:paragraph-properties style:text-autospace="none" fo:margin-bottom="0.0833in"/>
      <style:text-properties style:font-name="Arial" style:font-name-complex="Arial"/>
    </style:style>
    <style:style style:name="P946" style:parent-style-name="Normale" style:family="paragraph">
      <style:paragraph-properties style:text-autospace="none" fo:margin-bottom="0.0833in"/>
      <style:text-properties style:font-name="Arial" style:font-name-complex="Arial"/>
    </style:style>
    <style:style style:name="P947" style:parent-style-name="Normale" style:family="paragraph">
      <style:paragraph-properties style:text-autospace="none" fo:margin-bottom="0.0833in"/>
      <style:text-properties style:font-name="Arial" style:font-name-complex="Arial"/>
    </style:style>
    <style:style style:name="P948" style:parent-style-name="Normale" style:family="paragraph">
      <style:paragraph-properties style:text-autospace="none" fo:margin-bottom="0.0833in"/>
      <style:text-properties style:font-name="Arial" style:font-name-complex="Arial"/>
    </style:style>
    <style:style style:name="P949" style:parent-style-name="Normale" style:family="paragraph">
      <style:paragraph-properties style:text-autospace="none" fo:margin-bottom="0.0833in"/>
      <style:text-properties style:font-name="Arial" style:font-name-complex="Arial"/>
    </style:style>
    <style:style style:name="P950" style:parent-style-name="Normale" style:family="paragraph">
      <style:paragraph-properties style:text-autospace="none" fo:margin-bottom="0.0833in"/>
      <style:text-properties style:font-name="Arial" style:font-name-complex="Arial"/>
    </style:style>
    <style:style style:name="P951" style:parent-style-name="Normale" style:family="paragraph">
      <style:paragraph-properties style:text-autospace="none" fo:text-align="center" fo:line-height="150%"/>
      <style:text-properties style:font-name="Arial" style:font-name-complex="Arial" fo:font-weight="bold" style:font-weight-asian="bold"/>
    </style:style>
    <style:style style:name="P952" style:parent-style-name="Normale" style:family="paragraph">
      <style:paragraph-properties style:text-autospace="none" fo:text-align="center" fo:line-height="150%"/>
      <style:text-properties style:font-name="Arial" style:font-name-complex="Arial" fo:font-weight="bold" style:font-weight-asian="bold"/>
    </style:style>
    <style:style style:name="P953" style:parent-style-name="Normale" style:family="paragraph">
      <style:paragraph-properties style:text-autospace="none" fo:text-align="center" fo:margin-top="0.0833in" fo:line-height="150%"/>
      <style:text-properties style:font-name="Arial" style:font-name-complex="Arial" fo:font-weight="bold" style:font-weight-asian="bold"/>
    </style:style>
    <style:style style:name="P954" style:parent-style-name="Normale" style:family="paragraph">
      <style:paragraph-properties style:text-autospace="none"/>
      <style:text-properties style:font-name="Arial" style:font-name-complex="Arial"/>
    </style:style>
    <style:style style:name="P955"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95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957"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958" style:parent-style-name="Paragrafoelenco" style:family="paragraph">
      <style:paragraph-properties style:text-autospace="none" fo:text-align="justify" fo:line-height="100%"/>
    </style:style>
    <style:style style:name="T959" style:parent-style-name="Car.predefinitoparagrafo" style:family="text">
      <style:text-properties style:font-name="Arial" style:font-name-complex="Arial" fo:font-style="italic" style:font-style-asian="italic" fo:font-size="12pt" style:font-size-asian="12pt" style:font-size-complex="12pt"/>
    </style:style>
    <style:style style:name="T960" style:parent-style-name="Car.predefinitoparagrafo" style:family="text">
      <style:text-properties style:font-name="Arial" style:font-name-complex="Arial" fo:font-style="italic" style:font-style-asian="italic" fo:font-size="12pt" style:font-size-asian="12pt" style:font-size-complex="12pt"/>
    </style:style>
    <style:style style:name="T961" style:parent-style-name="Car.predefinitoparagrafo" style:family="text">
      <style:text-properties style:font-name="Arial" style:font-name-complex="Arial" fo:font-size="12pt" style:font-size-asian="12pt" style:font-size-complex="12pt"/>
    </style:style>
    <style:style style:name="T962" style:parent-style-name="Car.predefinitoparagrafo" style:family="text">
      <style:text-properties style:font-name="Arial" style:font-name-complex="Arial" fo:font-style="italic" style:font-style-asian="italic" fo:font-size="12pt" style:font-size-asian="12pt" style:font-size-complex="12pt"/>
    </style:style>
    <style:style style:name="T963" style:parent-style-name="Car.predefinitoparagrafo" style:family="text">
      <style:text-properties style:font-name="Arial" style:font-name-complex="Arial" fo:font-size="12pt" style:font-size-asian="12pt" style:font-size-complex="12pt"/>
    </style:style>
    <style:style style:name="T964" style:parent-style-name="Car.predefinitoparagrafo" style:family="text">
      <style:text-properties style:font-name="Arial" style:font-name-complex="Arial" fo:font-size="12pt" style:font-size-asian="12pt" style:font-size-complex="12pt"/>
    </style:style>
    <style:style style:name="T965" style:parent-style-name="Car.predefinitoparagrafo" style:family="text">
      <style:text-properties style:font-name="Arial" style:font-name-complex="Arial" fo:font-size="12pt" style:font-size-asian="12pt" style:font-size-complex="12pt"/>
    </style:style>
    <style:style style:name="T966" style:parent-style-name="Car.predefinitoparagrafo" style:family="text">
      <style:text-properties style:font-name="Arial" style:font-name-complex="Arial" fo:font-size="12pt" style:font-size-asian="12pt" style:font-size-complex="12pt"/>
    </style:style>
    <style:style style:name="T967" style:parent-style-name="Car.predefinitoparagrafo" style:family="text">
      <style:text-properties style:font-name="Arial" style:font-name-complex="Arial" fo:font-size="12pt" style:font-size-asian="12pt" style:font-size-complex="12pt"/>
    </style:style>
    <style:style style:name="T968" style:parent-style-name="Car.predefinitoparagrafo" style:family="text">
      <style:text-properties style:font-name="Arial" style:font-name-complex="Arial" fo:font-size="12pt" style:font-size-asian="12pt" style:font-size-complex="12pt"/>
    </style:style>
    <style:style style:name="T969" style:parent-style-name="Car.predefinitoparagrafo" style:family="text">
      <style:text-properties style:font-name="Arial" style:font-name-complex="Arial" fo:font-size="12pt" style:font-size-asian="12pt" style:font-size-complex="12pt"/>
    </style:style>
    <style:style style:name="T970" style:parent-style-name="Car.predefinitoparagrafo" style:family="text">
      <style:text-properties style:font-name="Arial" style:font-name-complex="Arial" fo:font-size="12pt" style:font-size-asian="12pt" style:font-size-complex="12pt"/>
    </style:style>
    <style:style style:name="T971" style:parent-style-name="Car.predefinitoparagrafo" style:family="text">
      <style:text-properties style:font-name="Arial" style:font-name-complex="Arial" fo:font-size="12pt" style:font-size-asian="12pt" style:font-size-complex="12pt"/>
    </style:style>
    <style:style style:name="T972" style:parent-style-name="Car.predefinitoparagrafo" style:family="text">
      <style:text-properties style:font-name="Arial" style:font-name-complex="Arial" fo:font-style="italic" style:font-style-asian="italic" fo:font-size="12pt" style:font-size-asian="12pt" style:font-size-complex="12pt"/>
    </style:style>
    <style:style style:name="T973" style:parent-style-name="Car.predefinitoparagrafo" style:family="text">
      <style:text-properties style:font-name="Arial" style:font-name-complex="Arial" fo:font-size="12pt" style:font-size-asian="12pt" style:font-size-complex="12pt"/>
    </style:style>
    <style:style style:name="T974" style:parent-style-name="Car.predefinitoparagrafo" style:family="text">
      <style:text-properties style:font-name="Arial" style:font-name-complex="Arial" fo:font-size="12pt" style:font-size-asian="12pt" style:font-size-complex="12pt"/>
    </style:style>
    <style:style style:name="T975" style:parent-style-name="Car.predefinitoparagrafo" style:family="text">
      <style:text-properties style:font-name="Arial" style:font-name-complex="Arial" fo:font-size="12pt" style:font-size-asian="12pt" style:font-size-complex="12pt"/>
    </style:style>
    <style:style style:name="T976" style:parent-style-name="Car.predefinitoparagrafo" style:family="text">
      <style:text-properties style:font-name="Arial" style:font-name-complex="Arial" fo:font-size="12pt" style:font-size-asian="12pt" style:font-size-complex="12pt"/>
    </style:style>
    <style:style style:name="P977" style:parent-style-name="Normale" style:family="paragraph">
      <style:paragraph-properties style:text-autospace="none"/>
      <style:text-properties style:font-name="Arial" style:font-name-complex="Arial"/>
    </style:style>
    <style:style style:name="P978"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979" style:parent-style-name="Normale" style:family="paragraph">
      <style:text-properties style:font-name="Arial" style:font-name-complex="Arial"/>
    </style:style>
    <style:style style:name="P980" style:parent-style-name="Normale" style:family="paragraph">
      <style:text-properties style:font-name="Arial" style:font-name-complex="Arial" fo:font-weight="bold" style:font-weight-asian="bold" style:font-weight-complex="bold"/>
    </style:style>
    <style:style style:name="P981" style:parent-style-name="Normale" style:family="paragraph">
      <style:text-properties style:font-name="Arial" style:font-name-complex="Arial"/>
    </style:style>
    <style:style style:name="P982" style:parent-style-name="Normale" style:family="paragraph">
      <style:text-properties style:font-name="Arial" style:font-name-complex="Arial"/>
    </style:style>
    <style:style style:name="P983" style:parent-style-name="Normale" style:family="paragraph">
      <style:text-properties style:font-name="Arial" style:font-name-complex="Arial"/>
    </style:style>
    <style:style style:name="P984" style:parent-style-name="Normale" style:family="paragraph">
      <style:text-properties style:font-name="Arial" style:font-name-complex="Arial"/>
    </style:style>
    <style:style style:name="P985" style:parent-style-name="Normale" style:family="paragraph">
      <style:text-properties style:font-name="Arial" style:font-name-complex="Arial"/>
    </style:style>
    <style:style style:name="P986" style:parent-style-name="Normale" style:family="paragraph">
      <style:text-properties style:font-name="Arial" style:font-name-complex="Arial"/>
    </style:style>
    <style:style style:name="P987" style:parent-style-name="Normale" style:family="paragraph">
      <style:text-properties style:font-name="Arial" style:font-name-complex="Arial"/>
    </style:style>
    <style:style style:name="P988" style:parent-style-name="Normale" style:family="paragraph">
      <style:text-properties style:font-name="Arial" style:font-name-complex="Arial"/>
    </style:style>
    <style:style style:name="P989" style:parent-style-name="Normale" style:family="paragraph">
      <style:text-properties style:font-name="Arial" style:font-name-complex="Arial"/>
    </style:style>
    <style:style style:name="P99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991" style:parent-style-name="Normale" style:family="paragraph">
      <style:paragraph-properties style:text-autospace="none"/>
      <style:text-properties style:font-name="Arial" style:font-name-complex="Arial"/>
    </style:style>
    <style:style style:name="P992" style:parent-style-name="Normale" style:family="paragraph">
      <style:paragraph-properties style:text-autospace="none" fo:margin-left="0.1972in" fo:text-indent="-0.1972in">
        <style:tab-stops/>
      </style:paragraph-properties>
      <style:text-properties style:font-name="Arial" style:font-name-complex="Arial"/>
    </style:style>
    <style:style style:name="P993" style:parent-style-name="Normale" style:family="paragraph">
      <style:paragraph-properties style:text-autospace="none" fo:margin-left="0.1972in" fo:text-indent="-0.1972in">
        <style:tab-stops/>
      </style:paragraph-properties>
      <style:text-properties style:font-name="Arial" style:font-name-complex="Arial"/>
    </style:style>
    <style:style style:name="P994" style:parent-style-name="Normale" style:family="paragraph">
      <style:paragraph-properties style:text-autospace="none" fo:margin-left="0.1972in" fo:text-indent="-0.1972in">
        <style:tab-stops/>
      </style:paragraph-properties>
      <style:text-properties style:font-name="Arial" style:font-name-complex="Arial"/>
    </style:style>
    <style:style style:name="P995" style:parent-style-name="Normale" style:family="paragraph">
      <style:paragraph-properties style:text-autospace="none" fo:margin-left="0.1972in" fo:text-indent="-0.1972in">
        <style:tab-stops/>
      </style:paragraph-properties>
      <style:text-properties style:font-name="Arial" style:font-name-complex="Arial"/>
    </style:style>
    <style:style style:name="P996" style:parent-style-name="Normale" style:family="paragraph">
      <style:paragraph-properties style:text-autospace="none" fo:margin-left="0.1972in" fo:text-indent="-0.1972in">
        <style:tab-stops/>
      </style:paragraph-properties>
      <style:text-properties style:font-name="Arial" style:font-name-complex="Arial"/>
    </style:style>
    <style:style style:name="P997" style:parent-style-name="Normale" style:family="paragraph">
      <style:paragraph-properties style:text-autospace="none" fo:margin-left="0.1972in" fo:text-indent="-0.1972in">
        <style:tab-stops/>
      </style:paragraph-properties>
      <style:text-properties style:font-name="Arial" style:font-name-complex="Arial"/>
    </style:style>
    <style:style style:name="P998" style:parent-style-name="Normale" style:family="paragraph">
      <style:paragraph-properties style:text-autospace="none" fo:margin-left="0.1972in" fo:text-indent="-0.1972in">
        <style:tab-stops/>
      </style:paragraph-properties>
      <style:text-properties style:font-name="Arial" style:font-name-complex="Arial"/>
    </style:style>
    <style:style style:name="P999" style:parent-style-name="Normale" style:family="paragraph">
      <style:paragraph-properties style:text-autospace="none" fo:margin-left="0.1972in" fo:text-indent="-0.1972in">
        <style:tab-stops/>
      </style:paragraph-properties>
      <style:text-properties style:font-name="Arial" style:font-name-complex="Arial"/>
    </style:style>
    <style:style style:name="P1000" style:parent-style-name="Normale" style:family="paragraph">
      <style:paragraph-properties style:text-autospace="none" fo:margin-left="0.1972in" fo:text-indent="-0.1972in">
        <style:tab-stops/>
      </style:paragraph-properties>
      <style:text-properties style:font-name="Arial" style:font-name-complex="Arial"/>
    </style:style>
    <style:style style:name="P1001" style:parent-style-name="Normale" style:family="paragraph">
      <style:paragraph-properties style:text-autospace="none" fo:margin-left="0.1972in">
        <style:tab-stops/>
      </style:paragraph-properties>
      <style:text-properties style:font-name="Arial" style:font-name-complex="Arial"/>
    </style:style>
    <style:style style:name="P1002" style:parent-style-name="Normale" style:family="paragraph">
      <style:paragraph-properties style:text-autospace="none" fo:margin-left="0.1972in" fo:text-indent="-0.1972in">
        <style:tab-stops/>
      </style:paragraph-properties>
      <style:text-properties style:font-name="Arial" style:font-name-complex="Arial"/>
    </style:style>
    <style:style style:name="P1003" style:parent-style-name="Normale" style:family="paragraph">
      <style:paragraph-properties style:text-autospace="none" fo:margin-left="0.1972in" fo:text-indent="-0.1972in">
        <style:tab-stops/>
      </style:paragraph-properties>
      <style:text-properties style:font-name="Arial" style:font-name-complex="Arial"/>
    </style:style>
    <style:style style:name="P1004" style:parent-style-name="Normale" style:family="paragraph">
      <style:paragraph-properties style:text-autospace="none" fo:margin-left="0.1972in" fo:text-indent="-0.1972in">
        <style:tab-stops/>
      </style:paragraph-properties>
      <style:text-properties style:font-name="Arial" style:font-name-complex="Arial"/>
    </style:style>
    <style:style style:name="P1005" style:parent-style-name="Normale" style:family="paragraph">
      <style:paragraph-properties style:text-autospace="none" fo:margin-left="0.1972in" fo:text-indent="-0.1972in">
        <style:tab-stops/>
      </style:paragraph-properties>
      <style:text-properties style:font-name="Arial" style:font-name-complex="Arial"/>
    </style:style>
    <style:style style:name="P1006" style:parent-style-name="Normale" style:family="paragraph">
      <style:paragraph-properties style:text-autospace="none"/>
      <style:text-properties style:font-name="Arial" style:font-name-complex="Arial"/>
    </style:style>
    <style:style style:name="P100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1008" style:parent-style-name="Normale" style:family="paragraph">
      <style:paragraph-properties style:text-autospace="none"/>
      <style:text-properties style:font-name="Arial" style:font-name-complex="Arial"/>
    </style:style>
    <style:style style:name="P1009" style:parent-style-name="Normale" style:family="paragraph">
      <style:paragraph-properties style:text-autospace="none"/>
      <style:text-properties style:font-name="Arial" style:font-name-complex="Arial"/>
    </style:style>
    <style:style style:name="P1010" style:parent-style-name="Normale" style:family="paragraph">
      <style:paragraph-properties style:text-autospace="none" fo:text-align="center" fo:line-height="150%"/>
      <style:text-properties style:font-name="Arial" style:font-name-complex="Arial" fo:font-weight="bold" style:font-weight-asian="bold"/>
    </style:style>
    <style:style style:name="P1011" style:parent-style-name="Normale" style:family="paragraph">
      <style:paragraph-properties style:text-autospace="none" fo:text-align="center" fo:line-height="150%"/>
      <style:text-properties style:font-name="Arial" style:font-name-complex="Arial" fo:font-weight="bold" style:font-weight-asian="bold"/>
    </style:style>
    <style:style style:name="P1012" style:parent-style-name="Normale" style:family="paragraph">
      <style:paragraph-properties style:text-autospace="none" fo:text-align="center" fo:line-height="150%"/>
      <style:text-properties style:font-name="Arial" style:font-name-complex="Arial" fo:font-weight="bold" style:font-weight-asian="bold"/>
    </style:style>
    <style:style style:name="P1013"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1014" style:parent-style-name="Normale" style:family="paragraph">
      <style:paragraph-properties fo:widows="0" fo:orphans="0" fo:margin-top="0.041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language-asian="en" style:country-asian="GB"/>
    </style:style>
    <style:style style:name="P1015"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1016" style:parent-style-name="Normale" style:family="paragraph">
      <style:paragraph-properties style:text-autospace="none"/>
      <style:text-properties style:font-name="Arial" style:font-name-complex="Arial"/>
    </style:style>
    <style:style style:name="P1017" style:parent-style-name="Normale" style:family="paragraph">
      <style:paragraph-properties style:text-autospace="none"/>
      <style:text-properties style:font-name="Arial" style:font-name-complex="Arial"/>
    </style:style>
    <style:style style:name="P1018" style:parent-style-name="Normale" style:family="paragraph">
      <style:paragraph-properties style:text-autospace="none"/>
      <style:text-properties style:font-name="Arial" style:font-name-complex="Arial"/>
    </style:style>
    <style:style style:name="P1019" style:parent-style-name="Normale" style:family="paragraph">
      <style:paragraph-properties style:text-autospace="none" fo:text-align="center" fo:margin-top="0.1666in" fo:margin-bottom="0.0833in"/>
      <style:text-properties style:font-name="Arial" style:font-name-complex="Arial" fo:font-weight="bold" style:font-weight-asian="bold"/>
    </style:style>
    <style:style style:name="P1020" style:parent-style-name="Normale" style:family="paragraph">
      <style:paragraph-properties style:text-autospace="none" fo:margin-bottom="0.0833in"/>
      <style:text-properties style:font-name="Arial" style:font-name-complex="Arial"/>
    </style:style>
    <style:style style:name="P1021" style:parent-style-name="Normale" style:family="paragraph">
      <style:paragraph-properties style:text-autospace="none"/>
      <style:text-properties style:font-name="Arial" style:font-name-complex="Arial"/>
    </style:style>
    <style:style style:name="P1022" style:parent-style-name="Normale" style:family="paragraph">
      <style:paragraph-properties style:text-autospace="none"/>
      <style:text-properties style:font-name="Arial" style:font-name-complex="Arial"/>
    </style:style>
    <style:style style:name="P1023" style:parent-style-name="Normale" style:family="paragraph">
      <style:paragraph-properties style:text-autospace="none"/>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P1029" style:parent-style-name="Normale" style:family="paragraph">
      <style:paragraph-properties style:text-autospace="none"/>
      <style:text-properties style:font-name="Arial" style:font-name-complex="Arial" fo:font-style="italic" style:font-style-asian="italic" fo:font-size="11pt" style:font-size-asian="11pt"/>
    </style:style>
    <style:style style:name="P1030" style:parent-style-name="Normale" style:family="paragraph">
      <style:paragraph-properties style:text-autospace="none"/>
      <style:text-properties style:font-name="Arial" style:font-name-complex="Arial" fo:font-style="italic" style:font-style-asian="italic" fo:font-size="11pt" style:font-size-asian="11pt"/>
    </style:style>
    <style:style style:name="P1031" style:parent-style-name="Normale" style:family="paragraph">
      <style:paragraph-properties style:text-autospace="none"/>
      <style:text-properties style:font-name="Arial" style:font-name-complex="Arial" fo:font-style="italic" style:font-style-asian="italic" fo:font-size="11pt" style:font-size-asian="11pt"/>
    </style:style>
    <style:style style:name="P1032" style:parent-style-name="Normale" style:family="paragraph">
      <style:paragraph-properties style:text-autospace="none"/>
    </style:style>
    <style:style style:name="T1033" style:parent-style-name="Car.predefinitoparagrafo" style:family="text">
      <style:text-properties style:font-name="Arial" style:font-name-complex="Arial" fo:font-style="italic" style:font-style-asian="italic" fo:font-size="11pt" style:font-size-asian="11pt"/>
    </style:style>
    <style:style style:name="T1034" style:parent-style-name="Car.predefinitoparagrafo" style:family="text">
      <style:text-properties style:font-name="Arial" style:font-name-complex="Arial" style:font-weight-complex="bold" fo:font-style="italic" style:font-style-asian="italic" fo:font-size="11pt" style:font-size-asian="11pt"/>
    </style:style>
    <style:style style:name="T1035" style:parent-style-name="Car.predefinitoparagrafo" style:family="text">
      <style:text-properties style:font-name="Arial" style:font-name-complex="Arial" style:font-weight-complex="bold" fo:font-style="italic" style:font-style-asian="italic" fo:font-size="11pt" style:font-size-asian="11pt"/>
    </style:style>
    <style:style style:name="T1036" style:parent-style-name="Car.predefinitoparagrafo" style:family="text">
      <style:text-properties style:font-name="Arial" style:font-name-complex="Arial" style:font-weight-complex="bold" fo:font-style="italic" style:font-style-asian="italic" fo:font-size="11pt" style:font-size-asian="11pt"/>
    </style:style>
    <style:style style:name="T1037" style:parent-style-name="Car.predefinitoparagrafo" style:family="text">
      <style:text-properties style:font-name="Arial" style:font-name-complex="Arial" style:font-weight-complex="bold" fo:font-style="italic" style:font-style-asian="italic" fo:font-size="11pt" style:font-size-asian="11pt"/>
    </style:style>
    <style:style style:name="T1038" style:parent-style-name="Car.predefinitoparagrafo" style:family="text">
      <style:text-properties style:font-name="Arial" style:font-name-complex="Arial" style:font-weight-complex="bold" fo:font-style="italic" style:font-style-asian="italic" fo:font-size="11pt" style:font-size-asian="11pt"/>
    </style:style>
    <style:style style:name="T1039" style:parent-style-name="Car.predefinitoparagrafo" style:family="text">
      <style:text-properties style:font-name="Arial" style:font-name-complex="Arial" style:font-weight-complex="bold" fo:font-style="italic" style:font-style-asian="italic" fo:font-size="11pt" style:font-size-asian="11pt"/>
    </style:style>
    <style:style style:name="T1040" style:parent-style-name="Car.predefinitoparagrafo" style:family="text">
      <style:text-properties style:font-name="Arial" style:font-name-complex="Arial" style:font-weight-complex="bold" fo:font-style="italic" style:font-style-asian="italic" fo:font-size="11pt" style:font-size-asian="11pt"/>
    </style:style>
    <style:style style:name="T1041" style:parent-style-name="Car.predefinitoparagrafo" style:family="text">
      <style:text-properties style:font-name="Arial" style:font-name-complex="Arial" style:font-weight-complex="bold" fo:font-style="italic" style:font-style-asian="italic" fo:font-size="11pt" style:font-size-asian="11pt"/>
    </style:style>
    <style:style style:name="T1042" style:parent-style-name="Car.predefinitoparagrafo" style:family="text">
      <style:text-properties style:font-name="Arial" style:font-name-complex="Arial" style:font-weight-complex="bold" fo:font-style="italic" style:font-style-asian="italic" fo:font-size="11pt" style:font-size-asian="11pt"/>
    </style:style>
    <style:style style:name="T1043" style:parent-style-name="Car.predefinitoparagrafo" style:family="text">
      <style:text-properties style:font-name="Arial" style:font-name-complex="Arial" style:font-weight-complex="bold" fo:font-style="italic" style:font-style-asian="italic" fo:font-size="11pt" style:font-size-asian="11pt"/>
    </style:style>
    <style:style style:name="T1044" style:parent-style-name="Car.predefinitoparagrafo" style:family="text">
      <style:text-properties style:font-name="Arial" style:font-name-complex="Arial" style:font-weight-complex="bold" fo:font-style="italic" style:font-style-asian="italic" fo:font-size="11pt" style:font-size-asian="11pt"/>
    </style:style>
    <style:style style:name="T1045" style:parent-style-name="Car.predefinitoparagrafo" style:family="text">
      <style:text-properties style:font-name="Arial" style:font-name-complex="Arial" style:font-weight-complex="bold" fo:font-style="italic" style:font-style-asian="italic" fo:font-size="11pt" style:font-size-asian="11pt"/>
    </style:style>
  </office:automatic-styles>
  <office:body>
    <office:text text:use-soft-page-breaks="true">
      <text:p text:style-name="P1"><text:s text:c="2"/></text:p>
      <text:p text:style-name="P39"/>
      <text:p text:style-name="P40"/>
      <text:p text:style-name="P41"/>
      <text:p text:style-name="P42"/>
      <text:p text:style-name="P43">ACCORDO QUADRO, AI SENSI DELL’ART. 54, D.LGS. N.<text:s/>50/2016,<text:s/>PER LA REALIZZAZIONE DI<text:s/>LAVORI DI MANUTENZIONE ORDINARIA E STRAORDINARIA SUGLI IMMOBILI IN USO ALLE AMMINISTRAZIONI DELLO STATO, NONCHÉ SU QUELLI I CUI INTERVENTI SONO GESTITI DALL’AGENZIA DEL DEMANIO AI SENSI DELL’ART. 12, COMMA 5, D.L. N. 98/2011, CONVERTITO CON LEGGE N. 111/2011, COSI’ COME MODIFICATO DALLA LEGGE N.190/2014,<text:s/>COMPRESI NEL TERRITORIO DI COMPETENZA DELLA DIREZIONE REGIONALE<text:s/>SARDEGNA<text:s/>– LOTTO XXX.</text:p>
      <text:p text:style-name="P44">-OPERE EDILI-</text:p>
      <text:p text:style-name="P45"/>
      <text:p text:style-name="P46"/>
      <text:p text:style-name="P47"/>
      <text:p text:style-name="P48"/>
      <text:p text:style-name="P49"/>
      <text:p text:style-name="P50"/>
      <text:p text:style-name="P51">CONDIZIONI DI AFFIDAMENTO</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soft-page-break/>
      <text:p text:style-name="P65">CAPO I</text:p>
      <text:p text:style-name="P66">CONDIZIONI DELL’ACCORDO QUADRO</text:p>
      <text:p text:style-name="P67">Art. 1<text:s/>– Premesse</text:p>
      <text:p text:style-name="Normale"><text:span text:style-name="T68">L’Agenzia del Demanio, Direzione Regionale<text:s/></text:span><text:span text:style-name="T69">Sardegna</text:span><text:span text:style-name="T70">, al fine di garantire un adeguato sistema di gestione degli interventi<text:s/></text:span><text:span text:style-name="T71">di manutenzione ordinaria e straordinaria sugli immobili in uso alle Amministrazioni dello Stato di cui all’art. 12, comma 2, lettere a) e b), D.L. 98/2011, convertito con Legge 111/2011, così come modificato dalla Legge n.190/2014, nonché su quelli i cui interventi sono<text:s/></text:span><text:span text:style-name="T72">gestiti dall’Agenzia del Demanio,<text:s/></text:span><text:span text:style-name="T73">ex art. 12, comma 5,</text:span><text:span text:style-name="T74"><text:s/>del precitato decreto, compresi nel territorio di competenza (Regione<text:s/></text:span><text:span text:style-name="T75">Sardegna</text:span><text:span text:style-name="T76">), ha indetto in veste di<text:s/></text:span><text:span text:style-name="T77">Centrale di Committenza</text:span><text:span text:style-name="T78">, una procedura aperta per l’affidamento di un Accordo Quadro per la realizzazione di tutti gli interventi che si renderanno necessari, a decorrere<text:s/></text:span><text:span text:style-name="T79">dal giorno</text:span><text:span text:style-name="T80"><text:s/></text:span><text:span text:style-name="T81">01</text:span><text:span text:style-name="T82">/</text:span><text:span text:style-name="T83">01</text:span><text:span text:style-name="T84">/20</text:span><text:span text:style-name="T85">2</text:span><text:span text:style-name="T86">3</text:span><text:span text:style-name="T87">.</text:span></text:p>
      <text:p text:style-name="P88"/>
      <text:p text:style-name="Normale"><text:span text:style-name="T89">Il presente Accordo Quadro (di<text:s/></text:span><text:span text:style-name="T90">seguito, per brevità,<text:s/></text:span><text:span text:style-name="T91">anche<text:s/></text:span><text:span text:style-name="T92">AQ) disciplina le condizioni generali di affidamento agli operatori parti de</text:span><text:span text:style-name="T93">l</text:span><text:span text:style-name="T94"><text:s/>medesimo AQ da parte del Provveditorato Interregion</text:span><text:span text:style-name="T95">ale alle Opere Pubbliche<text:s/></text:span><text:span text:style-name="T96">Lazio, Abruzzo e Sardegna</text:span><text:span text:style-name="T97">,<text:s/></text:span><text:span text:style-name="T98">della Diges del Ministero delle Infrastrutture e della Mobilità sostenibili,<text:s/></text:span><text:span text:style-name="T99">dell’Agenzia</text:span><text:span text:style-name="T100"><text:s/>del Demanio</text:span><text:span text:style-name="T101"><text:s/>-<text:s/></text:span><text:span text:style-name="T102">Direzione Regionale<text:s/></text:span><text:span text:style-name="T103">Sardegna</text:span><text:span text:style-name="T104"><text:s/>(di seguito, per brevità, anche Agenzia)</text:span><text:span text:style-name="T105">, del Ministero de</text:span><text:span text:style-name="T106">lla Cultura, del<text:s/></text:span><text:span text:style-name="T107">Ministero della Difesa<text:s/></text:span><text:span text:style-name="T108">e della Corte dei Conti<text:s/></text:span><text:span text:style-name="T109">(di seguito</text:span><text:span text:style-name="T110">, per brevità,</text:span><text:span text:style-name="T111"><text:s/>anche Stazioni</text:span><text:span text:style-name="T112"><text:s/>Appaltanti)</text:span><text:span text:style-name="T113">,</text:span><text:span text:style-name="T114"><text:s/>dei<text:s/></text:span><text:span text:style-name="T115">sopra citati interventi</text:span><text:span text:style-name="T116"><text:s/>compresi nel territorio di competenza della<text:s/></text:span><text:span text:style-name="T117">Direzione Regionale<text:s/></text:span><text:span text:style-name="T118">Sardegna</text:span><text:span text:style-name="T119">, lotto XXX, nonché le relative modalità di esecuzione</text:span><text:span text:style-name="T120"><text:s/>successivamente dettagliate nei contratti di appalto con cui verranno commissionati i singoli interventi</text:span><text:span text:style-name="T121">.</text:span><text:span text:style-name="T122"><text:s/></text:span></text:p>
      <text:p text:style-name="P123"/>
      <text:p text:style-name="P124">Il Provveditorato Interregionale alle Opere Pubbliche<text:s/>Lazio, Abruzzo e Sardegna<text:s/>e la Diges del Ministero delle Infrastrutture e della Mobilità sostenibili,procederà<text:s/>all’affidamento dei contratti per l’esecuzione degli interventi di cui al comma 1 nei limiti delle decisioni di spesa che l’Agenzia del Demanio assumerà<text:s/>annualmente<text:s/>attraverso l’emanazione<text:s/>del Piano Generale degli<text:s/>interventi<text:s/>(di seguito, per brevità,<text:s/>anche Piano Generale)<text:s/>di cui all’art. 12, comma 4, D.L. 98/2011, ivi compresi gli interventi afferenti ad annualità passate<text:s/>che non sono stati affidati agli operatori economici dei precedenti Accordi quadro.</text:p>
      <text:p text:style-name="P125"/>
      <text:p text:style-name="P126">Il Piano Generale potrà essere oggetto di revisione in corso d’anno<text:s/>in caso di variazioni incidenti sulle disponibilità economiche presenti sui fondi di pertinenza previsti dall’art. 12, comma 6, D.L. 98/2011 ovvero nel caso di sopravvenute esigenze manutentive considerate prioritarie rispetto ad uno o più interventi inseriti nel Piano, ove non risultino già affidati ad uno degli operatori<text:s/>parti del<text:s/>presente AQ.</text:p>
      <text:p text:style-name="P127"/>
      <text:p text:style-name="P128">Trattandosi di un documento meramente programmatico, la previsione di un intervento nell’ambito del Piano Generale non implica automaticamente alcun vincolo per la<text:s/>realizzazione e<text:s/>il<text:s/>conseguente affidamento agli operatori economici parti del presente Accordo Quadro.</text:p>
      <text:p text:style-name="P129"><text:span text:style-name="T130">I singoli<text:s/></text:span><text:span text:style-name="T131">interventi</text:span><text:span text:style-name="T132"><text:s/>saranno affidati e dovranno essere eseguiti<text:s/></text:span><text:span text:style-name="T133">conformemente a</text:span><text:span text:style-name="T134"><text:s/></text:span><text:span text:style-name="T135">quanto prescritto<text:s/></text:span><text:span text:style-name="T136">nei singoli contratti attuativi,<text:s/></text:span><text:span text:style-name="T137">nel</text:span><text:span text:style-name="T138">le<text:s/></text:span><text:span text:style-name="T139">present</text:span><text:span text:style-name="T140">i Condizioni di affidamento</text:span><text:span text:style-name="T141">, nel Capitolato Speciale e nel Disciplinare di gara e dovranno essere eseguiti nel rispetto delle<text:s/></text:span><text:span text:style-name="T142">specifiche contenute nella Documentazione Tecnica relativa al singolo intervento e/o lavoro. Detta documentazione</text:span><text:span text:style-name="T143">,</text:span><text:span text:style-name="T144"><text:s/>in funzione del livello di complessità dell’intervento e/o lavoro</text:span><text:span text:style-name="T145">,</text:span><text:span text:style-name="T146"><text:s/>potrà essere</text:span><text:span text:style-name="T147"><text:s/>costituita dal Progetto Esecutivo<text:s/></text:span><text:span text:style-name="T148">o nei casi di manuten</text:span><text:span text:style-name="T149">zione ordinaria e straordinaria - sino al 30 giugno 2023 e</text:span><text:span text:style-name="T150"><text:s/>ad esclusione degli interventi di manutenzione<text:s/></text:span><text:soft-page-break/><text:span text:style-name="T151">straordinaria che prevedono il rinnovo o la sostituzione di parti strutturali delle opere o di impianti</text:span><text:span text:style-name="T152"><text:s/>-</text:span><text:span text:style-name="T153"><text:s/></text:span><text:span text:style-name="T154">da un</text:span><text:span text:style-name="T155"><text:s/>progetto definitivo costituito almeno</text:span><text:span text:style-name="T156"><text:s/></text:span><text:span text:style-name="T157">da una relazione generale, dall’elenco dei prezzi unitari delle lavorazioni previste, dal computo metrico-estimativo, dal piano di sicurezza e di coordinamento con l’individuazione analitica dei costi della sicurezza da non assoggettare a ribasso, conformemente a quanto previsto dall’art. 23, comma 3 bis del D.Lgs. 50/2016.</text:span></text:p>
      <text:p text:style-name="P158"/>
      <text:p text:style-name="P159">Art. 2 – Definizioni</text:p>
      <text:p text:style-name="P160"/>
      <text:p text:style-name="Normale"><text:span text:style-name="T161">-<text:s/></text:span><text:span text:style-name="T162">Centrale di c</text:span><text:span text:style-name="T163">ommittenza</text:span><text:span text:style-name="T164">: Direzione Regionale<text:s/></text:span><text:span text:style-name="T165">Sardegna</text:span><text:span text:style-name="T166"><text:s/>dell’Agenzia del Dema</text:span><text:span text:style-name="T167">nio, che sottoscrive l’Accordo Q</text:span><text:span text:style-name="T168">uadro con gli operatori economici individuati a seguito di una procedura aperta;</text:span></text:p>
      <text:p text:style-name="P169"/>
      <text:p text:style-name="Normale"><text:span text:style-name="T170">- Amministrazioni utilizzatrici</text:span><text:span text:style-name="T171">: Amministrazioni dello Stato di cui all’art. 1, comma 2, D.</text:span><text:span text:style-name="T172"><text:s/></text:span><text:span text:style-name="T173">Lgs. 165/2001, come precisate all’art. 12, comma 2, let. a), D.L. 98/2011, come convertito con Legge 111/2011, usuarie di beni su cui vertono gli interventi di cui al presente<text:s/></text:span><text:span text:style-name="T174">Accordo Qua</text:span><text:span text:style-name="T175">dro</text:span><text:span text:style-name="T176">;</text:span></text:p>
      <text:p text:style-name="P177"/>
      <text:p text:style-name="Normale"><text:span text:style-name="T178">-<text:s/></text:span><text:span text:style-name="T179">Stazioni</text:span><text:span text:style-name="T180"><text:s/>A</text:span><text:span text:style-name="T181">ppaltant</text:span><text:span text:style-name="T182">i</text:span><text:span text:style-name="T183">: Amministrazioni che s</text:span><text:span text:style-name="T184">tipuleranno i singoli contratti di appalto</text:span><text:span text:style-name="T185"><text:s/>nell’ambito territoriale della Regione<text:s/></text:span><text:span text:style-name="T186">Sardegna</text:span><text:span text:style-name="T187"><text:s/>- lotto XXX (Provveditorato Interregionale alle Opere Pubbliche<text:s/></text:span><text:span text:style-name="T188">Lazio, Abruzzo e Sardegna</text:span><text:span text:style-name="T189">,<text:s/></text:span><text:span text:style-name="T190">Diges del Ministero delle Infrastrutture e della Mobilità sostenibili,<text:s/></text:span><text:span text:style-name="T191">Agenzia del Demanio<text:s/></text:span><text:span text:style-name="T192">-<text:s/></text:span><text:span text:style-name="T193">Direzione Regionale<text:s/></text:span><text:span text:style-name="T194">Sardegna</text:span><text:span text:style-name="T195">, Ministero<text:s/></text:span><text:span text:style-name="T196">de</text:span><text:span text:style-name="T197">lla Cultura</text:span><text:span text:style-name="T198">,</text:span><text:span text:style-name="T199"><text:s/></text:span><text:span text:style-name="T200">Ministero della Difesa</text:span><text:span text:style-name="T201"><text:s/>e Corte dei Conti</text:span><text:span text:style-name="T202">)</text:span><text:span text:style-name="T203"><text:s/>per gli interventi manutentivi da realizzare nel territorio della Regione<text:s/></text:span><text:span text:style-name="T204">Sardegna</text:span><text:span text:style-name="T205">;</text:span></text:p>
      <text:p text:style-name="P206"/>
      <text:p text:style-name="Normale"><text:span text:style-name="T207">-<text:s/></text:span><text:span text:style-name="T208">Appaltatore</text:span><text:span text:style-name="T209">: Operatore economico individuato all’esito di una procedura aperta contraddistinta dal CIG XXXXXXXXXX, esperita dall’Agenzia</text:span><text:span text:style-name="T210"><text:s/>del Demanio</text:span><text:span text:style-name="T211">,<text:s/></text:span><text:span text:style-name="T212">secondo</text:span><text:span text:style-name="T213"><text:s/>il criterio<text:s/></text:span><text:span text:style-name="T214">dell’offerta economicamente più vantaggiosa</text:span><text:span text:style-name="T215">,</text:span><text:span text:style-name="T216"><text:s/></text:span><text:span text:style-name="T217">per la selezione di XX operatori economici con i quali stipulare l’Accordo Quadro per<text:s/></text:span><text:span text:style-name="T218">l’affidamento dei<text:s/></text:span><text:span text:style-name="T219">lavori<text:s/></text:span><text:span text:style-name="T220">in epigrafe riportati</text:span><text:span text:style-name="T221">;</text:span></text:p>
      <text:p text:style-name="P222"/>
      <text:p text:style-name="Normale"><text:span text:style-name="T223">Lotto X</text:span><text:span text:style-name="T224">: lavori<text:s/></text:span><text:span text:style-name="T225">(</text:span><text:span text:style-name="T226">no SOA</text:span><text:span text:style-name="T227"><text:s/></text:span><text:span text:style-name="T228">ambito XXX</text:span><text:span text:style-name="T229">: interventi manutentivi di importo pari o<text:s/></text:span><text:span text:style-name="T230">superiore a<text:s/></text:span><text:span text:style-name="T231">40</text:span><text:span text:style-name="T232">.000 euro e fino a<text:s/></text:span><text:span text:style-name="T233">150.000,00 euro;<text:s/></text:span><text:span text:style-name="T234">no SOA</text:span><text:span text:style-name="T235"><text:s/>ambito XXX</text:span><text:span text:style-name="T236">: interventi manutentivi di importo pari o superiore a 40.000 euro e fino a 150.000,00 euro;<text:s/></text:span><text:span text:style-name="T237">ovvero</text:span><text:span text:style-name="T238"><text:s/>SOA I e II classifica: interventi manutentivi di importo superiore a 150.000 euro e non superiore a 516.000,00 euro</text:span><text:span text:style-name="T239">; ovvero SOA III e IV classifica: interventi manutentivi di importo superiore a 516.000.00 euro e non superiore a<text:s/></text:span><text:span text:style-name="T240">2.582.000</text:span><text:span text:style-name="T241">,00 euro</text:span><text:span text:style-name="T242">.</text:span></text:p>
      <text:p text:style-name="P243"/>
      <text:p text:style-name="Normale"><text:span text:style-name="T244">-<text:s/></text:span><text:span text:style-name="T245">Parti</text:span><text:span text:style-name="T246">: Centrale di committenza</text:span><text:span text:style-name="T247"><text:s/></text:span><text:span text:style-name="T248">e singolo Appaltatore</text:span><text:span text:style-name="T249">,</text:span><text:span text:style-name="T250"><text:s/>sottoscrittori<text:s/></text:span><text:span text:style-name="T251">del presente A</text:span><text:span text:style-name="T252">ccordo<text:s/></text:span><text:span text:style-name="T253">Q</text:span><text:span text:style-name="T254">uadro.</text:span></text:p>
      <text:p text:style-name="P255"/>
      <text:p text:style-name="Normale"><text:span text:style-name="T256">-<text:s/></text:span><text:span text:style-name="T257">Contratto</text:span><text:span text:style-name="T258">: contratto di appalto che sarà</text:span><text:span text:style-name="T259"><text:s/>sottoscritto tra la Stazione<text:s/></text:span><text:span text:style-name="T260">A</text:span><text:span text:style-name="T261">ppaltante e l’Appaltatore</text:span><text:span text:style-name="T262"><text:s/>per l’affidamento dei singoli interventi</text:span><text:span text:style-name="T263">.</text:span></text:p>
      <text:p text:style-name="P264"/>
      <text:p text:style-name="P265">Art.<text:s/>3<text:s/>–<text:s/>Valore<text:s/>delle premesse e degli atti richiamati</text:p>
      <text:p text:style-name="P266">Le premesse di cui sopra, gli atti e i documenti richiamati<text:s/>nel<text:s/>presente<text:s/>atto, ancorché non materialmente allegati, costituiscono parte integrante e sostanziale del presente Accordo Quadro.</text:p>
      <text:p text:style-name="P267">Art.<text:s/>4 – Oggetto</text:p>
      <text:soft-page-break/>
      <text:p text:style-name="P268"><text:span text:style-name="T269">L'Accordo Quadro ha per oggetto l'esecuzione di tutte le opere e provviste necessarie per gli interventi di manutenzione ordinaria/straordinaria sugli immobili in uso alle Amministrazioni dello Stato di cui all’art. 12 comma 5, del<text:s/></text:span><text:span text:style-name="T270">D.L. 98/2011, come convertito con Legge 111/2011, volti, ove possibile, anche al recupero degli spazi interni degli immobili di proprietà dello Stato al fine di ridurre le locazioni passive, nonché alla riqualificazione energetica degli<text:s/></text:span><text:span text:style-name="T271">immobili, ivi inclusi quelli direttamente gestiti e finanziati dal M</text:span><text:span text:style-name="T272">inistero della Cultura,<text:s/></text:span><text:span text:style-name="T273">dal Ministero della Difesa<text:s/></text:span><text:span text:style-name="T274">e dalla Corte dei Conti<text:s/></text:span><text:span text:style-name="T275">su immobili agli stessi in uso, nonché<text:s/></text:span><text:span text:style-name="T276">per<text:s/></text:span><text:span text:style-name="T277">gli interventi manutentivi gestiti dall’Agenzia del Demanio con fondi diversi da quelli di cui all’art. 12, comma 6, del D.L.98/2011,<text:s/></text:span><text:span text:style-name="T278">compresi nel territorio di competenza della Direzione Regionale<text:s/></text:span><text:span text:style-name="T279">Sardegna</text:span><text:span text:style-name="T280">, affidati mediante singoli contratti.</text:span><text:span text:style-name="T281"><text:s/></text:span></text:p>
      <text:p text:style-name="P282">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text:s/>e del Capitolato Speciale d’Appalto<text:s/>nonché quelle che saranno indicate nella Documentazione Tecnica del singolo intervento o lavoro.</text:p>
      <text:p text:style-name="P283"/>
      <text:p text:style-name="P284">L’Accordo<text:s/>Quadro<text:s/>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285"/>
      <text:p text:style-name="P286">L’Agenzia ha la facoltà di escludere taluni interventi, ancorché previsti nel Piano Generale di cui all’art. 12, comma 4, D.L. 98/2011, trattandosi di un documento meramente programmatico che non implica<text:s/>alcun vincolo di realizzazione.<text:s/>Gli operatori parti dell’AQ<text:s/>non potranno,<text:s/>pertanto,<text:s/>avanzare alcuna pretesa circa il relativo affidamento.</text:p>
      <text:p text:style-name="P287"/>
      <text:p text:style-name="P288">Art. 5 – Descrizione sommaria delle opere, categoria dei lavori e abilitazioni</text:p>
      <text:p text:style-name="P289">Gli interventi e i lavori di manutenzione ordinaria/straordinaria interessano edifici e/o porzioni di essi, in uso alle Amministrazioni utilizzatrici e/o liberi,<text:s/>con annesse le eventuali aree di pertinenza sia interne che esterne, e potranno riguardare sia opere edili che impiantistiche e strutturali, le cui lavorazioni<text:s/>sono<text:s/>generalmente ricomprese<text:s/>nelle seguenti<text:s/>tipologie:</text:p>
      <text:p text:style-name="P290"/>
      <text:list text:style-name="LFO38" text:continue-numbering="true">
        <text:list-item>
          <text:p text:style-name="P291">INDAGINI DELLE STRUTTURE</text:p>
        </text:list-item>
        <text:list-item>
          <text:p text:style-name="P292">SCAVI E REINTERRI</text:p>
        </text:list-item>
        <text:list-item>
          <text:p text:style-name="P293">PALI E DIAFRAMMI</text:p>
        </text:list-item>
        <text:list-item>
          <text:p text:style-name="P294">DEMOLIZIONI-RIMOZIONI-TRASPORTI</text:p>
        </text:list-item>
        <text:list-item>
          <text:p text:style-name="P295">BONIFICHE</text:p>
        </text:list-item>
        <text:list-item>
          <text:p text:style-name="P296">OPERE PROVVISIONALI</text:p>
        </text:list-item>
        <text:list-item>
          <text:p text:style-name="P297">CONGLOMERATI-ACCIAI-CASSEFORMI</text:p>
        </text:list-item>
        <text:list-item>
          <text:p text:style-name="P298">SOLAI-SOTTOFONDI-VESPAI-MASSETTI</text:p>
        </text:list-item>
        <text:list-item>
          <text:p text:style-name="P299">TETTI, MANTI DI COPERTURA E LATTONIERE</text:p>
        </text:list-item>
        <text:list-item>
          <text:p text:style-name="P300">OPERE MURARIE</text:p>
        </text:list-item>
        <text:list-item>
          <text:p text:style-name="P301">IMPERMEABILIZZAZIONI</text:p>
        </text:list-item>
        <text:list-item>
          <text:p text:style-name="P302">OPERE DI PROTEZIONE TERMICA E ACUSTICA</text:p>
        </text:list-item>
        <text:list-item>
          <text:p text:style-name="P303">INTONACI</text:p>
        </text:list-item>
        <text:list-item>
          <text:p text:style-name="P304">CONTROSOFFITTI / PARETI DIVISORIE</text:p>
        </text:list-item>
        <text:list-item>
          <text:p text:style-name="P305">PAVIMENTI E RIVESTIMENTI</text:p>
        </text:list-item>
        <text:list-item>
          <text:p text:style-name="P306">OPERE IN PIETRA DA TAGLIO</text:p>
        </text:list-item>
        <text:list-item>
          <text:p text:style-name="P307">OPERE DA FALEGNAME E INFISSI IN PVC</text:p>
        </text:list-item>
        <text:list-item>
          <text:p text:style-name="P308">OPERE IN FERRO E ALLUMINIO</text:p>
        </text:list-item>
        <text:list-item>
          <text:p text:style-name="P309">FACCIATE CONTINUE E FACCIATE VENTILATE</text:p>
        </text:list-item>
        <text:list-item>
          <text:p text:style-name="P310">OPERE IN VETRO E VETROCEMENTO</text:p>
        </text:list-item>
        <text:list-item>
          <text:p text:style-name="P311">OPERE DA PITTORE</text:p>
        </text:list-item>
        <text:list-item>
          <text:p text:style-name="P312">CONSOLIDAMENTI</text:p>
        </text:list-item>
        <text:list-item>
          <text:p text:style-name="P313"><text:span text:style-name="T314">SISTEMAZIONI ESTERNE, VIABILITÀ E PARCHEGGI DI PERTINENZA DEGLI EDIFICI</text:span></text:p>
        </text:list-item>
        <text:list-item>
          <text:p text:style-name="P315">RETI DI ADDUZIONE, DISTRIBUZIONE, RACCOLTA E SCARICO ACQUE</text:p>
        </text:list-item>
        <text:list-item>
          <text:p text:style-name="P316">SISTEMAZIONE AREE ESTERNE E A VERDE</text:p>
        </text:list-item>
        <text:list-item>
          <text:p text:style-name="P317">IMPIANTI ELETTRICI</text:p>
        </text:list-item>
        <text:list-item>
          <text:p text:style-name="P318">IMPIANTI TELEVISIVI, CITOFONICI E SEGNALAZIONE</text:p>
        </text:list-item>
        <text:list-item>
          <text:p text:style-name="P319">IMPIANTI DI RETI DI TELECOMUNICAZIONI E TRASMISSIONI DATI</text:p>
        </text:list-item>
        <text:list-item>
          <text:p text:style-name="P320">GRUPPI STATICI E BATTERIE</text:p>
        </text:list-item>
        <text:list-item>
          <text:p text:style-name="P321">IMPIANTI DI PROTEZIONE</text:p>
        </text:list-item>
        <text:list-item>
          <text:p text:style-name="P322">EQUIPOTENZIALITA’ ED IMPIANTI DI TERRA</text:p>
        </text:list-item>
        <text:list-item>
          <text:p text:style-name="P323">LAVORI E FORNITURE COMPLEMENTARI ALLE OPERE ELETTRICHE</text:p>
        </text:list-item>
        <text:list-item>
          <text:p text:style-name="P324">SISTEMI PER AUTOMAZIONE DI EDIFICI</text:p>
        </text:list-item>
        <text:list-item>
          <text:p text:style-name="P325">CABINE DI TRASFORMAZIONE</text:p>
        </text:list-item>
        <text:list-item>
          <text:p text:style-name="P326">GRUPPI ELETTROGENI</text:p>
        </text:list-item>
        <text:list-item>
          <text:p text:style-name="P327">APPARECCHIATURE PER IMPIANTI ANTINTRUSIONE</text:p>
        </text:list-item>
        <text:list-item>
          <text:p text:style-name="P328">IMPIANTI TECNOLOGICI E SPECIALI</text:p>
        </text:list-item>
        <text:list-item>
          <text:p text:style-name="P329">IMPIANTI DI RISCALDAMENTO E CONDIZIONAMENTO</text:p>
        </text:list-item>
        <text:list-item>
          <text:p text:style-name="P330">OPERE IDRICO SANITARIE</text:p>
        </text:list-item>
        <text:list-item>
          <text:p text:style-name="P331">IMPIANTI ELEVATORI</text:p>
        </text:list-item>
        <text:list-item>
          <text:p text:style-name="P332">OPERE DI PREVENZIONE INCENDI</text:p>
        </text:list-item>
        <text:list-item>
          <text:p text:style-name="P333">TARIFFE E TRASPORTI PER CONTO TERZI E MOVIMENTAZIONE ARREDI</text:p>
        </text:list-item>
      </text:list>
      <text:p text:style-name="P334"/>
      <text:p text:style-name="P335">Gli interventi manutentivi sono<text:s/>commissionabili fintantoché risultino<text:s/>ascrivibili alle seguenti categorie: OG1; OG2; OG11 (per la cui esecuzione è necessario il possesso della certificazione di cui al DM. 37/2008).</text:p>
      <text:p text:style-name="P336">L’elencazione di cui sopra<text:s/>è comunque meramente indicativa in quanto<text:s/>basata sui fabbisogni comunicati con<text:s/>maggiore<text:s/>frequenza dalle Amministrazioni,<text:s/>che<text:s/>potrebbero trovare realizzazione nel periodo di validità del<text:s/>presente<text:s/>AQ.</text:p>
      <text:p text:style-name="P337"/>
      <text:p text:style-name="P338">Art.<text:s/>6 – Durata</text:p>
      <text:p text:style-name="P339">L’AQ<text:s/>ha una durata di<text:s/>anni<text:s/>3 (anni)<text:s/>decorrenti<text:s/>dal giorno<text:s/>01/01/2023.</text:p>
      <text:p text:style-name="P340"/>
      <text:p text:style-name="P341">L’Accordo Quadro potrà cessare di produrre effetti anche anticipatamente a detto termine qualora venisse raggiunto il tetto massimo di spesa indicato<text:s/>nel successivo art.<text:s/>7, ferma restando l’operatività dell’opzione ivi prevista.</text:p>
      <text:p text:style-name="P342"/>
      <text:p text:style-name="P343">Qualora nel periodo di cui al comma<text:s/>primo<text:s/>non sia affidato alcun intervento all’Appaltatore, lo stesso non ha diritto<text:s/>di<text:s/>avanzare richieste di compensi a qualsiasi titolo.</text:p>
      <text:p text:style-name="P344"/>
      <text:p text:style-name="P345">L’Appaltatore è tenuto ad eseguire<text:s/>tutti gli interventi commissionati dalla Stazione Appaltante<text:s/>entro la data di scadenza<text:s/>dell’AQ,<text:s/>nel rispetto dei termini e delle condizioni<text:s/>di cui all’art. 1 – Premesse.</text:p>
      <text:p text:style-name="P346"/>
      <text:p text:style-name="P347">Art.<text:s/>7 – Ammontare dell’Accordo Quadro<text:s/>e opzione</text:p>
      <text:p text:style-name="Normale"><text:span text:style-name="T348">Ai sensi dell’art.<text:s/></text:span><text:span text:style-name="T349">35</text:span><text:span text:style-name="T350">, comma 16,</text:span><text:span text:style-name="T351"><text:s/>del<text:s/></text:span><text:span text:style-name="T352">D.</text:span><text:span text:style-name="T353"><text:s/></text:span><text:span text:style-name="T354">Lgs.<text:s/></text:span><text:span text:style-name="T355">50/201</text:span><text:span text:style-name="T356">6, l’ammontare massimo<text:s/></text:span><text:span text:style-name="T357">degli interventi commissionabili in virtù</text:span><text:span text:style-name="T358"><text:s/>del presente A</text:span><text:span text:style-name="T359">Q</text:span><text:span text:style-name="T360">,</text:span><text:span text:style-name="T361"><text:s/></text:span><text:span text:style-name="T362">comprensivo dei costi della sicurezza</text:span><text:span text:style-name="T363">,<text:s/></text:span><text:span text:style-name="T364">non potrà eccedere l’importo complessivo presuntivamente stimato pari a euro<text:s/></text:span><text:span text:style-name="T365">XXXXXXX</text:span><text:span text:style-name="T366">,</text:span><text:span text:style-name="T367"><text:s/>IVA esclusa<text:s/></text:span><text:span text:style-name="T368">(inserire l’importo corrispondente al lotto di riferimento dell’Accordo Quadro)</text:span><text:span text:style-name="T369">.</text:span></text:p>
      <text:p text:style-name="P370"/>
      <text:p text:style-name="P371"><text:span text:style-name="T372">I costi della sicurezza, non soggetti a</text:span><text:span text:style-name="T373">l</text:span><text:span text:style-name="T374"><text:s/>ribasso</text:span><text:span text:style-name="T375">,</text:span><text:span text:style-name="T376"><text:s/></text:span><text:span text:style-name="T377">saranno valutati e computati nel dettaglio per ogni singolo contratto attuativo<text:s/></text:span><text:span text:style-name="T378">s</text:span><text:span text:style-name="T379">econdo quanto stabilito dal D.Lgs. 81/2008.</text:span><text:span text:style-name="T380"><text:s/></text:span></text:p>
      <text:p text:style-name="P381"/>
      <text:p text:style-name="P382">Il costo della manodopera, che la Stazione Appaltante è chiamata a valutare ai sensi dell’art. 23, comma 16 del D.Lgs. 50/2016,<text:s/>sarà quello desumibile, per le singole 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dopera.</text:p>
      <text:p text:style-name="P383"/>
      <text:p text:style-name="P384">L’importo del singolo contratto sarà determinato applicando il ribasso offerto dall’impresa aggiudicataria sull’elenco prezzi allegato al relativo computo metrico/progetto. I costi<text:s/>della sicurezza,<text:s/>di cui al P.S.C. non soggetti a ribasso,<text:s/>anch’essi quantificati sulla base del Prezziario regionale di riferimento, saranno aggiunti all’importo netto dei lavori per definire l’importo totale del contratto.</text:p>
      <text:p text:style-name="P385"/>
      <text:p text:style-name="P386">L’ammontare massimo stimato<text:s/>di cui al<text:s/>primo periodo<text:s/>è soggetto al regime fiscale dell’IVA,<text:s/>che potrà essere applicata ad aliquote differenti in funzione del tipo di lavori eseguiti.</text:p>
      <text:p text:style-name="P387"/>
      <text:p text:style-name="P388">L’importo di cui al<text:s/>primo periodo<text:s/>deve intendersi pienamente remunerativo di tutti i lavori, le prestazioni, le forniture e le provviste occorrenti per<text:s/>consegnare<text:s/>i lavori completamente compiuti secondo le condizioni stabilite dal Capitolato Speciale d’Appalto e le caratteristiche tecniche che saranno previste nella Documentazione Tecnica relativa al singolo intervento che, in funzione del livello di complessità, potrà essere costituita dal Progetto Esecutivo<text:s/>o,<text:s/>nei casi di semplice manutenzione, ove non sia necessario, dal semplice Computo Metrico corredato da una Relazione tecnica.</text:p>
      <text:p text:style-name="P389"/>
      <text:p text:style-name="P390">Il contratto sarà stipulato interamente “a misura”, così come definito all’art. 3, comma 1, lett. eeeee) del D.Lgs. 50/2016, e ai sensi dell’art. 59, comma 5-bis del D.Lgs. 50/2016, nonché dell’art. 43 comma 7 del D.P.R. 207/2010 e contabilizzato come previsto al successivo art. 30<text:s/>del presente documento.<text:s/></text:p>
      <text:p text:style-name="P391">L’Agenzia del Demanio potrà modificare l’Accordo Quadro, senza una nuova procedura di gara, ai sensi dell’art. 106 comma 1 lett. a) del D.lgs. 50/2016 e nei limiti del 50% del valore complessivo presunto dell’Accordo Quadro, in uno dei seguenti casi:</text:p>
      <text:p text:style-name="P392"><text:s/></text:p>
      <text:p text:style-name="P393">- <text:s text:c="6"/>per avvenuto raggiungimento dell’importo complessivo presuntivamente stimato dell’Accordo Quadro in relazione a ciascun lotto, così come quantificato nel precedente art. 7 “Ammontare dell’Accordo Quadro”;</text:p>
      <text:p text:style-name="P394">- <text:s text:c="6"/>laddove l’importo massimo residuo per ciascun operatore dell’Accordo Quadro, costituito dalla soglia massima di affidamento aggiornata in base alle prenotazioni operate, non consenta in funzione dell’importo dell’intervento da affidare di procedere<text:s/><text:soft-page-break/>all’assegnazione dello stesso, secondo le regole prescritte nel disciplinare di gara, nel Capitolato Speciale d’Appalto, nelle Condizioni di affidamento e nell’apposita Guida operativa relativa all’utilizzo dell’applicativo informatico, denominato “Gestione Contratti”.</text:p>
      <text:p text:style-name="P395"><text:s/></text:p>
      <text:p text:style-name="P396">L’opzione sopra riportata è stata stimata nel valore complessivo della presente procedura di affidamento.</text:p>
      <text:p text:style-name="P397"><text:s/></text:p>
      <text:p text:style-name="P398">La modifica contrattuale di cui sopra, prevista nei documenti di gara ai sensi dell’art. 106 comma 1 lett.a) del D.lgs. 50/2016, qualora venga attivata dall’Agenzia del Demanio si rifletterà sui successivi contratti attuativi che verranno stipulati nei limiti della nuova capienza dell’Accordo Quadro, secondo le condizioni previste nei documenti di gara, nel Capitolato Speciale d’Appalto, nelle Condizioni di affidamento e nell’apposita Guida operativa relativa all’utilizzo dell’applicativo informatico, denominato “Gestione Contratti”.<text:s/></text:p>
      <text:p text:style-name="P399"><text:s/></text:p>
      <text:p text:style-name="P400">L’eventuale attivazione dell’opzione comporterà quindi l’aggiornamento della soglia di affidamento prevista per ciascun operatore, con assegnazione degli interventi secondo le modalità e condizioni previste nei documenti di gara, nel Capitolato Speciale d’Appalto, nelle condizioni di affidamento e nell’apposita Guida operativa relativa all’utilizzo dell’applicativo informatico, denominato “Gestione Contratti”.<text:s/></text:p>
      <text:p text:style-name="P401"><text:s/></text:p>
      <text:p text:style-name="P402">L’opzione contrattuale prevista ai sensi dell’art.106 comma 1 lett.<text:s/>a) del D.lgs. 50/2016 non è impegnativa per l’Agenzia del Demanio, la quale si riserva la facoltà di incrementare l’importo dell’Accordo Quadro ed attivare le relative prestazioni nel limite temporale massimo di tre anni di vigenza dell’Accordo Quadro. Ciascun operatore economico, al momento della stipula dell’Accordo Quadro, si impegna, pertanto, ad accettare incondizionatamente la modifica contrattuale, senza che l’eventuale attivazione o mancata attivazione delle prestazioni opzionali possa costituire motivo per avanzare pretesa di speciali compensi ed indennizzi di qualsiasi natura e specie. L’operatore economico si impegna, quindi, all’adempimento delle obbligazioni derivanti dalla modifica contrattuale alle medesime condizioni previste nei documenti di gara, ferma restando l’insussistenza di alcun vincolo in capo alla Stazione Appaltante a stipulare contratti fino a concorrenza del nuovo importo presunto incrementato ai sensi di quanto sopra.</text:p>
      <text:p text:style-name="P403"/>
      <text:p text:style-name="P404">Art.<text:s/>8 – Normativa di riferimento</text:p>
      <text:p text:style-name="P405">L’Accordo Quadro e i rapporti contrattuali derivanti dalla sottoscrizione dello stesso sono regolati da:</text:p>
      <text:list text:style-name="LFO28" text:continue-numbering="true">
        <text:list-item>
          <text:p text:style-name="P406">norme nazionali vigenti in materia di appalti di lavori, in<text:s/>particolare D.Lgs.<text:s/>50/2016 e s.m.i. e D.P.R. 207/2010 e s.m.i.<text:s/>negli articoli non abrogati ex art. 217, D.Lgs. 50/2016;</text:p>
        </text:list-item>
        <text:list-item>
          <text:p text:style-name="P407">Capitolato Generale d’Appalto dei lavori pubblici, approvato con D.M. 19 aprile 2000, n.145, per quanto concerne gli articoli non abrogati dal D.P.R. 207/2010;</text:p>
        </text:list-item>
        <text:list-item>
          <text:p text:style-name="P408"><text:span text:style-name="T409">D.Lgs. 81/2008</text:span><text:span text:style-name="T410"><text:s/></text:span><text:span text:style-name="T411">e<text:s/></text:span><text:span text:style-name="T412">dalle misure introdotte per il contenimento e il contrasto dell'emergenza epidemiologica COVID-19</text:span><text:span text:style-name="T413">;</text:span></text:p>
        </text:list-item>
        <text:list-item>
          <text:p text:style-name="P414"><text:span text:style-name="T415">RR.DD. 2440/1923 e 827/1924</text:span><text:span text:style-name="T416"><text:s/></text:span><text:span text:style-name="T417">negli articoli non abrogati ex art. 217, D.Lgs. 50/2016;<text:s/></text:span></text:p>
        </text:list-item>
        <text:list-item>
          <text:p text:style-name="P418">Art. 12, dal comma 2 al comma 10, D.L. n. 98/2011, converito in legge 15 luglio 2011, n. 111, e s.m.i.;</text:p>
        </text:list-item>
        <text:list-item>
          <text:p text:style-name="P419">Decreto<text:s/>Attuativo<text:s/>8 ottobre 2012;</text:p>
        </text:list-item>
        <text:list-item>
          <text:p text:style-name="P420">condizioni generali e particolari dei lavori riportate nel Capitolato Speciale,<text:s/>nell’Accordo Quadro<text:s/>nonché<text:s/>nelle prescrizioni di leggi e regolamenti generali in materia attualmente in vigore in Italia o che vengano emanati durante l’esecuzione dei lavori, anche per quanto riguarda eventuali aspetti e particolari non trattati nel Capitolato Speciale e nell’Accordo Quadro;</text:p>
        </text:list-item>
        <text:list-item>
          <text:p text:style-name="P421"><text:span text:style-name="T422">norme del codice civile per quanto non espressamente disciplinato dalle fonti suindicat</text:span><text:span text:style-name="T423">e</text:span><text:span text:style-name="T424">.<text:s/></text:span></text:p>
        </text:list-item>
      </text:list>
      <text:p text:style-name="P425">Art.<text:s/>9 – Ordine di prevalenze delle norme contrattuali</text:p>
      <text:p text:style-name="P426">In sede esecutiva, in linea generale, vale la seguente gerarchia:</text:p>
      <text:list text:style-name="LFO30" text:continue-numbering="true">
        <text:list-item>
          <text:p text:style-name="P427">norme legislative e regolamentari cogenti di carattere generale;</text:p>
        </text:list-item>
        <text:list-item>
          <text:p text:style-name="P428">contratto di appalto;</text:p>
        </text:list-item>
        <text:list-item>
          <text:p text:style-name="P429">Capitolato Speciale di Appalto;</text:p>
        </text:list-item>
        <text:list-item>
          <text:p text:style-name="P430"><text:span text:style-name="T431">elaborati del progetto esecutivo</text:span><text:span text:style-name="T432">/definitivo in caso di progettazione semplificata<text:s/></text:span><text:span text:style-name="T433">conformemente a quanto disposto dall’art. 23, comma 3 bis del D.Lgs. 50/2016</text:span><text:span text:style-name="T434">.</text:span></text:p>
        </text:list-item>
      </text:list>
      <text:p text:style-name="P435">In caso di discordanza tra i vari elaborati allegati a ciascun contratto vale la soluzione più pertinente alle finalità per le quali l’intervento o il lavoro è stato commissionato e,<text:s/>comunque,<text:s/>quella meglio rispondente ai criteri di ragionevolezza e di buona tecnica esecutiva e relative norme UNI.</text:p>
      <text:p text:style-name="P436"/>
      <text:p text:style-name="P437">In caso di antinomia, ovvero apparente incompatibilità,<text:s/>tra<text:s/>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438"/>
      <text:p text:style-name="P439">L’interpretazione delle clausole contrattuali, così come delle disposizioni del Capitolato Speciale d'Appalto, è fatta tenendo conto delle finalità del contratto e<text:s/>dei risultati ricercati con la Documentazione Tecnica di progetto; per ogni altra evenienza trovano applicazione gli articoli da 1362 a 1369 del codice civile.</text:p>
      <text:p text:style-name="P440"/>
      <text:p text:style-name="P441">Art.<text:s/>10<text:s/>– Documenti che fanno parte dell’Accordo Quadro</text:p>
      <text:p text:style-name="P442">Fanno<text:s/>parte del presente Accordo Quadro e si intendono<text:s/>materialmente allegati<text:s/>allo stesso i seguenti<text:s/>elaborati:<text:s/>offerta<text:s/>tecnica<text:s/>e offerta<text:s/>economica.</text:p>
      <text:p text:style-name="P443">Oltre al<text:s/>suddetto<text:s/>atto<text:s/>fanno parte integrante dell’AQ,<text:s/>anche se materialmente non allegati allo stesso, i seguenti documenti:</text:p>
      <text:list text:style-name="LFO34" text:continue-numbering="true">
        <text:list-item>
          <text:p text:style-name="P444"><text:span text:style-name="T445">il Capitolato Generale di Appalto, approvato con D.M. 19 aprile 2000, n. 145. (per la part</text:span><text:span text:style-name="T446">e</text:span><text:span text:style-name="T447"><text:s/></text:span><text:span text:style-name="T448">non abrogata dal D.P.R. n. 207/2010 e s.m.i.);</text:span></text:p>
        </text:list-item>
        <text:list-item>
          <text:p text:style-name="P449">il Capitolato Speciale di Appalto;</text:p>
        </text:list-item>
        <text:list-item>
          <text:p text:style-name="P450">il prezziario regionale XXXXX di cui alla delibera di Giunta Regionale n.<text:s/>27/12<text:s/>del<text:s/>23.07.2019<text:s/>soggetto ad aggiornamento annuale ex art. 23, comma 16, D.Lgs. 50/2016;</text:p>
        </text:list-item>
        <text:list-item>
          <text:p text:style-name="P451"><text:span text:style-name="T452">i</text:span><text:span text:style-name="T453">l documento denominato</text:span><text:span text:style-name="T454"><text:s/></text:span><text:span text:style-name="T455">“Risposta Tecnica”<text:s/></text:span><text:span text:style-name="T456">comprensivo</text:span><text:span text:style-name="T457"><text:s/></text:span><text:span text:style-name="T458">dei<text:s/></text:span><text:span text:style-name="T459">relativi elaborati<text:s/></text:span><text:span text:style-name="T460">ed allegati</text:span><text:span text:style-name="T461"><text:s/>presentati in sede di offerta</text:span><text:span text:style-name="T462">.</text:span></text:p>
        </text:list-item>
      </text:list>
      <text:p text:style-name="P463"/>
      <text:soft-page-break/>
      <text:p text:style-name="P464">CAPO II</text:p>
      <text:p text:style-name="P465">DISCIPLINA AMMINISTRATIVA</text:p>
      <text:p text:style-name="P466">Art.<text:s/>11<text:s/>–<text:s/>Assicurazioni e garanzie a carico dell’appaltatore</text:p>
      <text:p text:style-name="P467"><text:span text:style-name="T468">A t</text:span><text:span text:style-name="T469">itolo di cauzione definitiva l’A</text:span><text:span text:style-name="T470">ppaltatore è tenuto a prestare</text:span><text:span text:style-name="T471"><text:s/></text:span><text:span text:style-name="T472">al momento dell’affidamento del singolo intervento manutentivo, una<text:s/></text:span><text:span text:style-name="T473">garanzia fideiussoria</text:span><text:span text:style-name="T474"><text:s/>a favore di ciascuna Stazione Appaltante (Provveditorato interregionale alle opere pubbliche<text:s/></text:span><text:span text:style-name="T475">Lazio, Abruzzo e Sardegna</text:span><text:span text:style-name="T476">, Agenzia del Demanio Direzione Regionale<text:s/></text:span><text:span text:style-name="T477">Sardegna</text:span><text:span text:style-name="T478">, Ministero<text:s/></text:span><text:span text:style-name="T479">della Cultura</text:span><text:span text:style-name="T480">, Ministero della Difesa<text:s/></text:span><text:span text:style-name="T481">e Corte dei Conti)<text:s/></text:span><text:span text:style-name="T482">per gli interventi manutentivi da realizzare nel territorio della Regione<text:s/></text:span><text:span text:style-name="T483">Sardegna</text:span><text:span text:style-name="T484">) pari al<text:s/></text:span><text:span text:style-name="T485">10% dell’importo del singolo contratto attuativo</text:span><text:span text:style-name="T486">. In caso di aggiudicazione con ribasso d’asta superiore al 10 per cento, la garanzia fideiussoria<text:s/></text:span><text:span text:style-name="T487">è<text:s/></text:span><text:span text:style-name="T488">aumentata di tanti punti percentuali quanti sono quelli eccedenti il 10 per cento; ove il ribasso sia superiore al 20 per cento, l'aumento<text:s/></text:span><text:span text:style-name="T489">è<text:s/></text:span><text:span text:style-name="T490">di due punti percentuali per ogni punto di ribasso superiore al 20 per cento conformemente a quanto prescritto dall’art. 103, comma 1, D.Lgs. 50/2016. Si applica inoltre l'articolo 93 comma 7 del richiamato D.L.gs. 50/2016. Detta cauzione copre gli oneri per il mancato od inesatto adempimento di tutte le obbligazioni nascenti dal singolo affidamento e cessa di avere effetto solo<text:s/></text:span><text:span text:style-name="T491">dopo</text:span><text:span text:style-name="T492"><text:s/>l’</text:span><text:span text:style-name="T493">emissione del certificato di collaudo provvisorio o del certificato di regolare esecuzione dell’intervento.</text:span><text:s/><text:span text:style-name="T494">La garanzia è progressivamente svincolata a misura dell'avanzamento dell'esecuzione dell’intervento, nel limite</text:span><text:span text:style-name="T495"><text:s/>massimo dell’80 (ottanta) per<text:s/></text:span><text:span text:style-name="T496">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pan><text:s/><text:span text:style-name="T497">La mancata costituzione della garanzia determina la risoluzione dell’Accordo Quadro.</text:span></text:p>
      <text:p text:style-name="P498"/>
      <text:p text:style-name="P499">La<text:s/>garanzia<text:s/>di cui<text:s/>al<text:s/>presente articolo dovrà<text:s/>essere<text:s/>prestata<text:s/>con<text:s/>le modalità di cui<text:s/>all’articolo<text:s/>103 comma 4, del D.Lgs. 50/2016,<text:s/>dovrà<text:s/>prevedere espressamente la rinuncia al beneficio della preventiva escussione del debitore <text:s/>principale, la rinuncia all'eccezione di cui all'articolo 1957, comma 2, del codice civile, nonché l’operatività della garanzia medesima entro quindici giorni a<text:s/>semplice<text:s/>richiesta scritta della Stazione Appaltante (Provveditorato interregionale alle opere pubbliche<text:s/>Lazio, Abruzzo e Sardegna, Agenzia del Demanio Direzione Regionale<text:s/>Sardegna, Ministero<text:s/>della Cultura, Ministero della Difesa<text:s/>e Corte dei Conti)<text:s/>per gli interventi manutentivi da realizzare nel territorio della Regione<text:s/>Sardegna.<text:s/></text:p>
      <text:p text:style-name="P500"/>
      <text:p text:style-name="P501">Ai sensi dell’art. 103, comma 6, del D.Lgs.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sensi dell’articolo 1666, comma 2, del codice civile.</text:p>
      <text:p text:style-name="P502"/>
      <text:p text:style-name="P503"><text:span text:style-name="T504">Ai sensi dell’art. 103</text:span><text:span text:style-name="T505">,</text:span><text:span text:style-name="T506"><text:s/>comma 7</text:span><text:span text:style-name="T507">,</text:span><text:span text:style-name="T508"><text:s/>del D.Lgs. 50/2016, per ogni intervento affidato mediante i singoli contratti attuativi l’appaltatore è obbligato a stipulare</text:span><text:span text:style-name="T509"><text:s/></text:span><text:span text:style-name="T510">e consegnare alla Stazione Appaltante,</text:span><text:span text:style-name="T511"><text:s/></text:span><text:span text:style-name="T512">almeno dieci giorni<text:s/></text:span><text:span text:style-name="T513">prima della consegna dei lavori</text:span><text:span text:style-name="T514">,</text:span><text:span text:style-name="T515"><text:s/></text:span><text:span text:style-name="T516">una polizza assicurativa che tenga indenni le stazioni appaltanti da tutti i danni subiti a causa del danneggiamento<text:s/></text:span><text:soft-page-break/><text:span text:style-name="T517">o della distruzione totale o parziale di impianti ed opere anche preesistenti</text:span><text:span text:style-name="T518">,<text:s/></text:span><text:span text:style-name="T519">verificatesi nel corso dell’esecuzione dei lavori e che assicuri la stazione appaltante contro la responsabilità civile per danni causati a terzi.<text:s/></text:span><text:span text:style-name="T520">Nei documenti di affidamento è stabilito l’importo della somma da assicurare che, di norma, corrisponde all’importo del contratto stesso qualora non sussistano motivate particolari circostanze che impongano un importo da assicurare superiore. La polizza deve assicurare la Stazione Appaltante contro la responsabilità civile per danni causati a terzi nel corso dell’esecuzione dei lavori, il cui massimale è pari al 5 per cento della somma assicurata per le opere con un minimo di euro 500.000 euro ed un massimo di euro 5.000.000.<text:s/></text:span><text:span text:style-name="T521">La copertura assicurativa dovrà</text:span><text:span text:style-name="T522"><text:s/>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523"/>
      <text:p text:style-name="P524">Art.<text:s/>12<text:s/>– Danni<text:s/>di forza maggiore, sinistri alle persone e danni alla proprietà</text:p>
      <text:p text:style-name="P525">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526"/>
      <text:p text:style-name="P527">Sono altresì a totale carico dell’appaltatore le opere provvisionali necessarie alla tutela dei beni sia pubblici che privati, compresi gli oneri amministrativi<text:s/>e<text:s/>tecnici finalizzati all’esecuzione delle opere provvisionali.</text:p>
      <text:p text:style-name="P528"/>
      <text:p text:style-name="P529">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530"/>
      <text:p text:style-name="P531">Il compenso per danni delle opere è limitato all’importo dei lavori necessari per le riparazioni, computato in base alle condizioni e<text:s/>ai<text:s/>prezzi contrattuali.<text:s/>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532"/>
      <text:p text:style-name="P533">Nessun indennizzo è dovuto quando a determinare il danno abbia concorso la colpa dell’esecutore o delle persone delle quali esso è tenuto a rispondere.</text:p>
      <text:p text:style-name="P534"/>
      <text:p text:style-name="P535">Rimangono altresì a carico dell’esecutore del contratto i danni di forza maggiore arrecati a tutte le opere provvisionali, cioè alle opere che si rende necessario apprestare per eseguire i lavori appaltati.</text:p>
      <text:p text:style-name="P536"/>
      <text:p text:style-name="P537">L’Impresa è comunque obbligata ad adottare tempestivamente ed efficacemente tutte le misure preventive atte ad evitare i predetti danni.</text:p>
      <text:p text:style-name="P538"/>
      <text:p text:style-name="P539">I danni che dovessero derivare alle opere, oggetto di appalto, a causa della loro arbitraria esecuzione, non potranno mai essere ascritti a causa di forza maggiore e dovranno essere riparati a cura e spese dell’Appaltatore il quale è altresì obbligato a risarcire gli eventuali danni consequenziali derivanti alla Stazione Appaltante.</text:p>
      <text:p text:style-name="P540"/>
      <text:soft-page-break/>
      <text:p text:style-name="P541">Art.<text:s/>13<text:s/>– Penali<text:s/>e risoluzione</text:p>
      <text:p text:style-name="P542">L’Appaltatore dovrà eseguire i lavori nel rispetto dei tempi stabiliti<text:s/>per il singolo appalto<text:s/>e nel caso di mancato rispetto dei termini contrattuali di cui al successivo articolo<text:s/>26<text:s/>sarà applicata una penale giornaliera pari allo 0,5 per mille (zero virgola cinque per mille) del relativo importo<text:s/>netto<text:s/>stabilito,<text:s/>determinato<text:s/>in ragione<text:s/>di quanto previsto all’art. 113-bis del D.Lgs. 50/2016. <text:s/></text:p>
      <text:p text:style-name="P543">Qualora siano previste scadenze differenziate delle varie lavorazioni contenute nell’ordinativo, oppure sia prevista l’esecuzione articolata in più parti, il ritardo della singola scadenza comporta l’applicazione della penale<text:s/>sull’ammontare dell’importo complessivo<text:s/>netto<text:s/>del contratto.</text:p>
      <text:p text:style-name="P544"/>
      <text:p text:style-name="P545">Nel caso in cui in corso di attuazione del contratto vengano constate difformità tra quanto offerto in sede di gara e quanto effettivamente impiegato in fase d’esecuzione, il RUP provvederà ad applicare le penali secondo le seguenti metodologie.</text:p>
      <text:list text:style-name="LFO50" text:continue-numbering="true">
        <text:list-item>
          <text:p text:style-name="P546">Per difformità rilevate in riferimento ai seguenti criteri di valutazione a 2.1, a 2.2, a 2.3, a 2.4, a 3.1, a 3.2, b1 e c1, verrà applicata una penale per ogni giorno di ritardo pari allo 0,5 per mille (zero virgola cinque per mille). La penale sarà applicata singolarmente per ogni subcriterio sul quale vengano rilevate difformità.<text:s/></text:p>
        </text:list-item>
        <text:list-item>
          <text:p text:style-name="P547">Per difformità rilevate in riferimento al criterio di valutazione b2 verrà applicata una penale pari al costo di installazione in danno del sistema di monitoraggio previsto dal relativo criterio.<text:s/></text:p>
        </text:list-item>
      </text:list>
      <text:p text:style-name="P548">Si precisa che ai fini dell’irrogazione della penale di cui al precedente punto a) il DL<text:s/>svolgerà controlli periodici finalizzati al rispetto di quanto offerto riferendone al RUP. In caso di difformità riscontrate dal DL, il RUP provvederà tempestivamente a diffidare l’appaltatore affinché lo stesso renda conforme quanto effettivamente impiegato in fase di esecuzione all’offerta tecnica presentata in sede di gara. La penale verrà applicata per ogni giorno successivo alla data di ricezione della diffida di cui sopra e cesserà con l’avvenuta regolarizzazione degli impegni assunti in fase contrattuale.<text:s/></text:p>
      <text:p text:style-name="P549">Si chiarisce che ai fini dell’irrogazione della penale di cui al precedente punto b), il DL laddove rilevi l’inadempimento relativo al subcriterio b2 ne darà comunicazione al RUP, che provvederà tempestivamente a diffidare l’appaltatore affinché lo stesso avvii le lavorazioni<text:s/>entro 10 giorni dalla ricezione della diffida, portandole a compimento nei termini indicati nella medesima diffida. Trascorso infruttuosamente il termine di 10 giorni di cui sopra il RUP avvierà le attività per procedere all’esecuzione in danno dell’installazione del sistema di monitoraggio previsto.<text:s/></text:p>
      <text:p text:style-name="P550">Qualora l’ammontare complessivo delle penali applicate nel corso dell’esecuzione del singolo contratto/appalto superi il 10% del corrispettivo contrattualizzato per il singolo intervento oltre alla risoluzione del singolo contratto/appalto da parte della Stazione Appaltante si procederà alla risoluzione dell’Accordo Quadro stesso.</text:p>
      <text:p text:style-name="P551"/>
      <text:p text:style-name="P552">L’Accordo Quadro si intenderà altresì risolto di diritto qualora nel corso dell’esecuzione di distinti contratti/appalti siano applicate penali complessivamente superiori al 10% del valore dell’Accordo quadro.</text:p>
      <text:p text:style-name="P553"/>
      <text:p text:style-name="P554">Ai fini di cui sopra, la Stazione Appaltante dovrà fornire opportuna comunicazione alla Centrale di Committenza dell’avvenuta applicazione delle penali.<text:s/></text:p>
      <text:p text:style-name="P555"/>
      <text:soft-page-break/>
      <text:p text:style-name="P556">In tutti i casi di risoluzione dell’Accordo Quadro rimane a carico dell’Appaltatore l’onere di ultimare gli interventi manutentivi affidati in forza dell’Accordo Quadro ed in corso di esecuzione.</text:p>
      <text:p text:style-name="P557"/>
      <text:p text:style-name="P558">L’applicazione delle penali non esclude il diritto della Stazione Appaltante di pretendere il risarcimento di eventuali ulteriori spese e danni per le violazioni e le inadempienze che si risolvano in una non corretta gestione dei lavori.</text:p>
      <text:p text:style-name="P559"/>
      <text:p text:style-name="P560">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561"/>
      <text:p text:style-name="P562">Art.<text:s/>14<text:s/>– Subappalto<text:s/>e avvalimento</text:p>
      <text:p text:style-name="P563">L’aggiudicatario che abbia dichiarato in sede di gara di volersi avvalere del subappalto, qualora decida di affidare, per il singolo intervento, parte dei lavori in subappalto nel rispetto dei limiti di cui all’art. 105 del D.Lgs. 50/2016, come da ultimo modificato dall’art. 49 del D.L. 31 maggio 2021 n. 77, e dei presupposti e degli adempimenti di legge in materia, deve richiedere appropriata autorizzazione alla Stazione Appaltante, corredata dal contratto di subappalto,<text:s/>della dichiarazione<text:s/>del subappaltatore attestante<text:s/>il possesso del subappaltatore dei requisiti di ordine generale, di ordine professionale e di qualificazione.La Stazione Appaltante provvederà al rilascio dell’autorizzazione entro trenta giorni dalla richiesta. Trascorso detto termine senza che si sia provveduto, l'autorizzazione si intende concessa.<text:s/></text:p>
      <text:p text:style-name="P564">In caso di mancata presentazione in sede di gara della dichiarazione di volersi avvalere del subappalto, la Stazione Appaltante non concederà nessuna autorizzazione.</text:p>
      <text:p text:style-name="P565">Nel caso di ricorso al subappalto, la Stazione Appaltante provvederà nei casi previsti dall’art. 105 co. 13 del D.Lgs. 50/2016 alla corresponsione diretta al subappaltatore dell’importo delle prestazioni eseguite dallo stesso, nei limiti del contratto di subappalto.<text:s/></text:p>
      <text:p text:style-name="P566">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567">Ai sensi dell’art. 105 co. 8 del D.Lgs. 50/2016, il contraente principale e il subappaltatore sono responsabili in solido nei confronti della stazione appaltante in relazione alle prestazioni oggetto del contratto di subappalto.</text:p>
      <text:p text:style-name="P568">Ai sensi dell’art. 105 co. 14 del D.Lgs. 50/2016, l’Aggiudicatario corrisponde i costi della sicurezza e della manodopera, relativi alle prestazioni affidate in subappalto, alle imprese subappaltatrici senza alcun ribasso, ed è solidalmente responsabile con il subappaltatore degli<text:s/>adempimenti, da parte di questo ultimo, degli obblighi di sicurezza previsti dalla normativa vigente.<text:s/>Resta fermo inoltre che, in ossequio a quanto previsto dal DM 143/2021, prima di procedere al saldo dei lavori verrà acquisita l’’attestazione di cui all’art. 49 comma 3 lett. b) del D.L. 77/2021<text:s/>relativa alla congruità dell’incidenza della manodopera, di cui all’art.105, comma 16, del D.lgs. 50/2016 e all’art. 8, comma 10-bis, del D.L. 76/2020, convertito, con modificazioni, dalla L.120/2020.</text:p>
      <text:p text:style-name="P569">Nel caso in cui l’Aggiudicatario, in sede di gara, abbia soddisfatto<text:s/>la richiesta relativa al possesso dei requisiti di qualificazione avvalendosi, ai sensi dell’art. 89 comma 1 D.Lgs. 50/2016, delle capacità di altri soggetti, la stazione appaltante, in ragione di quanto<text:s/><text:soft-page-break/>previsto al comma 9 del predetto articolo, eseguirà verifiche sostanziali circa l’effettivo possesso dei requisiti e delle risorse oggetto dell'avvalimento da parte dell'impresa ausiliaria, nonché l'effettivo impiego delle risorse medesime nell'esecuzione dell'appalto.<text:s/></text:p>
      <text:p text:style-name="P570"/>
      <text:p text:style-name="P571">Art.<text:s/>15<text:s/>– Divieto di cessione dell’Accordo Quadro. Cessione dei crediti derivanti dal contratto</text:p>
      <text:p text:style-name="P572">È vietata la cessione a terzi, anche solo parziale, delle obbligazioni assunte con il presente Accordo Quadro e dei contratti da esso derivati sotto qualsiasi forma.</text:p>
      <text:p text:style-name="P573"/>
      <text:p text:style-name="P574">È ammessa la cessione dei crediti derivanti dal contratto<text:s/>ai sensi<text:s/>di quanto previsto dal combinato disposto dell’art.<text:s/>106, comma 13,<text:s/>del<text:s/>D.Lgs.<text:s/>50/2016 e della Legge 52/1991,<text:s/>a condizione che il cessionario sia un istituto bancario o un intermediario finanziario iscritto nell’apposito Albo presso la Banca d’Italia e che il contratto di cessione, in originale o in copia autenticata, sia trasmesso alla Stazione Appaltante prima o<text:s/>contestualmente al certificato di pagamento sottoscritto dal Responsabile Unico del Procedimento.</text:p>
      <text:p text:style-name="P575"/>
      <text:p text:style-name="P576">Ai sensi dell’art. 106, comma<text:s/>13,<text:s/>del<text:s/>D.Lgs.<text:s/>50/2016 rimane impregiudicata la facoltà della Stazione Appaltante di rifiutare la cessione del credito con comunicazione da<text:s/>notificare<text:s/>al cedente e al cessionario entro 45 (quarantacinque) giorni dalla notifica di cessione presentata.</text:p>
      <text:p text:style-name="P577">Art.<text:s/>16<text:s/>– Risoluzione dell’Accordo Quadro e clausola risolutiva espressa</text:p>
      <text:p text:style-name="P578">La Centrale di Committenza<text:s/>può chiedere la risoluzione dell’Accordo Quadro<text:s/>prima della sua naturale scadenza<text:s/>nei casi e con le modalità previste<text:s/>dall’art. 108<text:s/>del<text:s/>D. Lgs.<text:s/>50/2016.</text:p>
      <text:p text:style-name="P579"><text:span text:style-name="T580">L’Accordo Quadro dovrà, inoltre, intendersi risolto<text:s/></text:span><text:span text:style-name="T581">“ipso iure”</text:span><text:span text:style-name="T582">, previa dichiarazione notificata<text:s/></text:span><text:span text:style-name="T583">dalla Centrale di Committenza<text:s/></text:span><text:span text:style-name="T584">all’Impresa, a mezzo<text:s/></text:span><text:span text:style-name="T585">posta elettronica certificata</text:span><text:span text:style-name="T586">, ai sensi dell’articolo 1456 del Codice Civile, nei seguenti casi:</text:span></text:p>
      <text:list text:style-name="LFO45" text:continue-numbering="true">
        <text:list-item>
          <text:p text:style-name="P587">quando l’Appaltatore rifiuti ingiustificatamente per due volte consecutive l’esecuzione degli interventi proposti dalle Stazioni Appaltanti;</text:p>
        </text:list-item>
        <text:list-item>
          <text:p text:style-name="P588">quando l’Appaltatore, senza giustificato motivo, non si presenti alla seconda convocazione per la stipula del contratto di affidamento dell’intervento;</text:p>
        </text:list-item>
        <text:list-item>
          <text:p text:style-name="P589">quando l’Appaltatore, senza giustificato motivo, non si presenti alla seconda convocazione da parte del Direttore dei Lavori per la sottoscrizione del verbale di consegna del cantiere;</text:p>
        </text:list-item>
        <text:list-item>
          <text:p text:style-name="P590">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text:p>
        </text:list-item>
        <text:list-item>
          <text:p text:style-name="P591">quando venga accertato dalla Direzione dei Lavori il mancato rispetto da parte della Impresa delle norme sul subappalto;</text:p>
        </text:list-item>
        <text:list-item>
          <text:p text:style-name="P592">in caso di violazioni al piano di sicurezza e coordinamento o al piano operativo di sicurezza di cui all’art. B.33 del Capitolato Speciale di Appalto;</text:p>
        </text:list-item>
        <text:list-item>
          <text:p text:style-name="P593">quando venga accertato dalla Direzione dei Lavori il mancato rispetto della normativa sulla sicurezza e sulla<text:s/>salute dei lavoratori di cui al Decreto Legislativo del 09 aprile 2008, n. 81 e successive modifiche ed<text:s/>integrazioni ovvero venga rilevato da parte del<text:s/>D.L.<text:s/>o del C.S.E. il mancato rispetto del Piano di Sicurezza e Coordinamento (o del piano sostitutivo di sicurezza);</text:p>
        </text:list-item>
        <text:list-item>
          <text:p text:style-name="P594">quando sia intervenuta la cessazione dell’Impresa o ne sia stato dichiarato con sentenza il fallimento salvo quanto prescritto dall’art. 110 D.Lgs. 50/2016;</text:p>
        </text:list-item>
        <text:list-item>
          <text:p text:style-name="P595">per inosservanza del divieto di cessione a terzi, anche solo parziale, delle obbligazioni assunte con il presente<text:s/>Accordo<text:s/>Quadro;</text:p>
        </text:list-item>
        <text:list-item>
          <text:p text:style-name="P596">per la mancata applicazione o la sussistenza di gravi inosservanze delle disposizioni legislative e/o contrattuali che disciplinano il rapporto di lavoro con il personale dipendente della Impresa;</text:p>
        </text:list-item>
        <text:list-item>
          <text:p text:style-name="P597">per gravi e reiterate negligenze nella esecuzione dei singoli lavori appaltati in attuazione dell’Accordo<text:s/>Quadro tali da compromettere la realizzazione degli interventi e/o arrecare danno e/o pregiudizio all’immagine della Stazione Appaltante;</text:p>
        </text:list-item>
        <text:list-item>
          <text:p text:style-name="P598">per il mancato pagamento o la recidiva morosità nel pagamento di somme dovute, a qualsiasi titolo, alla Stazione Appaltante;</text:p>
        </text:list-item>
        <text:list-item>
          <text:p text:style-name="P599">per il mancato rinnovo, qualora necessario, delle coperture assicurative previste all’art. B.4 del Capitolato Speciale d’Appalto;</text:p>
        </text:list-item>
        <text:list-item>
          <text:p text:style-name="P600">per la mancata presentazione al momento della sottoscrizione del singolo contratto attuativo della cauzione definitiva prevista all’art. B.4<text:s/>del<text:s/>Capitolato Speciale d’Appalto;</text:p>
        </text:list-item>
        <text:list-item>
          <text:p text:style-name="P601">qualora l’ammontare complessivo delle penali applicate nel corso dell’esecuzione del singolo contratto/appalto superi il 10% del corrispettivo contrattualizzato per il singolo intervento;</text:p>
        </text:list-item>
        <text:list-item>
          <text:p text:style-name="P602"><text:span text:style-name="T603">qualora nel corso dell’esecuzione dei singoli lavori oggetto dell’Accordo Quadro l’Impresa cumuli penali per un</text:span><text:span text:style-name="T604"><text:s/></text:span><text:span text:style-name="T605">importo complessivo superiore al 10% del valore totale dell’Accordo Quadro medesimo;</text:span></text:p>
        </text:list-item>
        <text:list-item>
          <text:p text:style-name="P606">in caso di intervenuta<text:s/>risoluzione di un contratto attuativo per una delle ipotesi di cui all’art. 8 dello stesso;</text:p>
        </text:list-item>
        <text:list-item>
          <text:p text:style-name="P607">nell’ipotesi in cui<text:s/>l’Appaltatore<text:s/>non assuma tutti gli obblighi inerenti la tracciabilità dei flussi finanziari;</text:p>
        </text:list-item>
        <text:list-item>
          <text:p text:style-name="P608">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609">per perdita dei requisiti generali di cui all’art. 80<text:s/>del<text:s/>D.Lgs. 50/2016<text:s/>e<text:s/>di qualificazione prescritti per la<text:s/>partecipazione alla procedura di gara e necessari per l’esecuzione dei lavori ascrivibili ad una qualsiasi delle categorie OG1, OG2, OG11,<text:s/>ricomprese nel lotto di<text:s/>aggiudicazione;</text:p>
        </text:list-item>
        <text:list-item>
          <text:p text:style-name="P610"><text:span text:style-name="T611"><text:s/></text:span><text:span text:style-name="T612">per<text:s/></text:span><text:span text:style-name="T613">violazione degli impegni anticorruzione</text:span><text:span text:style-name="T614"><text:s/>assunti con la sottoscrizione del Patto di integrità.</text:span></text:p>
        </text:list-item>
      </text:list>
      <text:p text:style-name="P615">In tutti i casi di risoluzione dell’Accordo Quadro, resta a carico dell’Appaltatore l’onere di ultimare gli interventi manutentivi affidati in forza dell’Accordo Quadro ed in corso di esecuzione.</text:p>
      <text:p text:style-name="P616"/>
      <text:p text:style-name="P617">Art.<text:s/>17<text:s/>–<text:s/>Recesso<text:s/>dall’Accordo<text:s/>Quadro e dai contratti</text:p>
      <text:p text:style-name="P618">La Centrale di Committenza ha il diritto di recedere in qualunque tempo dall’Accordo Quadro con ciascun<text:s/>Appaltatore<text:s/>previo il pagamento dei lavori realizzati in esecuzione di<text:s/>tutti i contratti<text:s/>stipulati in forza dell’Accordo Quadro e del valore dei materiali utili esistenti<text:s/><text:soft-page-break/>in cantiere oltre al decimo dell’importo delle opere non eseguite calcolato sulla differenza tra i quattro quinti dell’importo stimato a misura sulle singole voci del Prezziario della Regione<text:s/>Sardegna<text:s/>di cui alla Delibera della Giunta Regionale n.<text:s/>27/12<text:s/>del<text:s/>23/07/2019,<text:s/>depurato del ribasso d’asta, e l’ammontare netto dei lavori eseguiti,<text:s/>fermo restando l’obbligo dell’Appaltatore di eseguire gli interventi commissionati dalle singole Stazioni Appaltanti per effetto di contratti già sottoscritti.<text:s/></text:p>
      <text:p text:style-name="P619">La<text:s/>Stazione Appaltante,<text:s/>in conformità a quanto disposto dall’articolo<text:s/>109<text:s/>del Decreto Legislativo<text:s/>n. 50/2016, ha il diritto di recedere in qualunque tempo dal singolo contratto previo il pagamento dei lavori eseguiti e del valore dei materiali utili esistenti in cantiere, oltre al decimo dell’importo delle opere non eseguite.</text:p>
      <text:p text:style-name="P620"/>
      <text:p text:style-name="P621">Il decimo dell’importo delle opere non eseguite è calcolato sulla differenza tra i quattro quinti dell’importo stimato a misura sulle singole voci del Prezziario della Regione<text:s/>Sardegna<text:s/>di cui alla Delibera della Giunta Regionale n.<text:s/>27/12<text:s/>del<text:s/>23/07/2019,<text:s/>depurato del ribasso d’asta, e l’ammontare netto dei lavori eseguiti.</text:p>
      <text:p text:style-name="P622"/>
      <text:p text:style-name="P623">Decorso il termine di 20 (venti)<text:s/>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624">La Stazione Appaltante può trattenere le opere provvisionali e gli impianti che non siano in tutto o in parte asportabili ove li ritenga ancora utilizzabili.<text:s/>In tal caso corrisponderà all’impresa, per il valore delle opere e degli impianti non<text:s/>ammortizzati<text:s/>nel corso dei lavori eseguiti, un compenso da determinare nella minor somma fra il costo di costruzione e il valore delle opere e degli impianti al momento dello scioglimento del contratto.</text:p>
      <text:p text:style-name="P625"/>
      <text:p text:style-name="P626">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627"/>
      <text:p text:style-name="P628">CAPO III<text:s/></text:p>
      <text:p text:style-name="P629">DISCIPLINA RELATIVA ALL’ESECUZIONE DEI LAVORI</text:p>
      <text:p text:style-name="P630">Art.<text:s/>18<text:s/>–<text:s/>Affidamento dei lavori. Numero minimo di interventi</text:p>
      <text:p text:style-name="P631"><text:span text:style-name="T632">Con la sottoscrizione dell’Accordo Quadro l’Appaltatore si impegna a sottoscrivere i contratti relativi<text:s/></text:span><text:span text:style-name="T633">ai singoli interventi al ribasso offerto sul prezziario Regionale<text:s/></text:span><text:span text:style-name="T634">Sardegna</text:span><text:span text:style-name="T635"><text:s/>ed alle condizioni di cui all’offerta tecnica</text:span><text:span text:style-name="T636">.</text:span><text:span text:style-name="T637"><text:s/></text:span><text:span text:style-name="T638">Qualora l’intervento comprendesse delle voci di prezzo non contemplate nel prezziario si farà riferimento al prezziario di una delle Regioni limitrofe e in assenza<text:s/></text:span><text:span text:style-name="T639">ad</text:span><text:span text:style-name="T640"><text:s/>analisi prezzi, comprensivi delle lavorazioni e delle eventuali forniture, trasporti, noli, elaborate dal progettista, cui verrà applicata la medesima percentuale di ribasso offerta in sede di Accordo Quadro</text:span><text:span text:style-name="T641">.</text:span></text:p>
      <text:p text:style-name="P642">Il contratto di appalto relativo ai singoli interventi deve essere redatto in forma scritta.<text:s/>È<text:s/>demandata alla Stazione Appaltante la scelta di stipulare l’atto in forma pubblico-amministrativa.</text:p>
      <text:soft-page-break/>
      <text:p text:style-name="P643"><text:span text:style-name="T644">Le Stazioni Appaltanti procederanno all’affidamento dei singoli contratti agli aggiudicatari d</text:span><text:span text:style-name="T645">el l</text:span><text:span text:style-name="T646">otto XXXX a cominciare dal primo classificato nella graduatoria interessata dall’intervento<text:s/></text:span><text:span text:style-name="T647">(a seconda del Lotto di riferimento i lavori saranno “</text:span><text:span text:style-name="T648">Lavori NO SOA</text:span><text:span text:style-name="T649">;<text:s/></text:span><text:span text:style-name="T650">Lavori SOA</text:span><text:span text:style-name="T651"><text:s/>I e II classifica</text:span><text:span text:style-name="T652">; Lavori SOA III e IV classifica</text:span><text:span text:style-name="T653">)</text:span><text:span text:style-name="T654">.</text:span></text:p>
      <text:p text:style-name="P655"><text:span text:style-name="T656">Per ciascun lotto non è previsto un numero minimo né massimo di interventi affidabili. Tuttavia, al fine di garantire una rotazione tra le imprese parti del presente Accordo Quadro, è previsto un importo massimo</text:span><text:span text:style-name="T657">, pari ad euro<text:s/></text:span><text:span text:style-name="T658">XXXXXX,</text:span><text:span text:style-name="T659"><text:s/>affidabile al medesimo operatore, raggiunto il quale la Stazione Appaltante interpellerà per i seguenti affidamenti la successiva impresa che<text:s/></text:span><text:span text:style-name="T660">segue in graduatoria</text:span><text:span text:style-name="T661">.<text:s/></text:span></text:p>
      <text:p text:style-name="P662"><text:span text:style-name="T663">L’importo massimo potrà essere raggiunto</text:span><text:span text:style-name="T664"><text:s/></text:span><text:span text:style-name="T665">mediante la somma di contratti</text:span><text:span text:style-name="T666"><text:s/>o</text:span><text:s/><text:span text:style-name="T667">mediante un unico contratto nei limiti della qualifica richiesta per il lotto di riferimento.<text:s/></text:span></text:p>
      <text:p text:style-name="P668">Si precisa che nei singoli interventi, indipendentemente dall’importo massimo affidabile previsto per il lotto XXXX, si dovrà tener conto, in relazione a ciascuna categoria, della classifica richiesta.</text:p>
      <text:p text:style-name="P669">Qualora non sia stata raggiunta la soglia massima e l’impresa interpellata rifiuti un successivo affidamento perché impegnata nell’esecuzione di interventi già affidati in virtù dell’Accordo Quadro, verrà interpellata la successiva impresa che<text:s/>segue in graduatoria, salvo poi riconsiderare l’operatore che ha rifiutato di assumere l’intervento per i successivi affidamenti, fino alla concorrenza della soglia massima indicata.</text:p>
      <text:p text:style-name="P670"/>
      <text:p text:style-name="P671">Nel caso in cui tutti gli operatori parti dell’Accordo Quadro siano stati affidatari di interventi<text:s/>per un importo complessivo pari alla soglia massima di cui al precedente comma, la rotazione riprenderà a partire dal concorrente primo classificato nella graduatoria interessata dall’intervento.</text:p>
      <text:p text:style-name="P672"><text:span text:style-name="T673">Resta ferma l’operatività dell’opzione di cui al precedente art. 7 “</text:span><text:span text:style-name="T674">Ammontare dell’Accordo Quadro</text:span><text:span text:style-name="T675">”.</text:span></text:p>
      <text:p text:style-name="P676"/>
      <text:p text:style-name="P677"/>
      <text:p text:style-name="P678">I singoli contratti di appalto saranno affidati conformemente a quanto prescritto nel disciplinare di gara, nel Capitolato Speciale d’Appalto, nel presente AQ e secondo la procedura descritta nell’apposita Guida operativa relativa all’utilizzo dell’applicativo informatico, denominato “Gestione Contratti”, pubblicata sul sito internet dell’Agenzia.</text:p>
      <text:p text:style-name="P679"/>
      <text:p text:style-name="P680">L’applicativo di cui al periodo precedente, in particolare, consente alle Stazioni Appaltanti<text:s/>la selezione e rotazione in tempo reale degli operatori economici nonché<text:s/>la gestione informatizzata dei singoli contratti di affidamento degli interventi in conformità all’AQ, al<text:s/>Capitolato<text:s/>Speciale e all’intera procedura di gara.</text:p>
      <text:p text:style-name="P681"/>
      <text:p text:style-name="P682">Ciascun operatore economico, al momento della stipula dell’Accordo quadro si impegna, pertanto, ad accettare incondizionatamente il funzionamento del predetto applicativo informatico, come descritto dalla richiamata Guida.</text:p>
      <text:p text:style-name="P683"/>
      <text:p text:style-name="P684">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685"/>
      <text:soft-page-break/>
      <text:p text:style-name="P686">Ai fini dell’affidamento del singolo intervento, il Responsabile del Procedimento della Stazione Appaltante darà comunicazione all’Appaltatore, non appena selezionato tramite l’applicativo di cui al periodo precedente, della necessità di realizzare il singolo intervento, invitandolo a prendere visione della relativa documentazione tecnica e dei luoghi,<text:s/>e si attiverà tempestivamente per accertarne la regolarità contributiva,<text:s/>per acquisirne la documentazione antimafia<text:s/>e per verificare il permanere dei requisiti speciali richiesti per il lotto di riferimento.<text:s/></text:p>
      <text:p text:style-name="P687"/>
      <text:p text:style-name="P688">Entro 10 giorni dall’invito ad eseguire l’intervento, l’Appaltatore, presa visione della relativa Documentazione Tecnica e dello stato dei luoghi, alla presenza del Direttore dei Lavori, dovrà valutare preliminarmente tutte le circostanze e gli elementi che influiscono sulle condizioni di esecuzione e in particolare sul costo dei materiali, della manodopera, dei noli e trasporti e<text:s/>di quant’altro necessario, nonché la completezza della documentazione tecnica ricevuta.</text:p>
      <text:p text:style-name="P689"/>
      <text:p text:style-name="P690">L’Appaltatore dovrà rilasciare al Direttore Lavori l’attestazione di presa visione della documentazione tecnica e dello stato dei luoghi e di assenza di motivi di contestazione.</text:p>
      <text:p text:style-name="P691">In assenza della suddetta attestazione, l’Appaltatore<text:s/>non potrà eccepire, durante l’esecuzione, la mancata conoscenza di elementi non valutati.</text:p>
      <text:p text:style-name="P692">Restano salve le situazioni che si configurino come cause di forza maggiore contemplate dal codice civile (e non escluse da altre norme del presente Capitolato) o si riferiscano a condizioni soggette a possibili modifiche espressamente previste nel contratto.</text:p>
      <text:p text:style-name="P693">Qualora l’Appaltatore non svolga le attività di verifica, sopralluogo e accettazione dell’intervento entro 10 giorni dall’invito del RUP ad adempiere (notifica della Stazione Appaltante all’operatore economico di avvenuta prenotazione) si provvederà a registrare l’evento come rifiuto ingiustificato.</text:p>
      <text:p text:style-name="P694">Qualora, presa visione della Documentazione Tecnica e dello stato dei luoghi, l’Appaltatore ritenga di non accettare l’intervento, dovrà:</text:p>
      <text:list text:style-name="LFO47" text:continue-numbering="true">
        <text:list-item>
          <text:p text:style-name="P695">comunicare alla Stazione Appaltante, a mezzo di posta elettronica certificata, entro 10 giorni dall’invito del RUP, il rifiuto alla sottoscrizione del relativo contratto;</text:p>
        </text:list-item>
        <text:list-item>
          <text:p text:style-name="P696">indicare le motivazioni del rifiuto.</text:p>
        </text:list-item>
      </text:list>
      <text:p text:style-name="P697">In tal caso, la Stazione Appaltante procederà allo scorrimento della graduatoria interpellando l’Operatore Economico successivo.<text:s/></text:p>
      <text:p text:style-name="P698"><text:span text:style-name="T699">Resta ferma, in caso di rifiuto, l’attività istruttoria della Direzione Regionale dell’Agenzia in qualità di Centrale di Committenza, che, rispetto al caso specifico, valuterà la conformità del rifiuto espresso dall’operatore selezionato rispetto alle previsioni del presente Accordo Quadro.<text:s/></text:span><text:span text:style-name="T700">L’Operatore è tenuto a fornire tempestivamente ogni chiarimento necessario all’istruttoria dell’Agenzia entro e non oltre il termine che la stessa indicherà nella relativa istanza di giustificazioni. Il rifiuto, rispetto al quale non saranno forniti riscontri da parte dell’operatore economico nei termini assegnati, sarà automaticamente considerato ingiustificato.</text:span><text:span text:style-name="T701"><text:s/></text:span><text:span text:style-name="T702">Soltanto l’esito negativo dell’istruttoria sarà comunicato dalla competente Direzione Regionale dell’Agenzia all’operatore interessato.</text:span></text:p>
      <text:p text:style-name="P703"/>
      <text:p text:style-name="P704">Qualora l’Appaltatore comunichi, a mezzo di posta elettronica certificata, al Responsabile del Procedimento della Stazione Appaltante di voler accettare l’incarico, il contratto verrà sottoscritto entro 40 (quaranta) giorni da detta comunicazione.<text:s/></text:p>
      <text:p text:style-name="P705"/>
      <text:soft-page-break/>
      <text:p text:style-name="P706">Qualora l’Appaltatore rifiuti ingiustificatamente per<text:s/>due<text:s/>volte consecutive l’esecuzione degli interventi proposti dalle Stazioni Appaltanti, l’Accordo Quadro si intenderà risolto di diritto a meno che il rifiuto sia motivato in ragione del contemporaneo espletamento di altri interventi affidati in virtù del medesimo<text:s/>Accordo Quadro.<text:s/></text:p>
      <text:p text:style-name="P707"/>
      <text:p text:style-name="P708">Qualora, invece, l’intervento non venisse accettato ovvero il contratto non venisse stipulato entro i termini previsti dal presente articolo<text:s/>per cause non imputabili alla Stazione Appaltante ovvero per cause<text:s/>di forza maggiore e/o imprevedibili, verrà interpellata l’impresa parte dell’Accordo Quadro che<text:s/>segue in graduatoria, salvo il caso in cui la Stazione Appaltante non conceda una proroga di 30 (trenta) giorni per la stipula del contratto<text:s/>accettato qualora sussistano obiettive e fondate ragioni di fatto e/o di diritto tali da giustificare la proroga stessa.Tale proroga potrà essere concessa soltanto una volta.</text:p>
      <text:p text:style-name="P709"/>
      <text:p text:style-name="P710">L’Agenzia del Demanio si riserva la facoltà di escludere taluni interventi, ancorché previsti nel Piano Generale, trattandosi quest’ultimo di un documento meramente programmatico che non implica alcun vincolo di realizzazione e gli appaltatori non potranno avanzare alcuna pretesa circa il relativo affidamento.<text:s/></text:p>
      <text:p text:style-name="P711"/>
      <text:p text:style-name="P712">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713"/>
      <text:p text:style-name="P714"><text:span text:style-name="T715">La Centrale di Committenza si avvale della facoltà previ</text:span><text:span text:style-name="T716">sta dall’art. 11</text:span><text:span text:style-name="T717">0<text:s/></text:span><text:span text:style-name="T718">comma 1<text:s/></text:span><text:span text:style-name="T719">D.Lgs.<text:s/></text:span><text:span text:style-name="T720">50/201</text:span><text:span text:style-name="T721">6 interpellando progressivamente gli operatori che hanno partecipato alla procedura di gara, classificati nella relativa graduatoria a seguire rispetto a quelli parte del presente Accordo Quadro</text:span><text:span text:style-name="T722">,</text:span><text:span text:style-name="T723"><text:s/></text:span><text:span text:style-name="T724">una volta esaurita la soglia massima<text:s/></text:span><text:span text:style-name="T725">a questi ultimi</text:span><text:span text:style-name="T726"><text:s/>affidabile</text:span><text:span text:style-name="T727">.</text:span></text:p>
      <text:p text:style-name="P728"/>
      <text:p text:style-name="P729">Art.<text:s/>19<text:s/>- Procedimento<text:s/>per l’attivazione dei cantieri</text:p>
      <text:p text:style-name="P730"><text:span text:style-name="T731">Gli interventi ed i lavori di manutenzione ordinaria/straordinaria<text:s/></text:span><text:span text:style-name="T732">saranno affidati</text:span><text:span text:style-name="T733"><text:s/>dalla Stazione Appaltante tramite contratto specifico con riferimento alla Documentazione Tecnica</text:span><text:span text:style-name="T734"><text:s/></text:span><text:span text:style-name="T735">di progetto</text:span><text:span text:style-name="T736">.</text:span></text:p>
      <text:p text:style-name="P737"><text:span text:style-name="T738">L’i</text:span><text:span text:style-name="T739">mpresa</text:span><text:span text:style-name="T740">,<text:s/></text:span><text:span text:style-name="T741">selezionata in ragione del miglior<text:s/></text:span><text:span text:style-name="T742">rapporto qualità/prezzo</text:span><text:span text:style-name="T743">,<text:s/></text:span><text:span text:style-name="T744">ha l’obbligo di<text:s/></text:span><text:span text:style-name="T745">designa</text:span><text:span text:style-name="T746">re, al momento dell’accettazione dell’intervento,</text:span><text:span text:style-name="T747"><text:s/></text:span><text:span text:style-name="T748">il proprio</text:span><text:span text:style-name="T749"><text:s/>referente tecnico</text:span><text:span text:style-name="T750"><text:s/></text:span><text:span text:style-name="T751">al</text:span><text:span text:style-name="T752"><text:s/>quale il Responsabile Unico del Procedimento ed il Direttore dei Lavori potranno fare riferimento per qualsiasi necessi</text:span><text:span text:style-name="T753">tà. Il referente tecnico dell’i</text:span><text:span text:style-name="T754">mpresa dovrà presentarsi presso gli uffici della Stazione Appaltante al fine di concordare le procedure preliminari<text:s/></text:span><text:span text:style-name="T755">volte ad<text:s/></text:span><text:span text:style-name="T756">av</text:span><text:span text:style-name="T757">viare l’esecuzione delle opere.</text:span></text:p>
      <text:p text:style-name="P758">Art.<text:s/>20<text:s/>–<text:s/>Cronoprogramma<text:s/>dei lavori</text:p>
      <text:p text:style-name="P759">Ogni specifico contratto verrà stipulato sulla base della Documentazione Tecnica o di un Progetto esecutivo approvati dalla Stazione Appaltante, comprensivi<text:s/>di tutti gli elementi e/o autorizzazioni necessari alla immediata cantierabilità, redatti<text:s/>in coerenza alla complessità degli interventi da effettuare.</text:p>
      <text:p text:style-name="P760"/>
      <text:p text:style-name="P761">La Stazione Appaltante provvederà a nominare per ogni singolo contratto:</text:p>
      <text:list text:style-name="LFO48" text:continue-numbering="true">
        <text:list-item>
          <text:p text:style-name="P762">il Responsabile Unico del Procedimento</text:p>
        </text:list-item>
        <text:list-item>
          <text:p text:style-name="P763">il Direttore dei Lavori</text:p>
        </text:list-item>
        <text:list-item>
          <text:p text:style-name="P764">il Coordinatore per la Sicurezza in fase di esecuzione (ove necessario)</text:p>
        </text:list-item>
      </text:list>
      <text:p text:style-name="P765">Inoltre, in rapporto alla complessità e all’importanza dell’intervento potranno essere nominate ulteriori figure quali, ad esempio:</text:p>
      <text:list text:style-name="LFO49" text:continue-numbering="true">
        <text:list-item>
          <text:p text:style-name="P766">il supporto al RUP</text:p>
        </text:list-item>
        <text:list-item>
          <text:p text:style-name="P767">uno o più Direttori Lavori Operativi / Ispettori di Cantiere</text:p>
        </text:list-item>
        <text:list-item>
          <text:p text:style-name="P768">il Collaudatore o la Commissione di Collaudo.</text:p>
        </text:list-item>
      </text:list>
      <text:p text:style-name="P769">L’Appaltatore, sottoscritto il contratto, aggiornerà nel rispetto delle previsioni temporali progettuali il cronoprogramma esecutivo dei lavori, adeguatamente dettagliato, al fine di consentire, in accordo con le Amministrazioni usuarie, la corretta organizzazione dei lavori.</text:p>
      <text:p text:style-name="Corpo"><text:span text:style-name="T770">N</text:span><text:span text:style-name="T771">ella maggior parte dei casi i<text:s/></text:span><text:span text:style-name="T772">lavori saranno eseguiti in contemporanea con importanti attività di ufficio e pertanto l’impresa</text:span><text:span text:style-name="T773"><text:s/>-</text:span><text:span text:style-name="T774"><text:s/></text:span><text:span text:style-name="T775">anche in relazione alla proposta di “</text:span><text:span text:style-name="T776">coordinamento delle interferenze nel cantiere</text:span><text:span text:style-name="T777">” presentata in sede di offerta tecnica -<text:s/></text:span><text:span text:style-name="T778">nell’assumere l’incarico di esecuzione dei lavori, dovrà dichiarare espressamente di aver preso coscienza di tale situazione, di adottare ogni possibile</text:span><text:span text:style-name="T779"><text:s/>accorgimento al fine di limitare i disagi alle attività adiacenti e di aver tenuto conto di tale circostanza nel rispetto del cronoprogramma previsto.</text:span></text:p>
      <text:p text:style-name="P780"/>
      <text:p text:style-name="P781">Art.<text:s/>21<text:s/>–<text:s/>Modifiche al progetto</text:p>
      <text:p text:style-name="P782"><text:span text:style-name="T783">Eventuali modifiche al progetto che si rendessero necessarie potranno essere eseguite dall’Operatore Economico solo se preventivamente autorizzate e approvate dalla Stazione Appaltante, nel rispetto di quanto previsto dall’art. 106 e 149 del Codice dei Contratti Pubblici.</text:span></text:p>
      <text:p text:style-name="P784">Art.<text:s/>22<text:s/>– Disciplina e buon ordine dei cantieri</text:p>
      <text:p text:style-name="P785"><text:span text:style-name="T786">L'appaltatore è responsabile della disciplina nel cantiere e si obbliga ad osservare e far osservare dai suoi agenti ed operai, le prescrizioni e gli ordini ricevuti.</text:span></text:p>
      <text:p text:style-name="P787"><text:span text:style-name="T788">L'Appaltatore sarà in tutti i casi responsabile dei danni che siano comunque cagionati dai suoi agenti ed operai.</text:span></text:p>
      <text:p text:style-name="P789"><text:span text:style-name="T790">L'Appaltatore dovrà provvedere a sue cure e spese alla sorveglianza del cantiere, a curare i lavori ad esso affidati e a far si che non vengano manomessi. Pertanto saranno a suo carico i rifacimenti e i relativi indennizzi, sempre che le manomissioni o sottrazioni non risultino in modo chiaro avvenute per fatto imputabile a terzi.</text:span></text:p>
      <text:p text:style-name="P791"><text:span text:style-name="T792">L'Appaltatore provvede affinché l'accesso al cantiere sia vietato a tutte le persone non addette ai lavori e non ammessi dalla Direzione lavori.</text:span></text:p>
      <text:p text:style-name="P793">La Stazione appaltante si riserva il diritto di richiedere<text:s/>l’allontanamento dei soggetti riconducibili all’Operatore Economico ritenuti non adatti a suo insindacabile giudizio e richiederne la sostituzione.</text:p>
      <text:p text:style-name="P794"/>
      <text:p text:style-name="P795">Art.<text:s/>23<text:s/>– Condotta dei lavori</text:p>
      <text:p text:style-name="P796">L’esecuzione è sempre effettuata secondo le regole dell’arte e con riferimento alle relative norme UNI. L’Appaltatore deve conformarsi alla massima diligenza nell’adempimento dei propri obblighi e dovrà adottare tutte le misure idonee a garantire la sicurezza di persone o cose<text:s/>interferenti con i lavori di cui al presente AQ.</text:p>
      <text:soft-page-break/>
      <text:p text:style-name="P797"><text:span text:style-name="T798">In particolare,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PP<text:s/></text:span><text:span text:style-name="T799">dell’Amministrazione usuaria, ottemperando alle prescrizioni del Coordinatore per la sicurezza in fase di esecuzione (ove nominato), del DUVRI e del PSC (ove present</text:span><text:span text:style-name="T800">i</text:span><text:span text:style-name="T801">), redigendo e attuando il proprio POS (ovvero il PSS in caso di assenza di PSC), nonché osservando scupolosamente tutte le norme di cui al D.Lgs. 81/2008.</text:span></text:p>
      <text:p text:style-name="P802"/>
      <text:p text:style-name="P803">Art.<text:s/>24<text:s/>– Disposizioni particolari relative all’esecuzione degli interventi</text:p>
      <text:p text:style-name="P804">In considerazione dell’attività svolta dalle Amministrazioni utilizzatrici i lavori dovranno essere eseguiti tenendo conto della destinazione d’uso degli immobili oggetto degli interventi. Quindi, durante i lavori l’Appaltatore comunque dovrà:</text:p>
      <text:list text:style-name="LFO36" text:continue-numbering="true">
        <text:list-item>
          <text:p text:style-name="P805">prevedere particolari accorgimenti tecnici per garantire la continuità delle attività istituzionali;</text:p>
        </text:list-item>
        <text:list-item>
          <text:p text:style-name="P806">mantenere liberi gli accessi agli immobili o alle porzioni degli stessi in uso alle Amministrazioni utilizzatrici, tramite passaggi preferenziali atti ad evitare commistioni tra il personale dell’impresa appaltatrice e il personale delle Amministrazioni utilizzatrici e/o il pubblico.</text:p>
        </text:list-item>
      </text:list>
      <text:p text:style-name="P807">È<text:s/>vietato<text:s/>all’Appaltatore,<text:s/>salva<text:s/>autorizzazione scritta del Direttore dei Lavori,<text:s/>di<text:s/>depositare materiale o attrezzature nei fabbricati in quantità superiore al necessario.</text:p>
      <text:p text:style-name="P808">Ad opera compiuta, i materiali eccedenti verranno immediatamente sgomberati dal fabbricato a cura dell’Appaltatore.</text:p>
      <text:p text:style-name="P809">L’Amministrazione resta in ogni caso esonerata da ogni responsabilità per danni, avarie o perdite dei materiali depositati, la<text:s/>cui cura spetta unicamente all’Appaltatore.</text:p>
      <text:p text:style-name="P810"/>
      <text:p text:style-name="P811">Art.<text:s/>25<text:s/>– Termine di ultimazione dei lavori</text:p>
      <text:p text:style-name="P812">Nel periodo di operatività del presente Accordo Quadro, per ogni singolo intervento o lavoro verranno individuati, in base alla Documentazione Tecnica di progetto,<text:s/>le tempistiche per lo svolgimento dei lavori.</text:p>
      <text:p text:style-name="P813"/>
      <text:p text:style-name="P814">Subito dopo l’ultimazione dei lavori l’Appaltatore ne darà comunicazione scritta al Direttore dei Lavori,<text:s/>che procederà al più presto<text:s/>e comunque non oltre<text:s/>10 giorni<text:s/>dalla data di comunicazione alla visita di constatazione dell’ultimazione delle opere.</text:p>
      <text:p text:style-name="P815"/>
      <text:p text:style-name="P816">In caso di risultato favorevole sarà redatto il relativo certificato di ultimazione dei lavori,<text:s/>dalla<text:s/>cui<text:s/>data si intenderà avvenuta la consegna dell’opera,<text:s/>salva<text:s/>contraria dichiarazione e<text:s/>salva<text:s/>la consegna delle certificazioni degli impianti.</text:p>
      <text:p text:style-name="P817"/>
      <text:p text:style-name="P818">Qualora in sede di accertamento si evidenzino vizi e difformità di costruzione e/o di esecuzione, l’impresa è tenuta ad eliminarli a<text:s/>proprie<text:s/>spese entro il termine fissato e con le modalità prescritte dalla Direzione dei Lavori, fatto salvo<text:s/>il risarcimento dei danni eventualmente subiti dalla Stazione Appaltante e l’applicazione della penale prevista dall’art.<text:s/>14 del presente Accordo Quadro e dall’articolo<text:s/>B.9 del Capitolato Speciale d’Appalto, in caso di ritardo. In tal caso il certificato di ultimazione dei lavori avrà effetto dal giorno in cui si constaterà che l’Appaltatore ha regolarmente eseguito il lavoro.</text:p>
      <text:p text:style-name="P819">Art.<text:s/>26<text:s/>– Sospensioni, riprese dei lavori e proroghe</text:p>
      <text:soft-page-break/>
      <text:p text:style-name="P820">I casi e i modi nei quali possono essere disposte le sospensioni dei lavori e i criteri di determinazione degli indennizzi e dei danni,<text:s/>qualora le interruzioni superino i limiti previsti o siano ordinate in carenza di presupposti,<text:s/>sono disciplinati<text:s/>dall’art. 107 del D.Lgs. 50/2016.</text:p>
      <text:p text:style-name="P821">La sospensione dei lavori permane il tempo necessario a far cessare le cause che ne hanno comportato l’interruzione.</text:p>
      <text:p text:style-name="P822">Nel caso l'Appaltatore sospenda i lavori e le prestazioni arbitrariamente e non li esegua entro il termine assegnatogli, la Stazione Appaltante avrà la facoltà di fare eseguire detti lavori da altra impresa con oneri a carico dello stesso Appaltatore.</text:p>
      <text:p text:style-name="P823">In caso di sospensioni nell’esecuzione dei lavori tali da comportare la risoluzione dell’Accordo Quadro, la Stazione Appaltante è tenuta a darne comunicazione alla Centrale di Committenza per il seguito di competenza.</text:p>
      <text:p text:style-name="P824">Art.<text:s/>27<text:s/>– Lavoro festivo e notturno</text:p>
      <text:p text:style-name="P825">Non si potranno eseguire lavori nei giorni riconosciuti festivi, né durante la notte, se non dietro specifico ordine scritto della Direzione dei Lavori<text:s/>e sotto le condizioni previste<text:s/>dall’art. 27 del Capitolato Generale (D.M. n. 145 del 19/04/2000). Tali eventuali lavori verranno compensati sulla base dell’Elenco dei Prezzi allegato al contratto.</text:p>
      <text:p text:style-name="P826">Art.<text:s/>28<text:s/>– Rilascio del certificato di<text:s/>regolare<text:s/>esecuzione lavori<text:s/>e/o collaudo</text:p>
      <text:p text:style-name="P827">Il certificato di regolare esecuzione e/o collaudo verrà redatto in conformità ai dettami di cui alla parte II, titolo X del D.P.R. n. 207/2010, applicabile in ragione di quanto previsto all’art. 216,<text:s/>comma 16,<text:s/>del D.Lgs. 50/2016.</text:p>
      <text:p text:style-name="P828"/>
      <text:p text:style-name="P829"><text:span text:style-name="T830">Ai sensi dell’art. 113-bis del D.Lgs. 50/2016, all'esito positivo del collaudo o della verifica di conformità, e comunque entro un termine non superiore a sette giorni dagli stessi,</text:span><text:span text:style-name="T831"><text:s/></text:span><text:span text:style-name="T832">il responsabile unico del procedimento rilascia il certificato di pagamento ai fini dell'emissione della fattura da parte dell'Appaltatore. Il certificato di pagamento è rilasciato nei termini di cui<text:s/></text:span><text:a xlink:href="http://www.bosettiegatti.eu/info/norme/statali/2002_0231.htm#04" office:target-frame-name="_top" xlink:show="replace"/><text:span text:style-name="T833">al comma 2 del citato art</text:span><text:span text:style-name="T834">.</text:span><text:span text:style-name="T835"><text:s/></text:span><text:span text:style-name="T836">113-bis e non costituisce presunzione di accettazione dell'opera, ai sensi dell'</text:span><text:a xlink:href="http://www.bosettiegatti.eu/info/norme/statali/codicecivile.htm#1666" office:target-frame-name="_top" xlink:show="replace"><text:span text:style-name="T837">articolo 1666, secondo comma, del codice civile</text:span></text:a><text:span text:style-name="T838">.</text:span></text:p>
      <text:p text:style-name="P839"/>
      <text:p text:style-name="P840"/>
      <text:p text:style-name="P841">CAPO IV</text:p>
      <text:p text:style-name="P842">DISCIPLINA ECONOMICA DELL’ACCORDO QUADRO</text:p>
      <text:p text:style-name="P843">Art.<text:s/>29<text:s/>– Prezzi contrattuali. Invariabilità del corrispettivo</text:p>
      <text:p text:style-name="P844">Il corrispettivo sarà stabilito applicando il ribasso offerto in sede di Accordo Quadro alle voci del computo metrico estimativo di progetto.<text:s/>Gli eventuali nuovi prezzi saranno desunti da prezziari ufficiali di regioni limitrofe<text:s/>o,<text:s/>in assenza,<text:s/>da analisi prezzi elaborate dal progettista,<text:s/>cui verrà applicata la medesima percentuale di ribasso offerta in sede di Accordo Quadro.</text:p>
      <text:p text:style-name="P845"/>
      <text:p text:style-name="P846">Si specifica che nei prezzi unitari inclusi nel Prezziario di riferimento regionale<text:s/>soggetto ad aggiornamento annuale ex art. 23, comma 16, D.L.gs. 50/2016<text:s/>e negli Elenchi prezzi di ogni singolo contratto, ivi incluse eventuali analisi prezzi, si intende compresa e compensata ogni opera, materia e spesa principale ed accessoria, provvisionale od effettiva che,<text:s/>direttamente od indirettamente,<text:s/>concorra all’esecuzione ed al compimento del lavoro, cui il prezzo si riferisce, sotto le condizioni stabilite dal contratto.</text:p>
      <text:p text:style-name="P847"/>
      <text:soft-page-break/>
      <text:p text:style-name="P848"><text:span text:style-name="T849">Ai fini dei contratti attuativi, trova applicazione la disciplina della revisione dei prezzi di cui all’art. 106 co. 1 lett. a) del D.Lgs. 50/2016 e dell’art. 29</text:span><text:span text:style-name="T850"><text:s/>co. 1 lett. b) del D.L. 4/2022,<text:s/></text:span><text:span text:style-name="T851">convertito con modificazioni con L. n. 25/2022.</text:span></text:p>
      <text:p text:style-name="P852"/>
      <text:p text:style-name="P853">Il contratto è stipulato interamente “a misura” ai sensi dell’articolo 3, comma 1, eeeee)<text:s/>e dell’art. 59, comma 5-bis, del D.Lgs. 50/2016, nonché dell’art. 43 comma 7, del D.P.R. 207/2010 e contabilizzato come previsto al successivo art. 31.</text:p>
      <text:p text:style-name="P854"/>
      <text:p text:style-name="P855">Art.<text:s/>30<text:s/>– Contabilità dei lavori</text:p>
      <text:p text:style-name="P856">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857">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858"><text:span text:style-name="T859">Per eventuali categorie di lavori da contabilizzare in economia, non si dà luogo a una valutazione a misura, ma si procede secondo le speciali disposizioni dettate<text:s/></text:span><text:span text:style-name="T860">dal D.M. MIT 49/2018</text:span><text:span text:style-name="T861">.</text:span><text:span text:style-name="T862"><text:s/></text:span><text:span text:style-name="T863">Nel caso siano presenti<text:s/></text:span><text:span text:style-name="T864">lavorazioni<text:s/></text:span><text:span text:style-name="T865">valutate nell’elenco prezzi a corpo, la contabilizzazione sarà eseguita applicando quote percentuali progressive sul prezzo esposto in elenco, al netto del ribasso d’asta, in rapporto al lavoro eseguito. Le quote percentuali delle lavorazioni eseguite sono desunte da valutazioni autonome del Diretto</text:span><text:span text:style-name="T866">re dei lavori.</text:span><text:span text:style-name="T867"><text:s/></text:span></text:p>
      <text:p text:style-name="P868">Art.<text:s/>31<text:s/>– Pagamenti</text:p>
      <text:p text:style-name="P869">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p text:style-name="P870"/>
      <text:p text:style-name="P871">I certificati di pagamento relativi agli acconti sono emessi da parte del Responsabile Unico del Procedimento contestualmente all’adozione di ogni SAL e comunque entro un termine non superiore a sette giorni dall’adozione degli stessi. La Stazione Appaltante dispone quindi il pagamento entro i termini di cui all’art. 113-bis, comma 2, del D.Lgs. 50/2016.Le specifiche modalità di liquidazione saranno determinate per ogni singolo contratto in ragione dell’articolazione e complessità del medesimo.</text:p>
      <text:p text:style-name="P872"/>
      <text:p text:style-name="P873"><text:span text:style-name="T874">In ragione di quanto previsto dall’art. 35, comma 18, del D.Lgs. 50/2016, sarà riconosciuta all’appaltatore una somma a titolo di anticipazione, pari al 20% (venti per cento) dell’importo del contratto, da erogare dopo la sottoscrizione del co</text:span><text:span text:style-name="T875">n</text:span><text:span text:style-name="T876">tratto attuativo ed entro<text:s/></text:span><text:span text:style-name="T877">15 (quindici) giorni dalla data di effettivo inizio dei lavori accertato dal RUP.<text:s/></text:span><text:span text:style-name="T878">Tale percentuale può essere incrementata fino al 30% (trenta per</text:span><text:span text:style-name="T879"><text:s/></text:span><text:span text:style-name="T880">cento), ai sensi dell’art. 207, comma 1, del D.L. n. 34/2020, convertito con Legge n. 77/</text:span><text:span text:style-name="T881">2020</text:span><text:span text:style-name="T882">,</text:span><text:span text:style-name="T883"><text:s/></text:span><text:span text:style-name="T884">così come prorogato dall’articolo 3 comma <text:s/>4 <text:s/>del D.L. n. 228/2021 convertito con <text:s/>legge di conversione n. 15/2022</text:span><text:span text:style-name="T885">.</text:span></text:p>
      <text:soft-page-break/>
      <text:p text:style-name="P886"><text:span text:style-name="T887">L’erogazione dell’anticipazione sarà subordinata alla prestazione da</text:span><text:span text:style-name="T888"><text:s/>parte dell’Appaltatore - ed in sede di stipula del contratto attuativo - di apposita garanzia, il cui i</text:span><text:span text:style-name="T889">m</text:span><text:span text:style-name="T890">porto garantito sia almeno pari all’anticipazione, del tasso legale di interesse applicato al periodo necessario al recupero dell’anticipazione stessa secondo il cronoprogramma dei lavori. <text:s/>La garanzia dovrà essere prestata mediante atto di fid</text:span><text:span text:style-name="T891">e</text:span><text:span text:style-name="T892">iussione - rilasciato da una banca o da un intermediario finanziario autorizzato - o polizza fideiussoria ril</text:span><text:span text:style-name="T893">a</text:span><text:span text:style-name="T894">sciata da impresa di assicurazione, conforme alla scheda tecnica 1.3, allegata al decreto ministeriale 12 marzo 2004, n. 123, in osservanza delle clausole di cui allo schema tipo 1.3 allegato al predetto decreto.<text:s/></text:span></text:p>
      <text:p text:style-name="P895">Art.<text:s/>32<text:s/>– Liquidazione finale e saldo</text:p>
      <text:p text:style-name="P896"><text:span text:style-name="T897">Il Conto Finale dei lavori oggetto dell’appalto dovrà essere compilato dal Direttore dei Lavori a seguito della certificazione dell’ultimazione dei lavori e sarà trasmesso al responsabile del procedimento unitamente ad una relazione, in cui sono indicate le vicende alle quali l’esecuzione del lavoro è stata soggetta, allegando tutta la relativa documentazione. Il conto finale deve essere sottoscritto dall’esecutore entro un termine non superiore a trenta giorni.</text:span></text:p>
      <text:p text:style-name="P898"/>
      <text:p text:style-name="P899">Stabilita la liquidazione finale delle opere, trascorso il termine di garanzia e approvata la determina di regolare esecuzione, si effettuerà il pagamento del residuo credito spettante all’Appaltatore e dello svincolo del deposito cauzionale.</text:p>
      <text:p text:style-name="P900"/>
      <text:p text:style-name="P901">Art.<text:s/>33<text:s/>– Ritenute di garanzia</text:p>
      <text:p text:style-name="P902">Ai sensi dell’art.<text:s/>30, comma 5-bis, D.Lgs. 50/2016, a garanzia<text:s/>dell’osservanza, da parte dell’Appaltatore, dei contratti collettivi, delle leggi e dei regolamenti sulla tutela, sicurezza, salute, assicurazione e assistenza dei lavoratori dovrà essere operata, sull’importo netto progressivo dei lavori, una ritenuta dello 0,5 per cento.</text:p>
      <text:p text:style-name="P903"/>
      <text:p text:style-name="P904">Tale importo verrà liquidato, previa verifica del rispetto degli obblighi di cui al comma 1 del presente articolo, in sede di liquidazione del conto finale relativo ad ogni singolo contratto, dopo l’approvazione del<text:s/>certificato di<text:s/>collaudo, ovvero il rilascio del certificato di regolare esecuzione, previo rilascio del documento unico di regolarità contributiva.</text:p>
      <text:p text:style-name="P905"/>
      <text:p text:style-name="P906">Art.<text:s/>34<text:s/>– Norme specifiche in materia di verifica dei versamenti fiscali,<text:s/>previdenziali e assicurativi</text:p>
      <text:p text:style-name="P907">Fermo restando quanto previsto dalla vigente normativa statale per il rispetto degli obblighi in materia di sicurezza e di tutela dei lavoratori, ai sensi del<text:s/>D.Lgs. n.50 del 18 aprile 2016 e s.m.i. e del D.Lgs. 81/2008 e s.m.i.,<text:s/>devono essere rispettati i seguenti obblighi:</text:p>
      <text:p text:style-name="P908">a) obbligo dell’appaltatore di applicare o far applicare integralmente nei confronti di tutti i lavoratori dipendenti, impiegati nell’esecuzione degli appalti, le condizioni economiche e normative previste dai contratti collettivi nazionali e territoriali di lavoro della categoria, vigenti nel territorio di esecuzione del contratto. Per gli appalti di lavori la stazione appaltante<text:s/>verifica, anche durante l’esecuzione, il rispetto da parte dell’Appaltatore degli obblighi relativi all’iscrizione dei lavoratori alle casse edili;</text:p>
      <text:p text:style-name="P909">b) obbligo dell’Appaltatore di rispondere<text:s/>in solido con il subappaltatore<text:s/>della osservanza di quanto previsto alla lettera a) da parte degli eventuali subappaltatori nei confronti dei propri dipendenti, per le prestazioni rese nell’ambito dei lavori ad essi affidati;</text:p>
      <text:p text:style-name="P910"><text:span text:style-name="T911">c)<text:s/></text:span><text:span text:style-name="T912">obbligo di subordinare la stipula del contratto all’acquisizione (da parte della stazione appaltante), del documento che attesti la regolarità contributiva e retributiva,<text:s/></text:span><text:span text:style-name="T913">della<text:s/></text:span><text:soft-page-break/><text:span text:style-name="T914">documentazione antimafia, dell’accertamento del permanere dei requisiti speciali richiesti per lo specifico lotto. Il documento attestante la regolarità contributiva dovrà essere acquisito anche<text:s/></text:span><text:span text:style-name="T915">per il pagamento dei corrispettivi, a titolo di acconto e di saldo. Ai fini dei pagamenti, verranno effettuate anche le verifiche di cui all’art. 48 bis del D.P.R. 602/1973 secondo le modalità previste dal D.M. 40/2008.</text:span></text:p>
      <text:p text:style-name="Normale"/>
      <text:p text:style-name="P916">Ai fini della semplificazione delle procedure,<text:s/>ai sensi delle vigenti norme<text:s/>ed in particolare dell’art. 31, D.L. 69/2013 (convertito 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917">Il documento unico non sostituisce eventuali altre dichiarazioni che l’impresa è tenuta a rendere, ai sensi della normativa vigente, ad altri soggetti pubblici e privati.</text:p>
      <text:p text:style-name="P918"/>
      <text:p text:style-name="P919">CAPO V</text:p>
      <text:p text:style-name="P920">DISPOSIZIONI IN MATERIA DI SICUREZZA</text:p>
      <text:p text:style-name="P921">Art.<text:s/>35<text:s/>– Applicazione<text:s/>del<text:s/>D. Lgs. 81/2008</text:p>
      <text:p text:style-name="P922"><text:span text:style-name="T923">I lavori appaltati e regolati da singoli contratti potranno, ai sensi del D.Lgs 81/2008, <text:s/>prevedere o meno la redazione del piano di sicurezza e coordinamento.</text:span></text:p>
      <text:p text:style-name="P924"><text:span text:style-name="T925">Nel caso si dovesse procedere alla redazione del PSC l’Appaltatore, prima della consegna dei lavori, provvederà a trasmettere al coordinatore per la sicurezza in fase di esecuzione ed al responsabile dei lavori (nello specifico coincidente con il responsabile unico del procedimento) il piano operativo di sicurezza redatto in coerenza al PSC.</text:span></text:p>
      <text:p text:style-name="P926"><text:span text:style-name="T927">In assenza di PSC l’Appaltatore provvederà alla redazione del Piano Sostitutivo di Sicurezza, secondo quanto stabilito dal D.Lgs. 81/2008.</text:span></text:p>
      <text:p text:style-name="P928"><text:span text:style-name="T929">Le eventuali violazioni al piano di sicurezza e coordinamento o al piano operativo di sicurezza, costituiscono motivo di risoluzione dell’Accordo Quadro.</text:span></text:p>
      <text:p text:style-name="P930">Art.<text:s/>36<text:s/>– Responsabilità dell’Appaltatore in materia di sicurezza e opere provvisionali</text:p>
      <text:p text:style-name="P931"/>
      <text:p text:style-name="P932"><text:span text:style-name="T933">Considerato</text:span><text:span text:style-name="T934"><text:s/>che</text:span><text:span text:style-name="T935">,</text:span><text:span text:style-name="T936"><text:s/>nella maggior parte dei casi, i lavori saranno eseguiti in contemporanea con importanti attività di ufficio</text:span><text:span text:style-name="T937">,</text:span><text:span text:style-name="T938"><text:s/></text:span><text:span text:style-name="T939">l’impresa, nell’assumere l’incarico di esecuzione dei lavori, anche in relazione alla proposta di “coordinamento delle interferenze nel cantiere” presentata nell’offerta tecnica, dovrà dichiarare espressamente di aver preso coscienza di tale situazione,<text:s/></text:span><text:span text:style-name="T940">impegnandosi ad</text:span><text:span text:style-name="T941"><text:s/></text:span><text:span text:style-name="T942">adottare ogni possibile accorgimento al fine di<text:s/></text:span><text:span text:style-name="T943">garantire la sicurezza del personale.</text:span></text:p>
      <text:p text:style-name="P944">L’Appaltatore è responsabile del rispetto delle prescrizioni in materia di sicurezza e coordinamento<text:s/>anche da parte delle imprese mandanti e subappaltatrici.</text:p>
      <text:p text:style-name="P945">L’Appaltatore è responsabile della raccolta e della valutazione preliminare dei Piani Operativi di Sicurezza delle imprese subappaltatrici intervenute presso il cantiere.</text:p>
      <text:soft-page-break/>
      <text:p text:style-name="P946">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947">L’eventuale sospensione dei lavori, a causa di gravi inadempienze in materia di sicurezza, non dà luogo ad alcun diritto a indennizzi o proroghe dei termini contrattuali.</text:p>
      <text:p text:style-name="P948">Nell’esecuzione dei lavori sono 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949">Sono altresì a carico dell’Appaltatore le opere provvisionali necessarie alla tutela dei beni sia pubblici che privati, compresi gli oneri amministrativi<text:s/>e<text:s/>tecnici finalizzati all’esecuzione delle opere provvisionali.</text:p>
      <text:p text:style-name="P950">L’Appaltatore è tenuto<text:s/>infine<text:s/>a 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 in linee-guida e documenti di valutazione del rischio.</text:p>
      <text:p text:style-name="P951">CAPO VI</text:p>
      <text:p text:style-name="P952">OBBLIGHI ED ONERI DELL’APPALTATORE</text:p>
      <text:p text:style-name="P953">Art.<text:s/>37<text:s/>– Obblighi ed oneri a carico dell’Appaltatore</text:p>
      <text:p text:style-name="P954">Oltre<text:s/>agli oneri del Capitolato Generale e del Capitolato Speciale, nonché in aggiunta a quanto già specificato nei precedenti articoli sono a carico dell’Appaltatore, in relazione ai singoli contratti, gli ulteriori oneri ed obblighi di seguito riportati, di cui l’Appaltatore dovrà tener conto in sede di affidamento dell’incarico ai sensi del precedente art.<text:s/>19:</text:p>
      <text:list text:style-name="LFO37" text:continue-numbering="true">
        <text:list-item>
          <text:p text:style-name="P955">la corretta esecuzione delle indicazioni della documentazione tecnica e delle indicazioni del Direttore dei Lavori;</text:p>
        </text:list-item>
        <text:list-item>
          <text:p text:style-name="P956">la preventiva verifica della documentazione tecnica al fine di poter<text:s/>tempestivamente segnalare alla Direzione Lavori eventuali imprecisioni<text:s/>e<text:s/>chiedere chiarimenti;</text:p>
        </text:list-item>
        <text:list-item>
          <text:p text:style-name="P957">fornire ai subappaltatori e alle imprese mandanti la Documentazione Tecnica e ogni altro documento necessario per l’esecuzione delle opere o per il coordinamento della sicurezza;</text:p>
        </text:list-item>
        <text:list-item>
          <text:p text:style-name="P958"><text:span text:style-name="T959">(solo per i lavori rientranti nel Lotto<text:s/></text:span><text:span text:style-name="T960">X -</text:span><text:span text:style-name="T961"><text:s/></text:span><text:span text:style-name="T962">No soa</text:span><text:span text:style-name="T963">) l’impegno a non accettare incarichi inferiori a</text:span><text:span text:style-name="T964">d</text:span><text:span text:style-name="T965"><text:s/>euro<text:s/></text:span><text:span text:style-name="T966">40.000<text:s/></text:span><text:span text:style-name="T967">(</text:span><text:span text:style-name="T968">quarantamila</text:span><text:span text:style-name="T969">). In quest’ultimo caso, l’eventuale contratto per l’esecuzione di interventi inferiori all’importo di euro<text:s/></text:span><text:span text:style-name="T970">40</text:span><text:span text:style-name="T971">.000 deve intendersi risolto<text:s/></text:span><text:span text:style-name="T972">ipso iure</text:span><text:span text:style-name="T973">, né<text:s/></text:span><text:span text:style-name="T974">l’Appaltatore<text:s/></text:span><text:span text:style-name="T975">potrà avanzare alcuna pretes</text:span><text:span text:style-name="T976">a circa il relativo affidamento.</text:span></text:p>
        </text:list-item>
      </text:list>
      <text:p text:style-name="P977">L’Appaltatore è tenuto inoltre all’adempimento degli specifici obblighi contrattuali riportati nei successivi<text:s/>articoli<text:s/>38,<text:s/>39<text:s/>e<text:s/>40.</text:p>
      <text:p text:style-name="P978">Art.<text:s/>38<text:s/>–<text:s/>Tracciabilità dei flussi finanziari</text:p>
      <text:p text:style-name="P979">Ai sensi e per gli effetti di cui all’art. 3 della<text:s/>Legge 136/2010 l’Appaltatore si obbliga ad utilizzare il conto corrente bancario o postale dedicato indicato nella dichiarazione predisposta da ciascuna Stazione Appaltante ed<text:s/>allegata in copia<text:s/>al singolo contratto di<text:s/><text:soft-page-break/>appalto, nell’ambito della quale ha individuato i soggetti abilitati ad eseguire movimentazioni sullo stesso.</text:p>
      <text:p text:style-name="P980"/>
      <text:p text:style-name="P981">L’Appaltatore si impegna a comunicare alla Stazione Appaltante, entro 7 giorni,<text:s/>ogni eventuale variazione relativa al predetto<text:s/>conto e<text:s/>ai soggetti autorizzati ad operare su di esso.</text:p>
      <text:p text:style-name="P982"/>
      <text:p text:style-name="P983">L’Appaltatore si obbliga, altresì, ad inserire nei contratti sottoscritti con i subappaltatori e subcontraenti un’apposita clausola, a pena di nullità<text:s/>assoluta, con la quale ciascuno di essi assumerà gli obblighi di tracciabilità finanziaria prescritti dalla citata legge.</text:p>
      <text:p text:style-name="P984"/>
      <text:p text:style-name="P985">L’Appaltatore si impegna a dare immediata comunicazione alla Stazione<text:s/>Appaltante ed alla<text:s/>Prefettura-Ufficio<text:s/>territoriale<text:s/>del Governo della provincia dove ha sede la Stazione Appaltante<text:s/>della notizia dell’inadempimento della propria controparte (subappaltatore/subcontraente) agli obblighi di tracciabilità finanziaria.</text:p>
      <text:p text:style-name="P986"/>
      <text:p text:style-name="P987">L’Appaltatore si impegna, inoltre, a trasmettere i predetti contratti alla Stazione Appaltante, ai fini della verifica di cui al comma 9 dell’art. 3 della<text:s/>Legge 136/2010.</text:p>
      <text:p text:style-name="P988">L’inadempimento di tali obblighi costituirà ipotesi di risoluzione espressa del contratto ai sensi dell’art. 1456<text:s/>del codice civile.</text:p>
      <text:p text:style-name="P989">In caso di cessione del credito derivante dal presente contratto, il cessionario sarà tenuto ai medesimi obblighi previsti per l’Appaltatore nel presente articolo e ad anticipare i pagamenti all’Appaltatore mediante bonifico bancario o postale sul conto corrente dedicato.</text:p>
      <text:p text:style-name="P990">Art.<text:s/>39<text:s/>– Oneri e obblighi ulteriori relativi all’esecuzione dei lavori</text:p>
      <text:p text:style-name="P991">In relazione alle attività relative alla gestione dell’area di cantiere e degli impianti e del personale impiegato, con riferimento ai singoli contratti, sono a carico dell’Appaltatore:</text:p>
      <text:p text:style-name="P992">a) la formazione di un cantiere attrezzato, in relazione all’entità dell’opera, con tutti i più moderni e perfezionati impianti per assicurare una perfetta e rapida esecuzione di tutti i lavori;</text:p>
      <text:p text:style-name="P993">b) la sorveglianza di tutti i materiali in esso depositati o posti in opera nonché di tutte le forniture e materiali sia di proprietà della Stazione Appaltante, sia delle altre ditte appaltatrici, consegnati all’Appaltatore.</text:p>
      <text:p text:style-name="P994">c) la fornitura in opera, con la relativa manutenzione, di cartelli indicatori, lampade per segnali notturni e quant’altro necessario per garantire ogni forma di sicurezza;</text:p>
      <text:p text:style-name="P995">d) la documentazione fotografica, come sarà richiesto e prescritto dalla Direzione dei lavori;</text:p>
      <text:p text:style-name="P996">e) tutte le licenze e/o autorizzazioni occorrenti per l’esecuzione dei lavori e gli eventuali permessi comunali per<text:s/>l’occupazione temporanea di suolo pubblico, che<text:s/>saranno predisposti dall’Appaltatore e sottoscritti per competenza dalla Stazione Appaltante.<text:s/><text:s/>I<text:s/>costi relativi al deposito di atti o richieste e gli oneri<text:s/>dovuti saranno anticipati dall’Appaltatore e rimborsati dalla<text:s/>Stazione Appaltante dietro presentazione di ricevuta o atto equipollente;</text:p>
      <text:p text:style-name="P997">f) tutti i modelli e campioni di lavorazione e di materiali che dovessero occorrere;</text:p>
      <text:p text:style-name="P998">g) tutti gli attrezzi ed utensili necessari per l’esecuzione delle opere; gli utensili ed il personale necessari per le misurazioni, il tracciamento dei lavori, per le verifiche e le contestazioni e per le operazioni di collaudo;</text:p>
      <text:soft-page-break/>
      <text:p text:style-name="P999">h) tutte le opere provvisionali, come: ponti, steccati, illuminazione, armature, centine, casseri, sagome, puntelli, macchine, cordami, taglie, attrezzi, utensili e tutto quanto necessario;</text:p>
      <text:p text:style-name="P1000">i) la pulizia e sgombero quotidiani delle parti di immobili interessate dai lavori col personale</text:p>
      <text:p text:style-name="P1001">necessario;</text:p>
      <text:p text:style-name="P1002">j) osservare le norme derivanti dalle vigenti Leggi e Decreti relativi alla assicurazione degli operai e tutte le altre disposizioni in vigore o che venissero eventualmente emanate anche durante l’esecuzione dell’appalto in materia di assistenza<text:s/>e assicurazione sociale;</text:p>
      <text:p text:style-name="P1003">k) comunicare alla Direzione dei lavori, entro il termine prefissato dallo stesso, tutte le notizie relative all’impiego della mano d’opera;</text:p>
      <text:p text:style-name="P1004">l) ricevere, scaricare e trasportare materiali e forniture nei luoghi di deposito situati nell’interno degli immobili o a piè d’opera, secondo le disposizioni della Direzione dei lavori. I danni che dovessero derivarne ai materiali, alle forniture ed ai lavori compiuti, per cause e negligenze imputabili all’Appaltatore, dovranno essere dallo stesso riparati a totali sue cure e spese.</text:p>
      <text:p text:style-name="P1005">m) sgomberare completamente dai materiali, mezzi d’opera e impianti di sua proprietà, le località interessate dai lavori, appena ultimati<text:s/>gli stessi.</text:p>
      <text:p text:style-name="P1006"/>
      <text:p text:style-name="P1007">Art.<text:s/>40<text:s/>- Spese contrattuali e oneri fiscali</text:p>
      <text:p text:style-name="P1008">Sono a carico dell’Appaltatore, ai sensi dell’art. 8<text:s/>del<text:s/>D.M. n.145/2000, tutti gli oneri,<text:s/>compresi quelli tributari,<text:s/>inerenti e conseguenti alla stipulazione e registrazione del contratto di appalto<text:s/>e di tutti gli atti assoggettati all’imposta<text:s/>di bollo che rientrano nella disciplina dell’articolo 2 della tariffa, prima parte, allegata al d.p.r. 642 del 1972,<text:s/>tra cui, a titolo esemplificativo, il verbale di consegna, il verbale di ultimazione dei lavori, il certificato di regolare esecuzione o di collaudo.</text:p>
      <text:p text:style-name="P1009">Restano altresì a carico esclusivo dell’Appaltatore le imposte e in genere qualsiasi onere, che, direttamente o indirettamente, nel presente o nel futuro, gravino sulle forniture e sulle opere oggetto dell’appalto, che contrattualmente risultano<text:s/>a suo carico, anche qualora la tassa, l’imposta o l’onere qualsiasi risultino<text:s/>intestati<text:s/>a nome della Staz.<text:s/>Appaltante ovvero dell’Amministrazione utilizzatrice.<text:s/>L’imposta sul valore aggiunto è regolata come per legge.</text:p>
      <text:p text:style-name="P1010"/>
      <text:p text:style-name="P1011">CAPO VII</text:p>
      <text:p text:style-name="P1012">DISPOSIZIONI FINALI</text:p>
      <text:p text:style-name="P1013">Art.<text:s/>41<text:s/>– Trattamento dei dati personali</text:p>
      <text:p text:style-name="P1014">I dati personali forniti dalle imprese partecipanti saranno trattati, anche in maniera automatizzata e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text:s/><text:soft-page-break/>cancellazione, alla limitazione del trattamento, nei casi previsti dalla normativa.</text:p>
      <text:p text:style-name="P1015">Art.<text:s/>42<text:s/>– Definizione del contenzioso e<text:s/>Foro<text:s/>competente</text:p>
      <text:p text:style-name="P1016">Per tutte le controversie relative ai rapporti tra<text:s/>la Centrale di Committenza o<text:s/>la Stazione Appaltante e l’Appaltatore derivanti dall’interpretazione e/o esecuzione del presente Accordo Quadro e del conseguente contratto, sarà competente,<text:s/>in via esclusiva,<text:s/>il<text:s/>Foro<text:s/>di<text:s/>Cagliair.</text:p>
      <text:p text:style-name="P1017"/>
      <text:p text:style-name="P1018">Qualora la controversia dovesse sorgere durante l’esecuzione del contrat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text:s/>del codice civile.</text:p>
      <text:p text:style-name="P1019">Art.<text:s/>43<text:s/>– Disposizioni finali</text:p>
      <text:p text:style-name="P1020">La partecipazione al presente Accordo Quadro e ai conseguenti contratti comporta la piena ed incondizionata accettazione e osservanza di tutte le clausole e condizioni contenute nel presente Accordo Quadro e a tutti gli atti ivi richiamati ancorché non allegati.</text:p>
      <text:p text:style-name="P1021"/>
      <text:p text:style-name="P1022"><text:s text:c="76"/>ll Direttore della Direzione Regionale</text:p>
      <text:p text:style-name="P1023"><text:span text:style-name="T1024"><text:s text:c="76"/></text:span><text:span text:style-name="T1025"><text:s text:c="7"/></text:span><text:span text:style-name="T1026"><text:s/></text:span><text:span text:style-name="T1027"><text:s/></text:span><text:span text:style-name="T1028"><text:s text:c="2"/>Dott.ssa Rita Soddu</text:span></text:p>
      <text:p text:style-name="P1029"/>
      <text:p text:style-name="P1030"/>
      <text:p text:style-name="P1031">Allegato:</text:p>
      <text:p text:style-name="P1032"><text:span text:style-name="T1033">Prezziario</text:span><text:span text:style-name="T1034"><text:s/>regionale<text:s/></text:span><text:span text:style-name="T1035">27/12</text:span><text:span text:style-name="T1036"><text:s/>di cui alla delibera di Giunta Regionale n.</text:span><text:span text:style-name="T1037"><text:s/>27</text:span><text:span text:style-name="T1038">/</text:span><text:span text:style-name="T1039">12</text:span><text:span text:style-name="T1040"><text:s/>del<text:s/></text:span><text:span text:style-name="T1041">23</text:span><text:span text:style-name="T1042">.</text:span><text:span text:style-name="T1043">07</text:span><text:span text:style-name="T1044">.</text:span><text:span text:style-name="T1045">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Rimandocommento1" style:display-name="Rimando commento1" style:family="text">
      <style:text-properties fo:font-size="8pt" style:font-size-asian="8pt" style:font-size-complex="8pt"/>
    </style:style>
    <style:style style:name="Corpo" style:display-name="Corpo" style:family="paragraph" style:parent-style-name="Normale">
      <style:paragraph-properties style:text-autospace="none" fo:margin-bottom="0.0833in"/>
      <style:text-properties style:font-name="Palatino Linotype" style:font-name-complex="Arial" style:language-asian="zh" style:country-asian="CN" fo:hyphenate="false"/>
    </style:style>
    <style:style style:name="Trattino-" style:display-name="Trattino -" style:family="paragraph" style:parent-style-name="Corpo" style:list-style-name="LFO4">
      <style:paragraph-properties fo:margin-left="0.1972in" fo:text-indent="-0.1972in">
        <style:tab-stops>
          <style:tab-stop style:type="left" style:position="0in"/>
          <style:tab-stop style:type="left" style:position="0.3027in"/>
        </style:tab-stops>
      </style:paragraph-properties>
      <style:text-properties fo:hyphenate="false"/>
    </style:style>
    <style:style style:name="Letteraa" style:display-name="Lettera a" style:family="paragraph" style:parent-style-name="Corpo" style:list-style-name="LFO8">
      <style:paragraph-properties fo:margin-left="0.3937in" fo:text-indent="-0.3937in">
        <style:tab-stops>
          <style:tab-stop style:type="left" style:position="0in"/>
          <style:tab-stop style:type="left" style:position="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Times New Roman"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Garamond"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6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6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6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6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6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6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6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6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9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9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9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9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9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9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9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9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291in"/>
      </style:header-style>
      <style:footer-style>
        <style:header-footer-properties style:dynamic-spacing="true" fo:min-height="0.5513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Verdana"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text-properties style:font-name="Arial" style:font-name-complex="Arial" fo:font-size="10pt" style:font-size-asian="10pt" style:font-size-complex="10pt" fo:language="it" fo:country="I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Verdana" fo:font-size="10pt" style:font-size-asian="10pt" style:font-size-complex="10pt" fo:language="it" fo:country="IT" style:language-asian="it" style:country-asian="IT"/>
    </style:style>
    <style:style style:name="P12" style:parent-style-name="Intestazione" style:family="paragraph">
      <style:paragraph-properties fo:text-align="center"/>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T15" style:parent-style-name="Car.predefinitoparagrafo" style:family="text">
      <style:text-properties style:font-name="Arial" style:font-name-complex="Arial" fo:font-size="10pt" style:font-size-asian="10pt" style:font-size-complex="10pt" fo:language="it" fo:country="IT"/>
    </style:style>
    <style:style style:name="P16" style:parent-style-name="Intestazione" style:family="paragraph">
      <style:paragraph-properties fo:line-height="0.1388in"/>
    </style:style>
    <style:style style:name="P17"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Arial" style:font-name-complex="Arial" fo:color="#808080" fo:font-size="10pt" style:font-size-asian="10pt" style:font-size-complex="10pt" fo:language="it" fo:country="IT"/>
    </style:style>
    <style:style style:name="T20" style:parent-style-name="Car.predefinitoparagrafo" style:family="text">
      <style:text-properties style:font-name="Arial" style:font-name-complex="Arial" fo:color="#808080" fo:font-size="10pt" style:font-size-asian="10pt" style:font-size-complex="10pt"/>
    </style:style>
    <style:style style:name="T21" style:parent-style-name="Car.predefinitoparagrafo" style:family="text">
      <style:text-properties style:font-name="Arial" style:font-name-complex="Arial" fo:color="#808080" fo:font-size="10pt" style:font-size-asian="10pt" style:font-size-complex="10pt" fo:language="it" fo:country="IT"/>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Arial" style:font-name-complex="Arial" fo:color="#808080" fo:font-size="10pt" style:font-size-asian="10pt" style:font-size-complex="10pt" fo:language="it" fo:country="IT"/>
    </style:style>
    <style:style style:name="T24" style:parent-style-name="Car.predefinitoparagrafo" style:family="text">
      <style:text-properties style:font-name="Arial" style:font-name-complex="Arial" fo:color="#808080" fo:font-size="10pt" style:font-size-asian="10pt" style:font-size-complex="10pt"/>
    </style:style>
    <style:style style:name="T25" style:parent-style-name="Car.predefinitoparagrafo" style:family="text">
      <style:text-properties style:font-name="Arial" style:font-name-complex="Arial" fo:color="#808080" fo:font-size="10pt" style:font-size-asian="10pt" style:font-size-complex="10pt" fo:language="it" fo:country="IT"/>
    </style:style>
    <style:style style:name="T26" style:parent-style-name="Car.predefinitoparagrafo" style:family="text">
      <style:text-properties style:font-name="Arial" style:font-name-complex="Arial" fo:color="#808080" fo:font-size="10pt" style:font-size-asian="10pt" style:font-size-complex="10pt"/>
    </style:style>
    <style:style style:name="T27" style:parent-style-name="Car.predefinitoparagrafo" style:family="text">
      <style:text-properties style:font-name="Arial" style:font-name-complex="Arial" fo:color="#808080" fo:font-size="10pt" style:font-size-asian="10pt" style:font-size-complex="10pt" fo:language="it" fo:country="IT"/>
    </style:style>
    <style:style style:name="T28" style:parent-style-name="Car.predefinitoparagrafo" style:family="text">
      <style:text-properties style:font-name="Arial" style:font-name-complex="Arial" fo:color="#808080" fo:font-size="10pt" style:font-size-asian="10pt" style:font-size-complex="10pt"/>
    </style:style>
    <style:style style:name="T29" style:parent-style-name="Car.predefinitoparagrafo" style:family="text">
      <style:text-properties style:font-name="Arial" style:font-name-complex="Arial" fo:color="#808080" fo:font-size="10pt" style:font-size-asian="10pt" style:font-size-complex="10pt" fo:language="it" fo:country="IT"/>
    </style:style>
    <style:style style:name="P30"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31" style:parent-style-name="Car.predefinitoparagrafo" style:family="text">
      <style:text-properties style:font-name="Arial" style:font-name-complex="Arial" fo:color="#808080" fo:font-size="10pt" style:font-size-asian="10pt" style:font-size-complex="10pt"/>
    </style:style>
    <style:style style:name="T32" style:parent-style-name="Car.predefinitoparagrafo" style:family="text">
      <style:text-properties style:font-name="Arial" style:font-name-complex="Arial" fo:font-size="10pt" style:font-size-asian="10pt" style:font-size-complex="10pt" fo:language="it" fo:country="I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ize="10pt" style:font-size-asian="10pt" style:font-size-complex="10pt" fo:language="it" fo:country="IT"/>
    </style:style>
    <style:style style:name="T35" style:parent-style-name="Car.predefinitoparagrafo" style:family="text">
      <style:text-properties style:font-name="Arial" style:font-name-complex="Arial" fo:color="#808080"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fo:language="it" fo:country="IT"/>
    </style:style>
    <style:style style:name="T37" style:parent-style-name="Car.predefinitoparagrafo" style:family="text">
      <style:text-properties style:font-name="Arial" style:font-name-complex="Arial" fo:font-size="10pt" style:font-size-asian="10pt" style:font-size-complex="10pt"/>
    </style:style>
    <style:style style:name="P38" style:parent-style-name="Pièdipagina" style:family="paragraph">
      <style:paragraph-properties fo:text-align="center" fo:line-height="0.1666in"/>
      <style:text-properties style:font-name="Verdana" style:font-name-complex="Arial" fo:color="#808080" fo:font-size="10pt" style:font-size-asian="10pt" style:font-size-complex="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text:span text:style-name="T4">Contratto – Accordo quadro manutenzione – opere edili</text:span><text:span text:style-name="T5"><text:tab/></text:span><text:span text:style-name="T6"><text:page-number text:fixed="false">21</text:page-number></text:span></text:p>
        <text:p text:style-name="P7"/>
      </style:footer>
    </style:master-page>
    <style:master-page style:next-style-name="MP0" style:name="MPF0" style:page-layout-name="PL0">
      <style:header>
        <text:p text:style-name="P8"><text:span text:style-name="T9"><draw:frame draw:style-name="a0" draw:name="Immagine 2" text:anchor-type="as-char" svg:x="0in" svg:y="0in" svg:width="0.29583in" svg:height="0.31319in" style:rel-width="scale" style:rel-height="scale"><draw:image xlink:href="media/image1.png" xlink:type="simple" xlink:show="embed" xlink:actuate="onLoad"/><svg:title/><svg:desc/></draw:frame></text:span><text:span text:style-name="T10"><text:s/></text:span><text:span text:style-name="T11"><draw:frame draw:style-name="a1" draw:name="Image1" text:anchor-type="as-char" svg:x="0in" svg:y="0in" svg:width="3.51111in" svg:height="0.96597in" style:rel-width="scale" style:rel-height="scale"><draw:image xlink:href="media/image2.jpeg" xlink:type="simple" xlink:show="embed" xlink:actuate="onLoad"/><svg:title/><svg:desc>Logo Agenzia del Demanio senza</svg:desc></draw:frame></text:span></text:p>
        <text:p text:style-name="P12"><text:span text:style-name="T13">Direzione<text:s/></text:span><text:span text:style-name="T14">Regionale<text:s/></text:span><text:span text:style-name="T15">Sardegna</text:span></text:p>
        <text:p text:style-name="P16"/>
      </style:header>
      <style:footer>
        <text:p text:style-name="P17"><text:span text:style-name="T18">Via<text:s/></text:span><text:span text:style-name="T19">Antonio Lo Frasso</text:span><text:span text:style-name="T20">,<text:s/></text:span><text:span text:style-name="T21">2</text:span><text:span text:style-name="T22"><text:s/>–</text:span><text:span text:style-name="T23"><text:s/>09127 Cagliari<text:s/></text:span><text:span text:style-name="T24">– Tel.<text:s/></text:span><text:span text:style-name="T25">070/679731</text:span><text:span text:style-name="T26"><text:s/>– Fax.<text:s/></text:span><text:span text:style-name="T27">06</text:span><text:span text:style-name="T28">/</text:span><text:span text:style-name="T29">50516068</text:span></text:p>
        <text:p text:style-name="P30"><text:span text:style-name="T31">e-mail:<text:s/></text:span><text:span text:style-name="T32">dre.sardegna</text:span><text:span text:style-name="T33">@agenziademanio.it</text:span><text:span text:style-name="T34"><text:s/></text:span><text:span text:style-name="T35">pec:<text:s/></text:span><text:span text:style-name="T36">dre_sardegna</text:span><text:span text:style-name="T37">@pce.agenziademanio.it</text:span></text:p>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MA, 6 GIUGNO 1007</dc:title>
    <dc:subject/>
    <meta:initial-creator>DI GIULIO</meta:initial-creator>
    <dc:creator>FOSCOLIANO LUCA</dc:creator>
    <meta:creation-date>2022-05-12T10:47:00Z</meta:creation-date>
    <dc:date>2022-05-12T10:47:00Z</dc:date>
    <meta:print-date>2017-10-11T10:14:00Z</meta:print-date>
    <meta:template xlink:href="Normal" xlink:type="simple"/>
    <meta:editing-cycles>2</meta:editing-cycles>
    <meta:editing-duration>PT0S</meta:editing-duration>
    <meta:document-statistic meta:page-count="28" meta:paragraph-count="170" meta:word-count="12757" meta:character-count="85308" meta:row-count="606" meta:non-whitespace-character-count="72721"/>
  </office:meta>
</office:document-meta>
</file>