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Arial" style:font-name-complex="Arial" fo:font-weight="bold" style:font-weight-asian="bold"/>
    </style:style>
    <style:style style:name="P37" style:parent-style-name="Intestazion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style:font-style-complex="italic"/>
    </style:style>
    <style:style style:name="T46" style:parent-style-name="Car.predefinitoparagrafo" style:family="text">
      <style:text-properties style:font-name="Arial" style:font-name-complex="Arial" style:font-style-complex="italic"/>
    </style:style>
    <style:style style:name="T47" style:parent-style-name="Car.predefinitoparagrafo" style:family="text">
      <style:text-properties style:font-name="Arial" style:font-name-complex="Arial" style:font-style-complex="italic"/>
    </style:style>
    <style:style style:name="T48" style:parent-style-name="Car.predefinitoparagrafo" style:family="text">
      <style:text-properties style:font-name="Arial" style:font-name-complex="Arial" style:font-style-complex="italic"/>
    </style:style>
    <style:style style:name="T49" style:parent-style-name="Car.predefinitoparagrafo" style:family="text">
      <style:text-properties style:font-name="Arial" style:font-name-complex="Arial" style:font-style-complex="italic"/>
    </style:style>
    <style:style style:name="T50" style:parent-style-name="Car.predefinitoparagrafo" style:family="text">
      <style:text-properties style:font-name="Arial" style:font-name-complex="Arial" style:font-style-complex="italic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style:font-style-complex="italic"/>
    </style:style>
    <style:style style:name="T53" style:parent-style-name="Car.predefinitoparagrafo" style:family="text">
      <style:text-properties style:font-name="Arial" style:font-name-complex="Arial" style:font-style-complex="italic"/>
    </style:style>
    <style:style style:name="T54" style:parent-style-name="Car.predefinitoparagrafo" style:family="text">
      <style:text-properties style:font-name="Arial" style:font-name-complex="Arial" style:font-style-complex="italic"/>
    </style:style>
    <style:style style:name="P5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justify" fo:line-height="150%" fo:margin-right="0.0486in">
        <style:tab-stops>
          <style:tab-stop style:type="right" style:position="6.4972in"/>
        </style:tab-stops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justify" fo:line-height="150%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text-align="justify" fo:line-height="150%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style:font-style-complex="italic"/>
    </style:style>
    <style:style style:name="T173" style:parent-style-name="Car.predefinitoparagrafo" style:family="text">
      <style:text-properties style:font-name="Arial" style:font-name-complex="Arial" style:font-style-complex="italic"/>
    </style:style>
    <style:style style:name="T174" style:parent-style-name="Car.predefinitoparagrafo" style:family="text">
      <style:text-properties style:font-name="Arial" style:font-name-complex="Arial" style:font-style-complex="italic"/>
    </style:style>
    <style:style style:name="T175" style:parent-style-name="Car.predefinitoparagrafo" style:family="text">
      <style:text-properties style:font-name="Arial" style:font-name-complex="Arial" style:font-style-complex="italic"/>
    </style:style>
    <style:style style:name="T176" style:parent-style-name="Car.predefinitoparagrafo" style:family="text">
      <style:text-properties style:font-name="Arial" style:font-name-complex="Arial" style:font-style-complex="italic"/>
    </style:style>
    <style:style style:name="T177" style:parent-style-name="Car.predefinitoparagrafo" style:family="text">
      <style:text-properties style:font-name="Arial" style:font-name-complex="Arial" style:font-style-complex="italic"/>
    </style:style>
    <style:style style:name="T178" style:parent-style-name="Car.predefinitoparagrafo" style:family="text">
      <style:text-properties style:font-name="Arial" style:font-name-complex="Arial" style:font-style-complex="italic"/>
    </style:style>
    <style:style style:name="T179" style:parent-style-name="Car.predefinitoparagrafo" style:family="text">
      <style:text-properties style:font-name="Arial" style:font-name-complex="Arial" style:font-style-complex="italic"/>
    </style:style>
    <style:style style:name="T180" style:parent-style-name="Car.predefinitoparagrafo" style:family="text">
      <style:text-properties style:font-name="Arial" style:font-name-complex="Arial" style:font-style-complex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text-align="justify" fo:line-height="150%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text-align="justify" fo:line-height="150%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Normale" style:family="paragraph">
      <style:paragraph-properties fo:text-align="justify" fo:line-height="150%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Normale" style:family="paragraph">
      <style:paragraph-properties fo:text-align="justify" fo:line-height="150%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50" style:parent-style-name="Normale" style:family="paragraph">
      <style:paragraph-properties fo:text-align="justify" fo:line-height="150%"/>
    </style:style>
    <style:style style:name="T251" style:parent-style-name="Car.predefinitoparagrafo" style:family="text">
      <style:text-properties style:font-name="Arial" style:font-name-complex="Arial" style:font-style-complex="italic"/>
    </style:style>
    <style:style style:name="T252" style:parent-style-name="Car.predefinitoparagrafo" style:family="text">
      <style:text-properties style:font-name="Arial" style:font-name-complex="Arial" style:font-style-complex="italic"/>
    </style:style>
    <style:style style:name="T253" style:parent-style-name="Car.predefinitoparagrafo" style:family="text">
      <style:text-properties style:font-name="Arial" style:font-name-complex="Arial" style:font-style-complex="italic"/>
    </style:style>
    <style:style style:name="T254" style:parent-style-name="Car.predefinitoparagrafo" style:family="text">
      <style:text-properties style:font-name="Arial" style:font-name-complex="Arial" style:font-style-complex="italic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/>
    </style:style>
    <style:style style:name="P25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6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 fo:font-weight="bold" style:font-weight-asian="bold"/>
    </style:style>
    <style:style style:name="T263" style:parent-style-name="Car.predefinitoparagrafo" style:family="text">
      <style:text-properties style:font-name="Arial" style:font-name-complex="Arial" fo:font-weight="bold" style:font-weight-asian="bold"/>
    </style:style>
    <style:style style:name="T264" style:parent-style-name="Car.predefinitoparagrafo" style:family="text">
      <style:text-properties style:font-name="Arial" style:font-name-complex="Arial" fo:font-weight="bold" style:font-weight-asian="bold"/>
    </style:style>
    <style:style style:name="T265" style:parent-style-name="Car.predefinitoparagrafo" style:family="text">
      <style:text-properties style:font-name="Arial" style:font-name-complex="Arial" fo:font-weight="bold" style:font-weight-asian="bold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weight="bold" style:font-weight-asian="bold"/>
    </style:style>
    <style:style style:name="T275" style:parent-style-name="Car.predefinitoparagrafo" style:family="text">
      <style:text-properties style:font-name="Arial" style:font-name-complex="Arial" fo:font-weight="bold" style:font-weight-asian="bold"/>
    </style:style>
    <style:style style:name="P27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7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78" style:parent-style-name="Car.predefinitoparagrafo" style:family="text">
      <style:text-properties style:font-name="Arial" style:font-name-complex="Arial" fo:font-style="italic" style:font-style-asian="italic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P293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294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font-style="italic" style:font-style-asian="italic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P32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2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32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2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T325" style:parent-style-name="Car.predefinitoparagrafo" style:family="text">
      <style:text-properties style:font-name="Arial" style:font-name-complex="Arial" fo:font-style="italic" style:font-style-asian="italic"/>
    </style:style>
    <style:style style:name="T326" style:parent-style-name="Car.predefinitoparagrafo" style:family="text">
      <style:text-properties style:font-name="Arial" style:font-name-complex="Arial" fo:font-style="italic" style:font-style-asian="italic"/>
    </style:style>
    <style:style style:name="T327" style:parent-style-name="Car.predefinitoparagrafo" style:family="text">
      <style:text-properties style:font-name="Arial" style:font-name-complex="Arial" fo:font-style="italic" style:font-style-asian="italic"/>
    </style:style>
    <style:style style:name="T328" style:parent-style-name="Car.predefinitoparagrafo" style:family="text">
      <style:text-properties style:font-name="Arial" style:font-name-complex="Arial" fo:font-style="italic" style:font-style-asian="italic"/>
    </style:style>
    <style:style style:name="T329" style:parent-style-name="Car.predefinitoparagrafo" style:family="text">
      <style:text-properties style:font-name="Arial" style:font-name-complex="Arial" fo:font-style="italic" style:font-style-asian="italic"/>
    </style:style>
    <style:style style:name="T330" style:parent-style-name="Car.predefinitoparagrafo" style:family="text">
      <style:text-properties style:font-name="Arial" style:font-name-complex="Arial" fo:font-style="italic" style:font-style-asian="italic"/>
    </style:style>
    <style:style style:name="T331" style:parent-style-name="Car.predefinitoparagrafo" style:family="text">
      <style:text-properties style:font-name="Arial" style:font-name-complex="Arial" fo:font-style="italic" style:font-style-asian="italic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3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3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P33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3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DESIONE ALL’ACCORDO QUADRO</text:p>
      <text:p text:style-name="P37"><text:span text:style-name="T38">per la<text:s/></text:span><text:span text:style-name="T39">realizzazione di<text:s/></text:span><text:span text:style-name="T40">lavori</text:span><text:span text:style-name="T41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42">roprietà dello Stato al fine di</text:span><text:span text:style-name="T43"><text:s/>ridurre le locazioni passive, nonché alla riqualificazione energetica degli immobili, ivi inclusi quelli direttamente gestiti e finanziati<text:s/></text:span><text:span text:style-name="T44">dal Ministero della Cultura,</text:span><text:span text:style-name="T45"><text:s/>dal Ministero della Difesa</text:span><text:span text:style-name="T46"><text:s/>e dalla Corte dei Conti<text:s/></text:span><text:span text:style-name="T47"><text:s/>su immobili agli stessi in uso, nonché gli interventi manutentivi gestiti dall’Agenzia del Demanio con fondi diversi da quelli di cui all’art. 12, comma 6, del D.L. n. 98/2011, compresi nel territorio di competenza della Direzione Regionale<text:s/></text:span><text:span text:style-name="T48">Sardegna</text:span><text:span text:style-name="T49">, commissionati mediante singoli contratti e</text:span><text:span text:style-name="T50"><text:s/></text:span><text:span text:style-name="T51">compresi nel territorio di competenza della Direzione Regionale<text:s/></text:span><text:span text:style-name="T52">Sardegna</text:span><text:span text:style-name="T53">,</text:span><text:span text:style-name="T54"><text:s/>– Lotto XX</text:span></text:p>
      <text:p text:style-name="P55">TRA</text:p>
      <text:p text:style-name="P56"><text:span text:style-name="T57">l’</text:span><text:span text:style-name="T58">Agenzia del Demanio</text:span><text:span text:style-name="T59">, Direzione Regionale<text:s/></text:span><text:span text:style-name="T60">Sardegna</text:span><text:span text:style-name="T61"><text:s/>(di seguito anche<text:s/></text:span><text:span text:style-name="T62">Agenzia</text:span><text:span text:style-name="T63"><text:s/>o<text:s/></text:span><text:span text:style-name="T64">Centrale di Committenza</text:span><text:span text:style-name="T65"><text:s/></text:span><text:span text:style-name="T66">e, unitamente ad “</text:span><text:span text:style-name="T67">XXX</text:span><text:span text:style-name="T68">”, le<text:s/></text:span><text:span text:style-name="T69">Parti</text:span><text:span text:style-name="T70">), con sede in via<text:s/></text:span><text:span text:style-name="T71">Antonio Lo Frasso</text:span><text:span text:style-name="T72"><text:s/></text:span><text:span text:style-name="T73">n.<text:s/></text:span><text:span text:style-name="T74">2, Cagliari,</text:span><text:span text:style-name="T75"><text:s/>C.F. 06340981007,</text:span><text:span text:style-name="T76"><text:s/></text:span><text:span text:style-name="T77">con indirizzo di posta elettronica certificata</text:span><text:span text:style-name="T78"><text:s/></text:span><text:span text:style-name="T79">dre_sardegna</text:span><text:span text:style-name="T80">@pce.agenziademanio.it</text:span>,<text:span text:style-name="T81"><text:s/></text:span><text:span text:style-name="T82">nella person</text:span><text:span text:style-name="T83">a del Direttore della Direzione Regionale</text:span><text:span text:style-name="T84"><text:s/></text:span><text:span text:style-name="T85">Sardegna</text:span><text:span text:style-name="T86">,<text:s/></text:span><text:span text:style-name="T87">in virtù<text:s/></text:span><text:span text:style-name="T88">dei poteri stabiliti con<text:s/></text:span><text:span text:style-name="T89">Determina</text:span><text:span text:style-name="T90">zione</text:span><text:span text:style-name="T91"><text:s/></text:span><text:span text:style-name="T92">del<text:s/></text:span><text:span text:style-name="T93">Direttore dell’Agenzia<text:s/></text:span><text:span text:style-name="T94">n.<text:s/></text:span><text:span text:style-name="T95">96<text:s/></text:span><text:span text:style-name="T96">del<text:s/></text:span><text:span text:style-name="T97">17 dicembre 2021</text:span><text:span text:style-name="T98"><text:s/></text:span><text:span text:style-name="T99">e<text:s/></text:span><text:span text:style-name="T100">giusta delega del Direttore dell’Agenzia prot. n. xxxxx</text:span></text:p>
      <text:p text:style-name="P101">E</text:p>
      <text:p text:style-name="P102"><text:span text:style-name="T103">l</text:span><text:span text:style-name="T104">’Operatore economico</text:span><text:span text:style-name="T105"><text:s/></text:span><text:span text:style-name="T106">XXXX</text:span><text:span text:style-name="T107"><text:s/>(di seguito anche<text:s/></text:span><text:span text:style-name="T108">Appaltatore</text:span><text:span text:style-name="T109">)</text:span><text:span text:style-name="T110">, con sede</text:span><text:span text:style-name="T111"><text:s/></text:span><text:span text:style-name="T112">legale</text:span><text:span text:style-name="T113"><text:s/>in</text:span><text:span text:style-name="T114"><text:s/></text:span><text:span text:style-name="T115">XXXX</text:span><text:span text:style-name="T116"><text:s/>n.<text:s/></text:span><text:span text:style-name="T117">XX<text:s/></text:span><text:span text:style-name="T118">-<text:s/></text:span><text:span text:style-name="T119">XXXXX</text:span><text:span text:style-name="T120"><text:s/></text:span><text:span text:style-name="T121">XXXXXXX</text:span><text:span text:style-name="T122">, Partita Iva e C.F.<text:s/></text:span><text:span text:style-name="T123">XXXXXXXXXX</text:span><text:span text:style-name="T124">,<text:s/></text:span><text:span text:style-name="T125">indirizzo di posta elettronica certificata XXXXXXXXXXXXX@XXXXXXXXX,<text:s/></text:span><text:span text:style-name="T126">nella persona del</text:span><text:span text:style-name="T127"><text:s/>legale rappresentante</text:span><text:span text:style-name="T128"><text:s/></text:span><text:span text:style-name="T129">XXXX XXXXXX, nato</text:span><text:span text:style-name="T130"><text:s/>a<text:s/></text:span><text:span text:style-name="T131">XXXXXXX</text:span><text:span text:style-name="T132"><text:s/>(</text:span><text:span text:style-name="T133">XX</text:span><text:span text:style-name="T134">) il<text:s/></text:span><text:span text:style-name="T135">XX</text:span><text:span text:style-name="T136">/</text:span><text:span text:style-name="T137">XX</text:span><text:span text:style-name="T138">/</text:span><text:span text:style-name="T139">XXXX</text:span></text:p>
      <text:p text:style-name="P140"/>
      <text:p text:style-name="P141"/>
      <text:p text:style-name="P142"/>
      <text:soft-page-break/>
      <text:p text:style-name="P143">PREMESSO CHE</text:p>
      <text:p text:style-name="P144"><text:span text:style-name="T145">-<text:s/></text:span><text:span text:style-name="T146">l</text:span><text:span text:style-name="T147">’</text:span><text:span text:style-name="T148">Appaltatore</text:span><text:span text:style-name="T149"><text:s/>è<text:s/></text:span><text:span text:style-name="T150">stat</text:span><text:span text:style-name="T151">o</text:span><text:span text:style-name="T152"><text:s/></text:span><text:span text:style-name="T153">individuato</text:span><text:span text:style-name="T154"><text:s/>all’esito d</text:span><text:span text:style-name="T155">i</text:span><text:span text:style-name="T156"><text:s/></text:span><text:span text:style-name="T157">una<text:s/></text:span><text:span text:style-name="T158">procedura<text:s/></text:span><text:span text:style-name="T159">aperta</text:span><text:span text:style-name="T160"><text:s/>contraddistinta dal CIG<text:s/></text:span><text:span text:style-name="T161">XXXXXXXXXX</text:span><text:span text:style-name="T162">,</text:span><text:span text:style-name="T163"><text:s/>esperita dall’</text:span><text:span text:style-name="T164">Agenzia</text:span><text:span text:style-name="T165">, con il criterio<text:s/></text:span><text:span text:style-name="T166">dell’offerta economicamente più vantaggiosa individuata sulla base del miglior rapporto qualità/prezzo</text:span><text:span text:style-name="T167"><text:s/></text:span><text:span text:style-name="T168">per la selezione di<text:s/></text:span><text:span text:style-name="T169">XX</text:span><text:span text:style-name="T170"><text:s/>operatori economici con i quali stipulare un Accordo Quadro per<text:s/></text:span><text:span text:style-name="T171">i<text:s/></text:span><text:span text:style-name="T172">lavori di manutenzione ordinaria e straordinaria</text:span><text:span text:style-name="T173"><text:s/>in epigrafe citati</text:span><text:span text:style-name="T174"><text:s/></text:span><text:span text:style-name="T175">compresi nel territorio di competenza della<text:s/></text:span><text:span text:style-name="T176">Direzione Regionale<text:s/></text:span><text:span text:style-name="T177">Sardegna</text:span><text:span text:style-name="T178"><text:s/></text:span><text:span text:style-name="T179">– Lotto<text:s/></text:span><text:span text:style-name="T180">XX</text:span><text:span text:style-name="T181">;</text:span></text:p>
      <text:p text:style-name="P182"><text:span text:style-name="T183"><text:s/>- il<text:s/></text:span><text:span text:style-name="T184">ribasso</text:span><text:span text:style-name="T185"><text:s/></text:span><text:span text:style-name="T186">è stato formulato<text:s/></text:span><text:span text:style-name="T187">sul prezziario della Regione<text:s/></text:span><text:span text:style-name="T188">Sardegna</text:span><text:span text:style-name="T189">;</text:span><text:span text:style-name="T190"><text:s/></text:span></text:p>
      <text:p text:style-name="P191"><text:span text:style-name="T192">-<text:s/></text:span><text:span text:style-name="T193">(</text:span><text:span text:style-name="T194">se del caso</text:span><text:span text:style-name="T195">)</text:span><text:span text:style-name="T196"><text:s/></text:span><text:span text:style-name="T197">l’offerta de</text:span><text:span text:style-name="T198">ll’Appaltatore</text:span><text:span text:style-name="T199"><text:s/></text:span><text:span text:style-name="T200">è stata ritenuta<text:s/></text:span><text:span text:style-name="T201">congrua da</text:span><text:span text:style-name="T202">l</text:span><text:span text:style-name="T203"><text:s/>Responsabile del Procedimento</text:span><text:span text:style-name="T204"><text:s/></text:span><text:span text:style-name="T205">(</text:span><text:span text:style-name="T206">ovvero<text:s/></text:span><text:span text:style-name="T207">dal Responsabile del Procedimento coadiuvato<text:s/></text:span><text:span text:style-name="T208">dalla Commissione tecnica appositamente<text:s/></text:span><text:span text:style-name="T209">istituita</text:span><text:span text:style-name="T210">)</text:span><text:span text:style-name="T211"><text:s/></text:span><text:span text:style-name="T212">con nota prot. n. XXXXX;</text:span></text:p>
      <text:p text:style-name="P213">- le verifiche di legge effettuate nei confronti dell’Appaltatore<text:s/>hanno dato esito positivo;</text:p>
      <text:p text:style-name="P214"><text:span text:style-name="T215">-<text:s/></text:span><text:span text:style-name="T216">l’Appaltatore ha eletto domicilio presso<text:s/></text:span><text:span text:style-name="T217">XXXXXXXXX</text:span><text:span text:style-name="T218">;</text:span></text:p>
      <text:p text:style-name="P219"><text:span text:style-name="T220">- (</text:span><text:span text:style-name="T221">se del caso</text:span><text:span text:style-name="T222">) l’Appaltatore ha dichiarato nella documentazione di partecipazione alla gara di volersi avvalere del subappalto per i singoli contratti nei limiti<text:s/></text:span><text:span text:style-name="T223">di<text:s/></text:span><text:span text:style-name="T224">cui a</text:span><text:span text:style-name="T225">ll’art. 105</text:span><text:span text:style-name="T226"><text:s/></text:span><text:span text:style-name="T227">del<text:s/></text:span><text:span text:style-name="T228">D.</text:span><text:span text:style-name="T229"><text:s/></text:span><text:span text:style-name="T230">Lgs.<text:s/></text:span><text:span text:style-name="T231">50/201</text:span><text:span text:style-name="T232">6</text:span><text:span text:style-name="T233"><text:s/>e s.m.i.</text:span><text:span text:style-name="T234">;</text:span></text:p>
      <text:p text:style-name="P235"><text:span text:style-name="T236">- (</text:span><text:span text:style-name="T237">se del caso</text:span><text:span text:style-name="T238">) l’Appaltatore ha dichiarato nella documentazione di partecipazione alla gara di avvalersi</text:span><text:span text:style-name="T239">,</text:span><text:span text:style-name="T240"><text:s/>per i requisiti<text:s/></text:span><text:span text:style-name="T241">XXXXX</text:span><text:span text:style-name="T242">,<text:s/></text:span><text:span text:style-name="T243">dell’impresa ausiliaria<text:s/></text:span><text:span text:style-name="T244">XXXXXXXXX</text:span><text:span text:style-name="T245">;</text:span></text:p>
      <text:p text:style-name="P246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247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248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249">TUTTO CIO' PREMESSO,<text:s/>SI CONVIENE E SI STIPULA<text:s/></text:p>
      <text:p text:style-name="P250"><text:span text:style-name="T251">l’Accordo Quadro<text:s/></text:span><text:span text:style-name="T252">per la realizzazione di interventi di manutenzione ordinaria e straordinaria sugli immobili in uso alle Amministrazioni dello Stato di cui all’art. 12<text:s/></text:span><text:soft-page-break/><text:span text:style-name="T253">comma 5, del D.L. n. 98/2011, come convertito con Legge 111/2011, commissionati mediante singoli contratti e compresi nel territorio di competenza della Direzione Regionale<text:s/></text:span><text:span text:style-name="T254">Sardegna</text:span><text:span text:style-name="T255"><text:s/>– Lotto<text:s/></text:span><text:span text:style-name="T256">XX</text:span></text:p>
      <text:p text:style-name="P257"/>
      <text:p text:style-name="P258">XXXX,<text:s/>XX<text:s/>XXXXXX<text:s/>202X</text:p>
      <text:p text:style-name="P259"/>
      <text:p text:style-name="P260"><text:span text:style-name="T261"><text:s/></text:span><text:span text:style-name="T262"><text:s text:c="2"/></text:span><text:span text:style-name="T263"><text:s text:c="8"/></text:span><text:span text:style-name="T264">p. l’Agenzia del Demanio</text:span><text:span text:style-name="T265"><text:tab/></text:span><text:span text:style-name="T266"><text:tab/></text:span><text:span text:style-name="T267"><text:tab/></text:span><text:span text:style-name="T268"><text:tab/><text:s text:c="7"/></text:span><text:span text:style-name="T269"><text:s text:c="3"/></text:span><text:span text:style-name="T270"><text:s text:c="5"/></text:span><text:span text:style-name="T271"><text:s/></text:span><text:span text:style-name="T272"><text:s/></text:span><text:span text:style-name="T273"><text:s/></text:span><text:span text:style-name="T274">p.<text:s/></text:span><text:span text:style-name="T275">l’Appaltatore</text:span></text:p>
      <text:p text:style-name="P276"><text:s/><text:s text:c="4"/>Il Direttore<text:s/>della Direzione<text:s/>Regionale<text:s/><text:s text:c="3"/><text:s text:c="27"/><text:s text:c="3"/>Il Legale Rappresentante</text:p>
      <text:p text:style-name="P277"><text:span text:style-name="T278"><text:s text:c="7"/></text:span><text:span text:style-name="T279"><text:s/></text:span><text:span text:style-name="T280"><text:s text:c="5"/></text:span><text:span text:style-name="T281">XXXXXXX XXXXXXXXX</text:span><text:span text:style-name="T282"><text:s text:c="2"/></text:span><text:span text:style-name="T283"><text:tab/></text:span><text:span text:style-name="T284"><text:tab/></text:span><text:span text:style-name="T285"><text:tab/></text:span><text:span text:style-name="T286"><text:s text:c="10"/></text:span><text:span text:style-name="T287"><text:s text:c="13"/></text:span><text:span text:style-name="T288"><text:s/></text:span><text:span text:style-name="T289"><text:s/></text:span><text:span text:style-name="T290">XXXXXXX XXXXXX</text:span><text:span text:style-name="T291"><text:s text:c="10"/></text:span><text:span text:style-name="T292"><text:s text:c="8"/></text:span></text:p>
      <text:p text:style-name="P293"><text:tab/></text:p>
      <text:p text:style-name="P294"><text:span text:style-name="T295">Ai<text:s/></text:span><text:span text:style-name="T296">sensi e per gli eff</text:span><text:span text:style-name="T297">etti di cui all’art. 1341 c.c.<text:s/></text:span><text:span text:style-name="T298">l</text:span><text:span text:style-name="T299">’</text:span><text:span text:style-name="T300">Appaltatore</text:span><text:span text:style-name="T301"><text:s/>dichiara espressamente di accettare le clausole<text:s/></text:span><text:span text:style-name="T302">4</text:span><text:span text:style-name="T303">)</text:span><text:span text:style-name="T304">, 6),<text:s/></text:span><text:span text:style-name="T305">12), 13</text:span><text:span text:style-name="T306">)</text:span><text:span text:style-name="T307">, 14), 15),<text:s/></text:span><text:span text:style-name="T308">17), 18), 19)</text:span><text:span text:style-name="T309">, 30), 31),</text:span><text:span text:style-name="T310"><text:s/>37), 38)</text:span><text:span text:style-name="T311">, 42)</text:span><text:span text:style-name="T312"><text:s/></text:span><text:span text:style-name="T313">e 43)<text:s/></text:span><text:span text:style-name="T314">delle<text:s/></text:span><text:span text:style-name="T315">Condizioni di Affidamento<text:s/></text:span><text:span text:style-name="T316">allegat</text:span><text:span text:style-name="T317">e</text:span><text:span text:style-name="T318">.</text:span><text:span text:style-name="T319"><text:s/></text:span></text:p>
      <text:p text:style-name="P320"><text:bookmark-start text:name="_GoBack"/><text:bookmark-end text:name="_GoBack"/></text:p>
      <text:p text:style-name="P321"><text:tab/><text:tab/><text:tab/><text:tab/><text:tab/><text:tab/><text:tab/><text:s/><text:s text:c="5"/>p.<text:s/>l’Appaltatore</text:p>
      <text:p text:style-name="P322"><text:tab/><text:tab/><text:tab/><text:tab/><text:tab/><text:tab/><text:tab/>Il Legale Rappresentante</text:p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text:s text:c="2"/></text:span><text:span text:style-name="T331"><text:s/></text:span><text:span text:style-name="T332">XXXXXXX XXXXXX <text:s text:c="17"/></text:span></text:p>
      <text:p text:style-name="P333"/>
      <text:p text:style-name="P334">Allegati:</text:p>
      <text:p text:style-name="P335"><text:span text:style-name="T336">Condizioni di affidamento</text:span><text:span text:style-name="T337">;</text:span></text:p>
      <text:p text:style-name="P338">Offerta tecnica;</text:p>
      <text:p text:style-name="P339"><text:span text:style-name="T340">Offerta economica</text:span><text:span text:style-name="T341">.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size="8pt" style:font-size-asian="8pt" style:font-size-complex="10pt"/>
    </style:style>
    <style:style style:name="T10" style:parent-style-name="Car.predefinitoparagrafo" style:family="text">
      <style:text-properties style:font-name-complex="Arial" fo:font-size="8pt" style:font-size-asian="8pt" style:font-size-complex="10pt"/>
    </style:style>
    <style:style style:name="T11" style:parent-style-name="Car.predefinitoparagrafo" style:family="text">
      <style:text-properties style:font-name-complex="Arial" fo:color="#FF0000" fo:font-size="8pt" style:font-size-asian="8pt" style:font-size-complex="10pt"/>
    </style:style>
    <style:style style:name="T12" style:parent-style-name="Car.predefinitoparagrafo" style:family="text">
      <style:text-properties style:font-name-complex="Arial" fo:font-size="8pt" style:font-size-asian="8pt" style:font-size-complex="10pt"/>
    </style:style>
    <style:style style:name="P13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4" style:parent-style-name="Intestazione" style:family="paragraph">
      <style:paragraph-properties fo:text-align="center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 fo:background-color="#FFFF00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 fo:background-color="#FFFF00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 fo:background-color="#FFFF00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 fo:background-color="#FFFF00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 fo:background-color="#FFFF00"/>
    </style:style>
    <style:style style:name="P28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0" style:parent-style-name="Collegamentoipertestuale" style:family="text">
      <style:text-properties style:font-name="Arial" style:font-name-complex="Arial" fo:font-size="10pt" style:font-size-asian="10pt" style:font-size-complex="10pt" fo:background-color="#FFFF00"/>
    </style:style>
    <style:style style:name="T3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32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3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5" style:parent-style-name="Collegamentoipertestuale" style:family="text">
      <style:text-properties style:font-name="Arial" style:font-name-complex="Arial" fo:font-size="10pt" style:font-size-asian="10pt" style:font-size-complex="10pt" fo:background-color="#FFFF00" fo:language="it" fo:country="IT"/>
    </style:style>
    <style:style style:name="T3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09617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6"/>
        <text:p text:style-name="P7"><draw:frame draw:z-index="0" draw:id="id0" draw:style-name="a1" draw:name="Picture 1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<text:span text:style-name="T9">Direzione<text:s/></text:span><text:span text:style-name="T10">Regionale</text:span><text:span text:style-name="T11"><text:s/></text:span><text:span text:style-name="T12">Sardegna</text:span></text:p>
        <text:p text:style-name="P13"/>
        <text:p text:style-name="P14"/>
      </style:header>
      <style:footer>
        <text:p text:style-name="P15"/>
        <text:p text:style-name="P16"><text:span text:style-name="T17"><draw:frame draw:z-index="251657728" draw:style-name="a2" draw:name="Immagine 3" text:anchor-type="paragraph" svg:x="0.72917in" svg:y="0.04444in" svg:width="0.39583in" svg:height="0.36528in" style:rel-width="scale" style:rel-height="scale"><draw:image xlink:href="media/image1.jpeg" xlink:type="simple" xlink:show="embed" xlink:actuate="onLoad"/><svg:title/><svg:desc>Rosone</svg:desc></draw:frame></text:span><text:span text:style-name="T18">Via<text:s/></text:span><text:span text:style-name="T19">xxxxxx</text:span><text:span text:style-name="T20">,<text:s/></text:span><text:span text:style-name="T21">xx</text:span><text:span text:style-name="T22"><text:s/>–<text:s/></text:span><text:span text:style-name="T23">xxxxx xxxxx</text:span><text:span text:style-name="T24"><text:s/>– Tel.<text:s/></text:span><text:span text:style-name="T25">xx/xxxxxx</text:span><text:span text:style-name="T26"><text:s/>– Fax.<text:s/></text:span><text:span text:style-name="T27">xx/xxxxxx</text:span></text:p>
        <text:p text:style-name="P28"><text:span text:style-name="T29">e-mail:<text:s/></text:span><text:a xlink:href="mailto:xxxxxxxxxxxx@agenziademanio.it" office:target-frame-name="_top" xlink:show="replace"><text:span text:style-name="T30">xxxxxxxxxxxx</text:span><text:span text:style-name="T31">@agenziademanio.it</text:span></text:a></text:p>
        <text:p text:style-name="P32"><text:span text:style-name="T33">pec</text:span><text:span text:style-name="T34">:<text:s/></text:span><text:a xlink:href="mailto:xxxxxxxxxxx@pce.agenziademanio.it" office:target-frame-name="_top" xlink:show="replace"><text:span text:style-name="T35">xxxxxxxxxxx</text:span><text:span text:style-name="T36">@pce.agenziademani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gane</meta:initial-creator>
    <dc:creator>FOSCOLIANO LUCA</dc:creator>
    <meta:creation-date>2022-05-12T10:47:00Z</meta:creation-date>
    <dc:date>2022-05-12T10:47:00Z</dc:date>
    <meta:print-date>2017-05-24T14:09:00Z</meta:print-date>
    <meta:template xlink:href="Lettera%20documenti%20Dir%20Gen%20vuota" xlink:type="simple"/>
    <meta:editing-cycles>2</meta:editing-cycles>
    <meta:editing-duration>PT0S</meta:editing-duration>
    <meta:document-statistic meta:page-count="3" meta:paragraph-count="10" meta:word-count="770" meta:character-count="5149" meta:row-count="36" meta:non-whitespace-character-count="4389"/>
  </office:meta>
</office:document-meta>
</file>