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center"/>
      <style:text-properties style:font-name="Arial" style:font-name-complex="Arial" fo:font-weight="bold" style:font-weight-asian="bold" style:font-weight-complex="bold"/>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P49" style:parent-style-name="Normale" style:family="paragraph">
      <style:paragraph-properties fo:margin-top="0.0694in" fo:margin-bottom="0.0694in"/>
      <style:text-properties style:font-name="Arial" style:font-name-complex="Arial"/>
    </style:style>
    <style:style style:name="P50" style:parent-style-name="Normale" style:family="paragraph">
      <style:paragraph-properties fo:margin-top="0.0694in" fo:margin-bottom="0.0694in"/>
      <style:text-properties style:font-name="Arial" style:font-name-complex="Arial"/>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P68" style:parent-style-name="Normale" style:family="paragraph">
      <style:paragraph-properties fo:text-align="center" fo:margin-top="0.0694in" fo:margin-bottom="0.0694in"/>
    </style:style>
    <style:style style:name="T69" style:parent-style-name="Car.predefinitoparagrafo" style:family="text">
      <style:text-properties style:font-name="Arial" style:font-name-complex="Arial" fo:font-weight="bold" style:font-weight-asian="bold"/>
    </style:style>
    <style:style style:name="T70" style:parent-style-name="Rimandonotaapièdipagina" style:family="text">
      <style:text-properties style:font-name="Arial" style:font-name-complex="Arial" fo:font-weight="bold" style:font-weight-asian="bold"/>
    </style:style>
    <style:style style:name="T71" style:parent-style-name="Car.predefinitoparagrafo" style:family="text">
      <style:text-properties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P87" style:parent-style-name="Normale" style:family="paragraph">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fo:font-style="italic" style:font-style-asian="italic"/>
    </style:style>
    <style:style style:name="P96" style:parent-style-name="Normale" style:family="paragraph">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style:style>
    <style:style style:name="P107" style:parent-style-name="Normale" style:family="paragraph">
      <style:paragraph-properties fo:margin-left="0.5in">
        <style:tab-stops/>
      </style:paragraph-properties>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text-underline-type="single" style:text-underline-style="solid" style:text-underline-width="auto" style:text-underline-mode="continuou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P118" style:parent-style-name="Normale" style:family="paragraph">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style:style>
    <style:style style:name="P124" style:parent-style-name="Normale" style:family="paragraph">
      <style:paragraph-properties fo:text-align="center"/>
      <style:text-properties style:font-name="Arial" style:font-name-complex="Arial"/>
    </style:style>
    <style:style style:name="P125" style:parent-style-name="Normale" style:family="paragraph">
      <style:paragraph-properties fo:margin-bottom="0.0833in" fo:line-height="115%"/>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P129" style:parent-style-name="Normale" style:family="paragraph">
      <style:text-properties style:font-name="Arial" style:font-name-complex="Arial"/>
    </style:style>
    <style:style style:name="P130" style:parent-style-name="Normale" style:family="paragraph">
      <style:text-properties style:font-name="Arial" style:font-name-complex="Arial"/>
    </style:style>
    <style:style style:name="P131" style:parent-style-name="Normale" style:family="paragraph">
      <style:text-properties style:font-name="Arial" style:font-name-complex="Arial"/>
    </style:style>
    <style:style style:name="P132" style:parent-style-name="Normale" style:family="paragraph">
      <style:text-properties style:font-name="Arial" style:font-name-complex="Arial"/>
    </style:style>
    <style:style style:name="P133" style:parent-style-name="Normale" style:family="paragraph">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Rimandonotaapièdipagina" style:family="text">
      <style:text-properties style:font-name="Arial" style:font-name-complex="Arial"/>
    </style:style>
    <style:style style:name="T145" style:parent-style-name="Car.predefinitoparagrafo" style:family="text">
      <style:text-properties style:font-name="Arial" style:font-name-complex="Arial" fo:font-size="9pt" style:font-size-asian="9pt" style:font-size-complex="9pt" fo:language="it" fo:country="I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fo:language="it" fo:country="I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fo:language="it" fo:country="IT"/>
    </style:style>
    <style:style style:name="T150"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51"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52" style:parent-style-name="Car.predefinitoparagrafo" style:family="text">
      <style:text-properties style:font-name="Arial" style:font-name-complex="Arial" fo:font-size="9pt" style:font-size-asian="9pt" style:font-size-complex="9pt" fo:language="it" fo:country="IT"/>
    </style:style>
    <style:style style:name="T15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54"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55"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56" style:parent-style-name="Car.predefinitoparagrafo" style:family="text">
      <style:text-properties style:font-name="Arial" style:font-name-complex="Arial"/>
    </style:style>
    <style:style style:name="P157" style:parent-style-name="Normale" style:family="paragraph">
      <style:text-properties style:font-name="Arial" style:font-name-complex="Arial"/>
    </style:style>
    <style:style style:name="P158" style:parent-style-name="Paragrafoelenco" style:family="paragraph">
      <style:paragraph-properties fo:text-align="justify" fo:margin-bottom="0in" fo:line-height="100%" fo:margin-left="0.4958in" fo:text-indent="-0.2479in">
        <style:tab-stops/>
      </style:paragraph-properties>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P181" style:parent-style-name="Paragrafoelenco" style:family="paragraph">
      <style:paragraph-properties fo:text-align="justify" fo:margin-bottom="0in" fo:line-height="100%" fo:margin-left="0.4958in" fo:text-indent="-0.2479in">
        <style:tab-stops/>
      </style:paragraph-properties>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tyle="italic" style:font-style-asian="italic"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tyle="italic" style:font-style-asian="italic" fo:font-size="12pt" style:font-size-asian="12pt" style:font-size-complex="12pt"/>
    </style:style>
    <style:style style:name="T203" style:parent-style-name="Car.predefinitoparagrafo" style:family="text">
      <style:text-properties style:font-name="Arial" style:font-name-complex="Arial" fo:font-style="italic" style:font-style-asian="italic" fo:font-size="12pt" style:font-size-asian="12pt" style:font-size-complex="12pt"/>
    </style:style>
    <style:style style:name="T204" style:parent-style-name="Car.predefinitoparagrafo" style:family="text">
      <style:text-properties style:font-name="Arial" style:font-name-complex="Arial" fo:font-style="italic" style:font-style-asian="italic"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P206"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207" style:parent-style-name="Paragrafoelenco" style:family="paragraph">
      <style:paragraph-properties fo:text-align="justify" fo:margin-bottom="0in" fo:line-height="100%" fo:margin-left="0.4958in" fo:text-indent="-0.2479in">
        <style:tab-stops/>
      </style:paragraph-properties>
    </style:style>
    <style:style style:name="T208" style:parent-style-name="Car.predefinitoparagrafo" style:family="text">
      <style:text-properties style:font-name="Arial" style:font-name-complex="Arial"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tyle="italic" style:font-style-asian="italic" fo:font-size="12pt" style:font-size-asian="12pt" style:font-size-complex="12pt"/>
    </style:style>
    <style:style style:name="T212" style:parent-style-name="Car.predefinitoparagrafo" style:family="text">
      <style:text-properties style:font-name="Arial" style:font-name-complex="Arial" fo:font-style="italic" style:font-style-asian="italic" fo:font-size="12pt" style:font-size-asian="12pt" style:font-size-complex="12pt"/>
    </style:style>
    <style:style style:name="T213" style:parent-style-name="Car.predefinitoparagrafo" style:family="text">
      <style:text-properties style:font-name="Arial" style:font-name-complex="Arial" fo:font-style="italic" style:font-style-asian="italic" fo:font-size="12pt" style:font-size-asian="12pt" style:font-size-complex="12pt"/>
    </style:style>
    <style:style style:name="T214" style:parent-style-name="Car.predefinitoparagrafo" style:family="text">
      <style:text-properties style:font-name="Arial" style:font-name-complex="Arial" fo:font-style="italic" style:font-style-asian="italic" fo:font-size="12pt" style:font-size-asian="12pt" style:font-size-complex="12pt"/>
    </style:style>
    <style:style style:name="T215" style:parent-style-name="Car.predefinitoparagrafo" style:family="text">
      <style:text-properties style:font-name="Arial" style:font-name-complex="Arial" fo:font-style="italic" style:font-style-asian="italic" fo:font-size="12pt" style:font-size-asian="12pt" style:font-size-complex="12pt"/>
    </style:style>
    <style:style style:name="T216" style:parent-style-name="Car.predefinitoparagrafo" style:family="text">
      <style:text-properties style:font-name="Arial" style:font-name-complex="Arial" fo:font-style="italic" style:font-style-asian="italic" fo:font-size="12pt" style:font-size-asian="12pt" style:font-size-complex="12pt"/>
    </style:style>
    <style:style style:name="P2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0" style:parent-style-name="Paragrafoelenco" style:family="paragraph">
      <style:paragraph-properties fo:text-align="justify" fo:margin-bottom="0in" fo:line-height="100%" fo:margin-left="0in">
        <style:tab-stops/>
      </style:paragraph-properties>
    </style:style>
    <style:style style:name="T22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2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4" style:parent-style-name="Normale" style:family="paragraph">
      <style:paragraph-properties fo:margin-left="0.1972in" fo:text-indent="-0.1972in">
        <style:tab-stops/>
      </style:paragraph-properties>
      <style:text-properties style:font-name="Arial" style:font-name-complex="Arial"/>
    </style:style>
    <style:style style:name="P22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weight="bold" style:font-weight-asian="bold"/>
    </style:style>
    <style:style style:name="T246" style:parent-style-name="Car.predefinitoparagrafo" style:family="text">
      <style:text-properties style:font-name="Arial" style:font-name-complex="Arial" fo:font-weight="bold" style:font-weight-asian="bold"/>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asian="TimesNewRomanPSMT" style:font-name-complex="Arial"/>
    </style:style>
    <style:style style:name="T249" style:parent-style-name="Car.predefinitoparagrafo" style:family="text">
      <style:text-properties style:font-name="Arial" style:font-name-complex="Arial" fo:font-weight="bold" style:font-weight-asian="bold"/>
    </style:style>
    <style:style style:name="P25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5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T261" style:parent-style-name="Car.predefinitoparagrafo" style:family="text">
      <style:text-properties style:font-name="Arial" style:font-name-complex="Arial"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T263" style:parent-style-name="Car.predefinitoparagrafo" style:family="text">
      <style:text-properties style:font-name="Arial"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complex="Arial" fo:font-size="12pt" style:font-size-asian="12pt" style:font-size-complex="12pt"/>
    </style:style>
    <style:style style:name="T265" style:parent-style-name="Car.predefinitoparagrafo" style:family="text">
      <style:text-properties style:font-name="Arial" style:font-name-complex="Arial" fo:font-size="12pt" style:font-size-asian="12pt" style:font-size-complex="12pt"/>
    </style:style>
    <style:style style:name="T266" style:parent-style-name="Car.predefinitoparagrafo" style:family="text">
      <style:text-properties style:font-name="Arial" style:font-name-complex="Arial"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style:style>
    <style:style style:name="T268" style:parent-style-name="Car.predefinitoparagrafo" style:family="text">
      <style:text-properties style:font-name="Arial" style:font-name-complex="Arial" fo:font-size="12pt" style:font-size-asian="12pt" style:font-size-complex="12pt"/>
    </style:style>
    <style:style style:name="T269" style:parent-style-name="Car.predefinitoparagrafo" style:family="text">
      <style:text-properties style:font-name="Arial" style:font-name-complex="Arial" fo:font-size="12pt" style:font-size-asian="12pt" style:font-size-complex="12pt"/>
    </style:style>
    <style:style style:name="T270" style:parent-style-name="Car.predefinitoparagrafo" style:family="text">
      <style:text-properties style:font-name="Arial" style:font-name-complex="Arial" fo:font-size="12pt" style:font-size-asian="12pt" style:font-size-complex="12pt"/>
    </style:style>
    <style:style style:name="T271" style:parent-style-name="Car.predefinitoparagrafo" style:family="text">
      <style:text-properties style:font-name="Arial" style:font-name-complex="Arial" fo:font-style="italic" style:font-style-asian="italic" fo:font-size="12pt" style:font-size-asian="12pt" style:font-size-complex="12pt"/>
    </style:style>
    <style:style style:name="T272" style:parent-style-name="Car.predefinitoparagrafo" style:family="text">
      <style:text-properties style:font-name="Arial" style:font-name-complex="Arial"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tyle="italic" style:font-style-asian="italic" fo:font-size="12pt" style:font-size-asian="12pt" style:font-size-complex="12pt"/>
    </style:style>
    <style:style style:name="T276" style:parent-style-name="Car.predefinitoparagrafo" style:family="text">
      <style:text-properties style:font-name="Arial" style:font-name-complex="Arial" fo:font-size="12pt" style:font-size-asian="12pt" style:font-size-complex="12pt"/>
    </style:style>
    <style:style style:name="T277" style:parent-style-name="Car.predefinitoparagrafo" style:family="text">
      <style:text-properties style:font-name="Arial" style:font-name-complex="Arial"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tyle="italic" style:font-style-asian="italic" fo:font-size="12pt" style:font-size-asian="12pt" style:font-size-complex="12pt"/>
    </style:style>
    <style:style style:name="T280" style:parent-style-name="Car.predefinitoparagrafo" style:family="text">
      <style:text-properties style:font-name="Arial" style:font-name-complex="Arial" fo:font-style="italic" style:font-style-asian="italic" fo:font-size="12pt" style:font-size-asian="12pt" style:font-size-complex="12pt"/>
    </style:style>
    <style:style style:name="T281" style:parent-style-name="Car.predefinitoparagrafo" style:family="text">
      <style:text-properties style:font-name="Arial" style:font-name-complex="Arial" fo:font-style="italic" style:font-style-asian="italic" fo:font-size="12pt" style:font-size-asian="12pt" style:font-size-complex="12pt"/>
    </style:style>
    <style:style style:name="T282" style:parent-style-name="Car.predefinitoparagrafo" style:family="text">
      <style:text-properties style:font-name="Arial" style:font-name-complex="Arial" fo:font-size="12pt" style:font-size-asian="12pt" style:font-size-complex="12pt"/>
    </style:style>
    <style:style style:name="P28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8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85" style:parent-style-name="Car.predefinitoparagrafo" style:family="text">
      <style:text-properties style:font-name="Arial" style:font-name-complex="Arial"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tyle="italic" style:font-style-asian="italic" fo:font-size="12pt" style:font-size-asian="12pt" style:font-size-complex="12pt"/>
    </style:style>
    <style:style style:name="T289" style:parent-style-name="Car.predefinitoparagrafo" style:family="text">
      <style:text-properties style:font-name="Arial" style:font-name-complex="Arial" fo:font-style="italic" style:font-style-asian="italic" fo:font-size="12pt" style:font-size-asian="12pt" style:font-size-complex="12pt"/>
    </style:style>
    <style:style style:name="T290" style:parent-style-name="Car.predefinitoparagrafo" style:family="text">
      <style:text-properties style:font-name="Arial" style:font-name-complex="Arial" fo:font-style="italic" style:font-style-asian="italic" fo:font-size="12pt" style:font-size-asian="12pt" style:font-size-complex="12pt"/>
    </style:style>
    <style:style style:name="T291" style:parent-style-name="Car.predefinitoparagrafo" style:family="text">
      <style:text-properties style:font-name="Arial" style:font-name-complex="Arial" fo:font-style="italic" style:font-style-asian="italic" fo:font-size="12pt" style:font-size-asian="12pt" style:font-size-complex="12pt"/>
    </style:style>
    <style:style style:name="T292" style:parent-style-name="Car.predefinitoparagrafo" style:family="text">
      <style:text-properties style:font-name="Arial" style:font-name-complex="Arial" fo:font-style="italic" style:font-style-asian="italic" fo:font-size="12pt" style:font-size-asian="12pt" style:font-size-complex="12pt"/>
    </style:style>
    <style:style style:name="T293" style:parent-style-name="Car.predefinitoparagrafo" style:family="text">
      <style:text-properties style:font-name="Arial" style:font-name-complex="Arial" fo:font-style="italic" style:font-style-asian="italic"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P29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tyle="italic" style:font-style-asian="italic"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P30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style>
    <style:style style:name="T30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31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asian="TimesNewRomanPSMT" style:font-name-complex="Arial"/>
    </style:style>
    <style:style style:name="T337" style:parent-style-name="Car.predefinitoparagrafo" style:family="text">
      <style:text-properties style:font-name="Arial" style:font-name-complex="Arial"/>
    </style:style>
    <style:style style:name="P33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3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4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41"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4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tyle="italic" style:font-style-asian="italic" fo:font-size="12pt" style:font-size-asian="12pt" style:font-size-complex="12pt"/>
    </style:style>
    <style:style style:name="T346" style:parent-style-name="Car.predefinitoparagrafo" style:family="text">
      <style:text-properties style:font-name="Arial" style:font-name-complex="Arial" fo:font-size="12pt" style:font-size-asian="12pt" style:font-size-complex="12pt"/>
    </style:style>
    <style:style style:name="T347" style:parent-style-name="Car.predefinitoparagrafo" style:family="text">
      <style:text-properties style:font-name="Arial" style:font-name-complex="Arial" fo:font-style="italic" style:font-style-asian="italic"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tyle="italic" style:font-style-asian="italic" fo:font-size="12pt" style:font-size-asian="12pt" style:font-size-complex="12pt"/>
    </style:style>
    <style:style style:name="T352" style:parent-style-name="Car.predefinitoparagrafo" style:family="text">
      <style:text-properties style:font-name="Arial" style:font-name-complex="Arial"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T355" style:parent-style-name="Car.predefinitoparagrafo" style:family="text">
      <style:text-properties style:font-name="Arial" style:font-name-complex="Arial" fo:font-size="12pt" style:font-size-asian="12pt" style:font-size-complex="12pt"/>
    </style:style>
    <style:style style:name="T356" style:parent-style-name="Car.predefinitoparagrafo" style:family="text">
      <style:text-properties style:font-name="Arial" style:font-name-complex="Arial" fo:font-size="12pt" style:font-size-asian="12pt" style:font-size-complex="12pt"/>
    </style:style>
    <style:style style:name="T357" style:parent-style-name="Car.predefinitoparagrafo" style:family="text">
      <style:text-properties style:font-name="Arial" style:font-name-complex="Arial" fo:font-style="italic" style:font-style-asian="italic" fo:font-size="12pt" style:font-size-asian="12pt" style:font-size-complex="12pt"/>
    </style:style>
    <style:style style:name="T358" style:parent-style-name="Car.predefinitoparagrafo" style:family="text">
      <style:text-properties style:font-name="Arial" style:font-name-complex="Arial" fo:font-size="12pt" style:font-size-asian="12pt" style:font-size-complex="12pt"/>
    </style:style>
    <style:style style:name="T359" style:parent-style-name="Car.predefinitoparagrafo" style:family="text">
      <style:text-properties style:font-name="Arial" style:font-name-complex="Arial" fo:font-style="italic" style:font-style-asian="italic" fo:font-size="12pt" style:font-size-asian="12pt" style:font-size-complex="12pt"/>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font-style="italic" style:font-style-asian="italic" fo:font-size="12pt" style:font-size-asian="12pt" style:font-size-complex="12pt"/>
    </style:style>
    <style:style style:name="T362" style:parent-style-name="Car.predefinitoparagrafo" style:family="text">
      <style:text-properties style:font-name="Arial" style:font-name-complex="Arial" fo:font-style="italic" style:font-style-asian="italic" fo:font-size="12pt" style:font-size-asian="12pt" style:font-size-complex="12pt"/>
    </style:style>
    <style:style style:name="T363" style:parent-style-name="Car.predefinitoparagrafo" style:family="text">
      <style:text-properties style:font-name="Arial" style:font-name-complex="Arial" fo:font-style="italic" style:font-style-asian="italic" fo:font-size="12pt" style:font-size-asian="12pt" style:font-size-complex="12pt"/>
    </style:style>
    <style:style style:name="T364" style:parent-style-name="Car.predefinitoparagrafo" style:family="text">
      <style:text-properties style:font-name="Arial" style:font-name-complex="Arial" fo:font-style="italic" style:font-style-asian="italic" fo:font-size="12pt" style:font-size-asian="12pt" style:font-size-complex="12pt"/>
    </style:style>
    <style:style style:name="T365" style:parent-style-name="Car.predefinitoparagrafo" style:family="text">
      <style:text-properties style:font-name="Arial" style:font-name-complex="Arial" fo:font-style="italic" style:font-style-asian="italic"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P3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68" style:parent-style-name="Car.predefinitoparagrafo" style:family="text">
      <style:text-properties style:font-name="Arial" style:font-name-complex="Arial" fo:font-size="12pt" style:font-size-asian="12pt" style:font-size-complex="12pt"/>
    </style:style>
    <style:style style:name="T369" style:parent-style-name="Car.predefinitoparagrafo" style:family="text">
      <style:text-properties style:font-name="Arial" style:font-name-complex="Arial" fo:font-style="italic" style:font-style-asian="italic" fo:font-size="12pt" style:font-size-asian="12pt" style:font-size-complex="12pt"/>
    </style:style>
    <style:style style:name="T370" style:parent-style-name="Car.predefinitoparagrafo" style:family="text">
      <style:text-properties style:font-name="Arial" style:font-name-complex="Arial" fo:font-style="italic" style:font-style-asian="italic" fo:font-size="12pt" style:font-size-asian="12pt" style:font-size-complex="12pt"/>
    </style:style>
    <style:style style:name="T371" style:parent-style-name="Car.predefinitoparagrafo" style:family="text">
      <style:text-properties style:font-name="Arial" style:font-name-complex="Arial" fo:font-style="italic" style:font-style-asian="italic" fo:font-size="12pt" style:font-size-asian="12pt" style:font-size-complex="12pt"/>
    </style:style>
    <style:style style:name="T372" style:parent-style-name="Car.predefinitoparagrafo" style:family="text">
      <style:text-properties style:font-name="Arial" style:font-name-complex="Arial" fo:font-style="italic" style:font-style-asian="italic"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P37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tyle="italic" style:font-style-asian="italic"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style:font-weight-complex="bold" fo:font-size="12pt" style:font-size-asian="12pt" style:font-size-complex="12pt"/>
    </style:style>
    <style:style style:name="T390" style:parent-style-name="Car.predefinitoparagrafo" style:family="text">
      <style:text-properties style:font-name="Arial" style:font-name-complex="Arial" style:font-weight-complex="bold" fo:font-size="12pt" style:font-size-asian="12pt" style:font-size-complex="12pt"/>
    </style:style>
    <style:style style:name="T391" style:parent-style-name="Car.predefinitoparagrafo" style:family="text">
      <style:text-properties style:font-name="Arial" style:font-name-complex="Arial" style:font-weight-complex="bold" fo:font-size="12pt" style:font-size-asian="12pt" style:font-size-complex="12pt"/>
    </style:style>
    <style:style style:name="T392" style:parent-style-name="Car.predefinitoparagrafo" style:family="text">
      <style:text-properties style:font-name="Arial" style:font-name-complex="Arial" style:font-weight-complex="bold" fo:font-size="12pt" style:font-size-asian="12pt" style:font-size-complex="12pt"/>
    </style:style>
    <style:style style:name="P393"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9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95" style:parent-style-name="Paragrafoelenco" style:family="paragraph">
      <style:paragraph-properties fo:text-align="center" fo:margin-bottom="0in" fo:line-height="100%" fo:margin-left="0.1972in">
        <style:tab-stops/>
      </style:paragraph-properties>
    </style:style>
    <style:style style:name="T39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9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9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99"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0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03"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04"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05"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0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07"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0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409" style:parent-style-name="Normale" style:family="paragraph">
      <style:paragraph-properties fo:border="0.0069in solid #000000" fo:padding-top="0.125in" fo:padding-left="0.0555in" fo:padding-bottom="0.0138in" fo:padding-right="0.0555in" style:shadow="none" fo:margin-top="0.0694in" fo:margin-bottom="0.0694in"/>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P436"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437"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38" style:parent-style-name="Normale" style:family="paragraph">
      <style:paragraph-properties fo:margin-bottom="0.0833in" fo:line-height="115%"/>
    </style:style>
    <style:style style:name="T439" style:parent-style-name="Car.predefinitoparagrafo" style:family="text">
      <style:text-properties style:font-name="Arial" style:font-name-complex="Arial"/>
    </style:style>
    <style:style style:name="P440"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41" style:parent-style-name="Normale" style:family="paragraph">
      <style:paragraph-properties fo:margin-bottom="0.0833in" fo:line-height="115%"/>
    </style:style>
    <style:style style:name="T442" style:parent-style-name="Car.predefinitoparagrafo" style:family="text">
      <style:text-properties style:font-name="Arial" style:font-name-complex="Arial"/>
    </style:style>
    <style:style style:name="P443" style:parent-style-name="Normale" style:family="paragraph">
      <style:paragraph-properties fo:margin-bottom="0.0833in" fo:line-height="115%"/>
      <style:text-properties style:font-name="Arial" style:font-name-asian="Calibri" style:font-name-complex="Arial" style:language-asian="en" style:country-asian="US"/>
    </style:style>
    <style:style style:name="P444" style:parent-style-name="Normale" style:family="paragraph">
      <style:paragraph-properties fo:margin-bottom="0.0833in" fo:line-height="115%"/>
    </style:style>
    <style:style style:name="T445" style:parent-style-name="Car.predefinitoparagrafo" style:family="text">
      <style:text-properties style:font-name="Arial" style:font-name-complex="Arial"/>
    </style:style>
    <style:style style:name="P446" style:parent-style-name="Normale" style:family="paragraph">
      <style:paragraph-properties fo:margin-bottom="0.0833in" fo:line-height="115%"/>
      <style:text-properties style:font-name="Arial" style:font-name-asian="Calibri" style:font-name-complex="Arial" style:language-asian="en" style:country-asian="US"/>
    </style:style>
    <style:style style:name="P447" style:parent-style-name="Normale" style:family="paragraph">
      <style:paragraph-properties fo:margin-bottom="0.0833in" fo:line-height="115%"/>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P450" style:parent-style-name="Normale" style:family="paragraph">
      <style:paragraph-properties fo:margin-bottom="0.0833in" fo:line-height="115%"/>
      <style:text-properties style:font-name="Arial" style:font-name-asian="Calibri" style:font-name-complex="Arial" style:language-asian="en" style:country-asian="US"/>
    </style:style>
    <style:style style:name="P451" style:parent-style-name="Normale" style:family="paragraph">
      <style:paragraph-properties fo:margin-bottom="0.0833in" fo:line-height="115%"/>
      <style:text-properties style:font-name="Arial" style:font-name-asian="Calibri" style:font-name-complex="Arial" style:language-asian="en" style:country-asian="US"/>
    </style:style>
    <style:style style:name="P452" style:parent-style-name="Normale" style:family="paragraph">
      <style:paragraph-properties fo:margin-top="0.0694in" fo:margin-bottom="0.0694in">
        <style:tab-stops>
          <style:tab-stop style:type="left" style:position="0.25in"/>
        </style:tab-stops>
      </style:paragraph-properties>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text-position="super 66.6%"/>
    </style:style>
    <style:style style:name="T455" style:parent-style-name="Car.predefinitoparagrafo" style:family="text">
      <style:text-properties style:font-name="Arial" style:font-name-complex="Arial" fo:font-size="10pt" style:font-size-asian="10pt" style:font-size-complex="10pt"/>
    </style:style>
    <style:style style:name="T456" style:parent-style-name="Car.predefinitoparagrafo" style:family="text">
      <style:text-properties style:font-name="Arial" style:font-name-complex="Arial" fo:font-weight="bold" style:font-weight-asian="bold" fo:font-size="10pt" style:font-size-asian="10pt" style:font-size-complex="10pt"/>
    </style:style>
    <style:style style:name="P457"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58"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59"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60" style:parent-style-name="Normale" style:family="paragraph">
      <style:paragraph-properties>
        <style:tab-stops>
          <style:tab-stop style:type="left" style:position="-1.1868in"/>
        </style:tab-stops>
      </style:paragraph-properties>
    </style:style>
    <style:style style:name="T461"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62" style:parent-style-name="Car.predefinitoparagrafo" style:family="text">
      <style:text-properties style:font-name="Arial" style:font-name-asian="Calibri" style:font-name-complex="Arial" fo:font-size="10pt" style:font-size-asian="10pt" style:font-size-complex="10pt"/>
    </style:style>
    <style:style style:name="T463"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64" style:parent-style-name="Car.predefinitoparagrafo" style:family="text">
      <style:text-properties style:font-name="Arial" style:font-name-asian="Calibri" style:font-name-complex="Arial" fo:font-size="10pt" style:font-size-asian="10pt" style:font-size-complex="10pt"/>
    </style:style>
    <style:style style:name="P465" style:parent-style-name="Normale" style:family="paragraph">
      <style:paragraph-properties>
        <style:tab-stops>
          <style:tab-stop style:type="left" style:position="-1.1868in"/>
        </style:tab-stops>
      </style:paragraph-properties>
    </style:style>
    <style:style style:name="T466"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67" style:parent-style-name="Car.predefinitoparagrafo" style:family="text">
      <style:text-properties style:font-name="Arial" style:font-name-asian="Calibri" style:font-name-complex="Arial" fo:font-size="10pt" style:font-size-asian="10pt" style:font-size-complex="10pt"/>
    </style:style>
    <style:style style:name="T468"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69" style:parent-style-name="Car.predefinitoparagrafo" style:family="text">
      <style:text-properties style:font-name="Arial" style:font-name-asian="Calibri" style:font-name-complex="Arial" fo:font-size="10pt" style:font-size-asian="10pt" style:font-size-complex="10pt"/>
    </style:style>
    <style:style style:name="P470" style:parent-style-name="Normale" style:family="paragraph">
      <style:paragraph-properties>
        <style:tab-stops>
          <style:tab-stop style:type="left" style:position="-1.1868in"/>
        </style:tab-stops>
      </style:paragraph-properties>
    </style:style>
    <style:style style:name="T471"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72" style:parent-style-name="Car.predefinitoparagrafo" style:family="text">
      <style:text-properties style:font-name="Arial" style:font-name-asian="Calibri" style:font-name-complex="Arial" fo:font-size="10pt" style:font-size-asian="10pt" style:font-size-complex="10pt"/>
    </style:style>
    <style:style style:name="T473"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74" style:parent-style-name="Car.predefinitoparagrafo" style:family="text">
      <style:text-properties style:font-name="Arial" style:font-name-asian="Calibri" style:font-name-complex="Arial" fo:font-size="10pt" style:font-size-asian="10pt" style:font-size-complex="10pt"/>
    </style:style>
    <style:style style:name="P475"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P479" style:parent-style-name="Normale" style:family="paragraph">
      <style:paragraph-properties>
        <style:tab-stops>
          <style:tab-stop style:type="left" style:position="0.25in"/>
        </style:tab-stops>
      </style:paragraph-properties>
      <style:text-properties style:font-name="Arial" style:font-name-complex="Arial"/>
    </style:style>
  </office:automatic-styles>
  <office:body>
    <office:text text:use-soft-page-breaks="true">
      <text:p text:style-name="P1"/>
      <text:p text:style-name="P21">DOMANDA DI PARTECIPAZIONE<text:s/></text:p>
      <text:p text:style-name="P22"/>
      <text:p text:style-name="P23"><text:s/><text:s text:c="3"/>All’Agenzia del<text:s/>Demanio<text:s/></text:p>
      <text:p text:style-name="P24"><text:s text:c="3"/><text:tab/><text:tab/><text:tab/><text:tab/><text:tab/><text:tab/><text:tab/>Direzione<text:s/>Regionale<text:s/>Puglia e Basilicata<text:tab/><text:tab/><text:s text:c="5"/><text:s text:c="4"/><text:s text:c="3"/></text:p>
      <text:p text:style-name="P25"><text:span text:style-name="T26">Con riferimento alla procedura<text:s/></text:span><text:span text:style-name="T27">per l’affidamento di un Accordo Quadro per lavori di manutenzione ordinaria e straordinaria, ex art. 12, comma 5, D.L. 98/2011, sugli immobili in uso alle Amministrazioni dello Stato, compresi nel territorio di competenza della Direzione Regionale<text:s/></text:span><text:span text:style-name="T28">Puglia e Basilicata<text:s/></text:span><text:span text:style-name="T29">dell’Agenzia del Demanio –<text:s/></text:span><text:span text:style-name="T30">Lotto 1: “Lavori NO SOA – Ambito<text:s/></text:span><text:span text:style-name="T31">Regione Puglia, Province Bari-BAT-Foggia</text:span><text:span text:style-name="T32">” ovvero Lotto 2 “Lavori NO SOA – Ambito<text:s/></text:span><text:span text:style-name="T33">Regione Puglia, Province</text:span><text:span text:style-name="T34"><text:s/>Lecce-Brindisi-Taranto</text:span><text:span text:style-name="T35">”<text:s/></text:span><text:span text:style-name="T36">ovvero Lotto<text:s/></text:span><text:span text:style-name="T37">3</text:span><text:span text:style-name="T38"><text:s/>“Lavori NO SOA – Ambito Regione<text:s/></text:span><text:span text:style-name="T39">Basilicata</text:span><text:span text:style-name="T40">, Province<text:s/></text:span><text:span text:style-name="T41">Potenza e Matera</text:span><text:span text:style-name="T42">”</text:span><text:span text:style-name="T43">ovvero Lotto<text:s/></text:span><text:span text:style-name="T44">4</text:span><text:span text:style-name="T45"><text:s/>“Lavori SOA I e II classifica” ovvero Lotto<text:s/></text:span><text:span text:style-name="T46">5</text:span><text:span text:style-name="T47"><text:s/>“Lavori SOA dalla III alla IV classifica”,<text:s/></text:span><text:span text:style-name="T48">ai sensi degli artt. 46 e 47 del D.P.R. 445/00, con consapevolezza delle responsabilità e delle sanzioni penali previste dall’art. 76 del citato decreto in caso di dichiarazioni false o mendaci</text:span></text:p>
      <text:p text:style-name="P49"/>
      <text:p text:style-name="P50">Il/La sottoscritto/a _____________ nato/a a ____________ il _________<text:s/>CF_______________<text:s/>residente a ____________ (___), via ________________ n.______<text:s/>in qualità di:</text:p>
      <text:p text:style-name="P51"><text:span text:style-name="T52">□<text:s/></text:span><text:span text:style-name="T53">(se del caso)</text:span><text:span text:style-name="T54"><text:s/>legale rappresentante</text:span><text:span text:style-name="T55"><text:s/></text:span></text:p>
      <text:p text:style-name="P56"><text:span text:style-name="T57">□<text:s/></text:span><text:span text:style-name="T58">(se del caso)<text:s/></text:span><text:span text:style-name="T59">procuratore generale/speciale, giusta procura allegata<text:s/></text:span></text:p>
      <text:p text:style-name="P60"><text:span text:style-name="T61">dell’operatore economico ______________________<text:s/></text:span><text:span text:style-name="T62">(indicare la denominazione sociale) ______________ (indicare la forma giuridica) ____________________________<text:s/></text:span><text:span text:style-name="T63">(</text:span><text:span text:style-name="T64">indicare la sede legale</text:span><text:span text:style-name="T65">) ______________________________ (</text:span><text:span text:style-name="T66">indicare CF e PI</text:span><text:span text:style-name="T67">) <text:s/>___________________________</text:span></text:p>
      <text:p text:style-name="P68"><text:span text:style-name="T69">CHIEDE DI PARTECIPARE ALLA GARA</text:span><text:span text:style-name="T70"><text:note text:note-class="footnote" text:id="_ftn0"><text:note-citation>1</text:note-citation><text:note-body><text:p text:style-name="Testonotaapièdipagina"><text:span text:style-name="T71"><text:s/></text:span><text:span text:style-name="T72">E’ ammessa<text:s/></text:span><text:span text:style-name="T73">la<text:s/></text:span><text:span text:style-name="T74">partecipazione alla presente procedura per un solo lotto</text:span><text:span text:style-name="T75">. In caso di partecipazione per più lotti, la domanda si considererà presentata unicamente per il lotto di maggior importo</text:span><text:span text:style-name="T76">.</text:span></text:p></text:note-body></text:note></text:span><text:span text:style-name="T77"><text:s/></text:span></text:p>
      <text:p text:style-name="Normale"><text:span text:style-name="T78">□ per il LOTTO 1<text:s/></text:span><text:span text:style-name="T79"><text:s/>“Lavori NO<text:s/></text:span><text:span text:style-name="T80">SOA</text:span><text:span text:style-name="T81"><text:s/></text:span><text:span text:style-name="T82">di importo</text:span><text:span text:style-name="T83"><text:s/>pari o superiore a 40.000 euro e fino ad € 150.000</text:span><text:span text:style-name="T84"><text:s/>–<text:s/></text:span><text:span text:style-name="T85">Ambito Regione Puglia, Province Bari-BAT-Foggia</text:span><text:span text:style-name="T86">”;</text:span></text:p>
      <text:p text:style-name="P87"/>
      <text:p text:style-name="Normale"><text:span text:style-name="T88">□ per il LOTTO 2<text:s/></text:span><text:span text:style-name="T89"><text:s/>“Lavori NO SOA<text:s/></text:span><text:span text:style-name="T90"><text:s/></text:span><text:span text:style-name="T91">di importo pari o superiore a 40.000 euro e fino ad € 150.000</text:span><text:span text:style-name="T92"><text:s/></text:span><text:span text:style-name="T93">–<text:s/></text:span><text:span text:style-name="T94">Ambito Regione Puglia, Province Lecce-Brindisi-Taranto</text:span><text:span text:style-name="T95">”;</text:span></text:p>
      <text:p text:style-name="P96"/>
      <text:p text:style-name="Normale"><text:span text:style-name="T97">□ per il LOTTO<text:s/></text:span><text:span text:style-name="T98">3</text:span><text:span text:style-name="T99"><text:s/></text:span><text:span text:style-name="T100"><text:s/>“Lavori NO SOA<text:s/></text:span><text:span text:style-name="T101"><text:s/></text:span><text:span text:style-name="T102">di importo pari o superiore a 40.000 euro e fino ad € 150.000</text:span><text:span text:style-name="T103"><text:s/></text:span><text:span text:style-name="T104">–<text:s/></text:span><text:span text:style-name="T105">Ambito Basilicata, Province Potenza e Matera</text:span><text:span text:style-name="T106">”;</text:span></text:p>
      <text:p text:style-name="P107"/>
      <text:p text:style-name="Normale"><text:span text:style-name="T108">□ per il LOTTO<text:s/></text:span><text:span text:style-name="T109">4</text:span><text:span text:style-name="T110"><text:s/></text:span><text:span text:style-name="T111">“Lavori SOA I e II classifica</text:span><text:span text:style-name="T112"><text:s/></text:span><text:span text:style-name="T113">(</text:span><text:span text:style-name="T114">interventi manutentivi da € 150.001 ad € 516.000</text:span><text:span text:style-name="T115">)</text:span><text:span text:style-name="T116">”</text:span><text:span text:style-name="T117">;</text:span></text:p>
      <text:p text:style-name="P118"/>
      <text:p text:style-name="Normale"><text:span text:style-name="T119">□ per il LOTTO 5</text:span><text:span text:style-name="T120"><text:s/></text:span><text:span text:style-name="T121">“Lavori SOA dalla III alla IV classifica”<text:s/></text:span><text:span text:style-name="T122">(interventi manutentivi da € 516.001 ad € 2.582.000</text:span><text:span text:style-name="T123">)</text:span></text:p>
      <text:p text:style-name="P124"/>
      <text:p text:style-name="P125"><text:span text:style-name="T126">come<text:s/></text:span><text:span text:style-name="T127">(barrare la casella di interesse)</text:span><text:span text:style-name="T128">:<text:s/></text:span></text:p>
      <text:p text:style-name="P129"/>
      <text:p text:style-name="P130">□<text:s/>società o altro soggetto<text:s/>singolo<text:s/>ex art.<text:s/>45<text:s/>co.<text:s/>2<text:s/>lett. a) del D.Lgs.<text:s/>50/16;</text:p>
      <text:p text:style-name="P131"/>
      <text:p text:style-name="P132">□ consorzio ex art.<text:s/>45<text:s/>co.<text:s/>2<text:s/>lett. b) e c) del D.Lgs.<text:s/>50/16<text:s/>che partecipa<text:s/>in proprio;</text:p>
      <text:p text:style-name="P133"/>
      <text:p text:style-name="Normale"><text:span text:style-name="T134">□ consorzio ex art.<text:s/></text:span><text:span text:style-name="T135">45<text:s/></text:span><text:span text:style-name="T136">co.<text:s/></text:span><text:span text:style-name="T137">2<text:s/></text:span><text:span text:style-name="T138">lett. b) e c) del D.Lgs.</text:span><text:span text:style-name="T139">50</text:span><text:span text:style-name="T140">/</text:span><text:span text:style-name="T141">1</text:span><text:span text:style-name="T142">6 che partecipa<text:s/></text:span><text:span text:style-name="T143">per i seguenti consorziati</text:span><text:span text:style-name="T144"><text:note text:note-class="footnote" text:id="_ftn1"><text:note-citation>2</text:note-citation><text:note-body><text:p text:style-name="Testonotaapièdipagina"><text:span text:style-name="T145"><text:s/>Qualora</text:span><text:span text:style-name="T146"><text:s/>il consorziato designato sia, a sua volta, un consorzio di cui all’articolo 45, comma 2, lettera b), è tenuto anch’esso a indicare</text:span><text:span text:style-name="T147"><text:s/></text:span><text:span text:style-name="T148">i consorziati per i quali concorre</text:span><text:span text:style-name="T149">.</text:span></text:p><text:p text:style-name="Testonotaapièdipagina"><text:span text:style-name="T150">Per quanto riguarda i requisiti relativi alla categoria OG2, le consorziate esecutrici dovranno essere in possesso degli stessi, tenuto conto di quanto previsto dall’art. 146, co. 2, del D.Lgs. 50/2016. Pertanto, an</text:span><text:span text:style-name="T151">che le imprese esecutrici designate dal consorzio e qualificate per l’esecuzione, dovranno indicare la quota di esecuzione dei lavori corrispondente alla classifica,<text:s/></text:span><text:span text:style-name="T152"/><text:span text:style-name="T153">in ragione di quanto previsto dallo stesso comma 1 dell’ art. 146 che richiede “</text:span><text:span text:style-name="T154">il possesso di requisiti specifici e adeguati ad assicurare la tutela del bene oggetto di intervento</text:span><text:span text:style-name="T155">”</text:span></text:p></text:note-body></text:note></text:span><text:span text:style-name="T156">:</text:span></text:p>
      <text:p text:style-name="P157"/>
      <text:list text:style-name="LFO22" text:continue-numbering="true">
        <text:list-item>
          <text:p text:style-name="P158"><text:span text:style-name="T159">_____</text:span><text:span text:style-name="T160">________</text:span><text:span text:style-name="T161">_____<text:s/></text:span><text:span text:style-name="T162">(indicare la denominazione sociale)<text:s/></text:span><text:span text:style-name="T163">___________</text:span><text:span text:style-name="T164">(indicare la forma giuridica)<text:s/></text:span><text:span text:style-name="T165">___________</text:span><text:span text:style-name="T166"><text:s/></text:span><text:span text:style-name="T167">(</text:span><text:span text:style-name="T168">indicare la sede legale</text:span><text:span text:style-name="T169">) ____</text:span><text:span text:style-name="T170">_____________</text:span><text:span text:style-name="T171">_______(</text:span><text:span text:style-name="T172">indicare CF e PI</text:span><text:span text:style-name="T173">) <text:s/>_</text:span><text:span text:style-name="T174">_______________</text:span><text:span text:style-name="T175">__________<text:s/></text:span><text:span text:style-name="T176">(</text:span><text:span text:style-name="T177">indicare la quota dell’appalto</text:span><text:span text:style-name="T178">, relativa alla categoria OG2,</text:span><text:span text:style-name="T179"><text:s/>che in caso di aggiudicazione verrà eseguita</text:span><text:span text:style-name="T180">);</text:span></text:p>
        </text:list-item>
        <text:list-item>
          <text:p text:style-name="P181"><text:span text:style-name="T182">________</text:span><text:span text:style-name="T183">_______</text:span><text:span text:style-name="T184">__ (</text:span><text:span text:style-name="T185">indicare la denominazione sociale</text:span><text:span text:style-name="T186">) ___________</text:span><text:span text:style-name="T187"><text:s/></text:span><text:span text:style-name="T188">(</text:span><text:span text:style-name="T189">indicare la forma giuridica</text:span><text:span text:style-name="T190">) ___________</text:span><text:span text:style-name="T191"><text:s/></text:span><text:span text:style-name="T192">(</text:span><text:span text:style-name="T193">indicare la sede legale</text:span><text:span text:style-name="T194">)<text:s/></text:span><text:span text:style-name="T195">______</text:span><text:span text:style-name="T196">___________</text:span><text:span text:style-name="T197"><text:s/></text:span><text:span text:style-name="T198">(</text:span><text:span text:style-name="T199">indicare CF e PI</text:span><text:span text:style-name="T200">)<text:s/></text:span><text:span text:style-name="T201">_____________________(</text:span><text:span text:style-name="T202">indicare la quota dell’appalto</text:span><text:span text:style-name="T203">, relativa alla categoria OG2,</text:span><text:span text:style-name="T204"><text:s/>che in caso di aggiudicazione verrà eseguita</text:span><text:span text:style-name="T205">);</text:span></text:p>
        </text:list-item>
      </text:list>
      <text:p text:style-name="P206"/>
      <text:list text:style-name="LFO22" text:continue-numbering="true">
        <text:list-item>
          <text:p text:style-name="P207"><text:span text:style-name="T208">_________________________________</text:span><text:span text:style-name="T209">___</text:span><text:span text:style-name="T210"><text:s/></text:span><text:span text:style-name="T211">(per ogni altro consorziato indicare la denominazione sociale, forma giuridica, sede legale, CF e PI</text:span><text:span text:style-name="T212"><text:s/>nonché la quota dell’appalto</text:span><text:span text:style-name="T213">, relativa alla categoria OG2,</text:span><text:span text:style-name="T214"><text:s/>che in caso di aggiudicazione verrà eseguita</text:span><text:span text:style-name="T215">)</text:span><text:span text:style-name="T216">;</text:span></text:p>
        </text:list-item>
      </text:list>
      <text:p text:style-name="P217"/>
      <text:p text:style-name="P218"/>
      <text:p text:style-name="P219"/>
      <text:p text:style-name="P220"><text:span text:style-name="T221"><text:s/>(</text:span><text:span text:style-name="T222">compilare se del caso</text:span><text:span text:style-name="T223">)</text:span></text:p>
      <text:p text:style-name="P224"/>
      <text:p text:style-name="P225"><text:span text:style-name="T226">□ mandataria</text:span><text:span text:style-name="T227">/capogruppo</text:span><text:span text:style-name="T228"><text:s/>di un RTI o consorzio ordinario di<text:s/></text:span><text:span text:style-name="T229">imprese</text:span><text:span text:style-name="T230"><text:s/>ex art.<text:s/></text:span><text:span text:style-name="T231">45<text:s/></text:span><text:span text:style-name="T232">co.<text:s/></text:span><text:span text:style-name="T233">2<text:s/></text:span><text:span text:style-name="T234">lett. d)</text:span><text:span text:style-name="T235">,<text:s/></text:span><text:span text:style-name="T236">e)</text:span><text:span text:style-name="T237"><text:s/>e<text:s/></text:span><text:span text:style-name="T238">f)</text:span><text:span text:style-name="T239"><text:s/></text:span><text:span text:style-name="T240">del D.Lgs.<text:s/></text:span><text:span text:style-name="T241">50</text:span><text:span text:style-name="T242">/</text:span><text:span text:style-name="T243">1</text:span><text:span text:style-name="T244">6<text:s/></text:span><text:span text:style-name="T245">già costituito</text:span><text:span text:style-name="T246"><text:s/></text:span><text:span text:style-name="T247">di tipo</text:span><text:span text:style-name="T248"><text:s/>ORIZZONTALE</text:span><text:span text:style-name="T249"><text:s/></text:span></text:p>
      <text:p text:style-name="P250"/>
      <text:p text:style-name="P251">formato<text:s/>oltre<text:s/>che dalla mandataria<text:s/>dalle seguenti imprese:</text:p>
      <text:p text:style-name="P252"/>
      <text:list text:style-name="LFO23" text:continue-numbering="true">
        <text:list-item>
          <text:p text:style-name="P253"><text:span text:style-name="T254">(</text:span><text:span text:style-name="T255">mandante</text:span><text:span text:style-name="T256">) __________</text:span><text:span text:style-name="T257">_____</text:span><text:span text:style-name="T258"><text:s/>(</text:span><text:span text:style-name="T259">indicare la denominazione sociale</text:span><text:span text:style-name="T260">) ___________</text:span><text:span text:style-name="T261">____<text:s/></text:span><text:span text:style-name="T262">(</text:span><text:span text:style-name="T263">indicare la forma giuridica</text:span><text:span text:style-name="T264">) _________</text:span><text:span text:style-name="T265">_______________</text:span><text:span text:style-name="T266">__</text:span><text:span text:style-name="T267">___</text:span><text:span text:style-name="T268">_____</text:span><text:span text:style-name="T269">_<text:s/></text:span><text:span text:style-name="T270">(</text:span><text:span text:style-name="T271">indicare la sede legale</text:span><text:span text:style-name="T272">) ___________</text:span><text:span text:style-name="T273">________________<text:s/></text:span><text:span text:style-name="T274">(</text:span><text:span text:style-name="T275">indicare CF e PI</text:span><text:span text:style-name="T276">), _____</text:span><text:span text:style-name="T277">__________</text:span><text:span text:style-name="T278">______(</text:span><text:span text:style-name="T279">indicare la<text:s/></text:span><text:span text:style-name="T280">quota dell’appalto<text:s/></text:span><text:span text:style-name="T281">che in caso di aggiudicazione verrà eseguita</text:span><text:span text:style-name="T282">);</text:span></text:p>
        </text:list-item>
      </text:list>
      <text:p text:style-name="P283"/>
      <text:list text:style-name="LFO23" text:continue-numbering="true">
        <text:list-item>
          <text:p text:style-name="P284"><text:span text:style-name="T285">_________________________________</text:span><text:span text:style-name="T286">______</text:span><text:span text:style-name="T287"><text:s/></text:span><text:span text:style-name="T288">(per ogni altra mandante indicare la denominazione sociale, forma giuridica, sede legale, CF e PI, nonché la</text:span><text:span text:style-name="T289"><text:s/></text:span><text:span text:style-name="T290">quota</text:span><text:span text:style-name="T291"><text:s/>dell’appalto</text:span><text:span text:style-name="T292"><text:s/></text:span><text:span text:style-name="T293">che in caso di aggiudicazione verrà eseguita</text:span><text:span text:style-name="T294">);</text:span></text:p>
        </text:list-item>
      </text:list>
      <text:p text:style-name="P295"/>
      <text:soft-page-break/>
      <text:p text:style-name="P296"><text:span text:style-name="T297">e che in qualità di mandataria eseguirà ____________________________________(</text:span><text:span text:style-name="T298">indicare la quota dell’appalto che in caso di aggiudicazione verrà eseguita</text:span><text:span text:style-name="T299">)</text:span></text:p>
      <text:p text:style-name="P300"/>
      <text:p text:style-name="P301"/>
      <text:p text:style-name="P302"/>
      <text:p text:style-name="P303"/>
      <text:p text:style-name="P304"><text:span text:style-name="T305">(</text:span><text:span text:style-name="T306">compilare se del caso</text:span><text:span text:style-name="T307">)</text:span></text:p>
      <text:p text:style-name="P308"/>
      <text:p text:style-name="P309"/>
      <text:p text:style-name="P310"><text:span text:style-name="T311">□ mandataria</text:span><text:span text:style-name="T312">/capogruppo</text:span><text:span text:style-name="T313"><text:s/>di un RTI o consorzio</text:span><text:span text:style-name="T314"><text:s/>ordinario</text:span><text:span text:style-name="T315"><text:s/>di imprese ex art.<text:s/></text:span><text:span text:style-name="T316">45<text:s/></text:span><text:span text:style-name="T317">co.<text:s/></text:span><text:span text:style-name="T318">2<text:s/></text:span><text:span text:style-name="T319">lett. d)</text:span><text:span text:style-name="T320"><text:s/></text:span><text:span text:style-name="T321">e)</text:span><text:span text:style-name="T322"><text:s/>e</text:span><text:span text:style-name="T323"><text:s/>f)</text:span><text:span text:style-name="T324"><text:s/>e f-</text:span><text:span text:style-name="T325">bis</text:span><text:span text:style-name="T326">)</text:span><text:span text:style-name="T327"><text:s/></text:span><text:span text:style-name="T328">del D.Lgs.<text:s/></text:span><text:span text:style-name="T329">50</text:span><text:span text:style-name="T330">/</text:span><text:span text:style-name="T331">1</text:span><text:span text:style-name="T332">6<text:s/></text:span><text:span text:style-name="T333">non ancora costituito</text:span><text:span text:style-name="T334"><text:s/></text:span><text:span text:style-name="T335">di tipo<text:s/></text:span><text:span text:style-name="T336">ORIZZONTALE</text:span><text:span text:style-name="T337">:</text:span></text:p>
      <text:p text:style-name="P338"/>
      <text:p text:style-name="P339"/>
      <text:p text:style-name="P340">che in caso di aggiudicazione sarà formato<text:s/>oltre che dalla mandataria<text:s/>dalle seguenti imprese:<text:s/></text:p>
      <text:p text:style-name="P341"/>
      <text:list text:style-name="LFO44" text:continue-numbering="true">
        <text:list-item>
          <text:p text:style-name="P342"><text:span text:style-name="T343"><text:s/></text:span><text:span text:style-name="T344">(</text:span><text:span text:style-name="T345">mandante</text:span><text:span text:style-name="T346">) _______________ (</text:span><text:span text:style-name="T347">indicare la denominazione sociale</text:span><text:span text:style-name="T348">) _______________</text:span><text:span text:style-name="T349">____________</text:span><text:span text:style-name="T350"><text:s/>(</text:span><text:span text:style-name="T351">indicare la forma giuridica</text:span><text:span text:style-name="T352">)<text:s/></text:span><text:span text:style-name="T353"><text:s text:c="9"/></text:span><text:span text:style-name="T354">____________</text:span><text:span text:style-name="T355">________________________________</text:span><text:span text:style-name="T356">___ (</text:span><text:span text:style-name="T357">indicare la sede legale</text:span><text:span text:style-name="T358">) ___________________________ (</text:span><text:span text:style-name="T359">indicare CF e PI</text:span><text:span text:style-name="T360">), _____________________(</text:span><text:span text:style-name="T361">indicare<text:s/></text:span><text:span text:style-name="T362">la<text:s/></text:span><text:span text:style-name="T363">quota<text:s/></text:span><text:span text:style-name="T364">dell’appalto<text:s/></text:span><text:span text:style-name="T365">che in caso di aggiudicazione verrà eseguita</text:span><text:span text:style-name="T366">);</text:span></text:p>
        </text:list-item>
        <text:list-item>
          <text:p text:style-name="P367"><text:span text:style-name="T368">_________________________________<text:s/></text:span><text:span text:style-name="T369">(per ogni altra mandante indicare la denominazione sociale, forma giuridica, sede legale, CF e PI, nonché<text:s/></text:span><text:span text:style-name="T370">la<text:s/></text:span><text:span text:style-name="T371">quota dell’appalto<text:s/></text:span><text:span text:style-name="T372">che in caso di aggiudicazione verrà eseguita</text:span><text:span text:style-name="T373">).</text:span></text:p>
        </text:list-item>
      </text:list>
      <text:p text:style-name="P374"/>
      <text:p text:style-name="P375"><text:span text:style-name="T376">e che in qualità di mandataria eseguirà ____________________________________(</text:span><text:span text:style-name="T377">indicare la quota dell’appalto che in caso di aggiudicazione verrà eseguita</text:span><text:span text:style-name="T378">) e <text:s/></text:span><text:span text:style-name="T379">si impegna,<text:s/></text:span><text:span text:style-name="T380">ai sensi dell’art.<text:s/></text:span><text:span text:style-name="T381">48</text:span><text:span text:style-name="T382">, comma 8, D.Lgs.<text:s/></text:span><text:span text:style-name="T383">50</text:span><text:span text:style-name="T384">/</text:span><text:span text:style-name="T385">2016</text:span><text:span text:style-name="T386">,<text:s/></text:span><text:span text:style-name="T387">in caso di<text:s/></text:span><text:span text:style-name="T388">aggiudicazione della gara,<text:s/></text:span><text:span text:style-name="T389">a stipulare</text:span><text:span text:style-name="T390"><text:s/>il contratto in nome e per conto proprio e delle mandanti</text:span><text:span text:style-name="T391"><text:s/>in virtù del mandato collettivo da queste ultime alla stessa conferito</text:span><text:span text:style-name="T392">.</text:span></text:p>
      <text:p text:style-name="P393"><text:s text:c="20"/></text:p>
      <text:p text:style-name="P394"/>
      <text:p text:style-name="P395"><text:span text:style-name="T396"><text:s/></text:span><text:span text:style-name="T397"><text:s text:c="4"/></text:span><text:span text:style-name="T398"><text:s/></text:span><text:span text:style-name="T399">E<text:s/></text:span><text:span text:style-name="T400">DICHIARA</text:span><text:span text:style-name="T401"><text:s/></text:span><text:span text:style-name="T402">(</text:span><text:span text:style-name="T403">eventuale</text:span><text:span text:style-name="T404">, solo<text:s/></text:span><text:span text:style-name="T405">in caso di cooptazione</text:span><text:span text:style-name="T406">)</text:span></text:p>
      <text:p text:style-name="P407"/>
      <text:p text:style-name="P408">□ che intende ricorrere all’istituto della cooptazione dell’art. 92, comma 5, D.P.R 207/2010<text:s/>associando la seguente impresa:</text:p>
      <text:p text:style-name="P409"><text:span text:style-name="T410"><text:s/></text:span><text:span text:style-name="T411">(indicare la denominazione sociale</text:span><text:span text:style-name="T412"><text:s/>della impresa cooptata</text:span><text:span text:style-name="T413">)</text:span><text:span text:style-name="T414">_______</text:span><text:span text:style-name="T415">____________ (indicare la forma giuridica</text:span><text:span text:style-name="T416"><text:s/>della impresa cooptata</text:span><text:span text:style-name="T417">) ____________________________<text:s/></text:span><text:span text:style-name="T418">(</text:span><text:span text:style-name="T419">indicare la sede legale</text:span><text:span text:style-name="T420"><text:s/>della impresa cooptata</text:span><text:span text:style-name="T421">) ___________<text:s/></text:span><text:span text:style-name="T422"><text:s text:c="2"/></text:span><text:span text:style-name="T423">(</text:span><text:span text:style-name="T424">indicare CF e PI</text:span><text:span text:style-name="T425"><text:s/>della impresa cooptata</text:span><text:span text:style-name="T426">) <text:s/>___________________________<text:s/></text:span><text:span text:style-name="T427">che eseguirà i lavori<text:s/></text:span><text:span text:style-name="T428">oggetto dell’appalto appartenenti alla categoria _______________</text:span><text:span text:style-name="T429">nella<text:s/></text:span><text:span text:style-name="T430">misura del __________________</text:span><text:span text:style-name="T431">(indicare la % dei lavori da eseguire non superiore al 20%</text:span><text:span text:style-name="T432"><text:s/>dell’</text:span><text:span text:style-name="T433">importo complessivo<text:s/></text:span><text:span text:style-name="T434">del singolo intervento manutentivo</text:span><text:span text:style-name="T435">)</text:span></text:p>
      <text:p text:style-name="P436">NB. L’impresa cooptata dovrà essere<text:s/>in possesso<text:s/>di idonea qualificazione<text:s/>per un importo pari a quello dei lavori<text:s/>ad essa<text:s/>affidati.<text:s/></text:p>
      <text:soft-page-break/>
      <text:p text:style-name="P437">E DICHIARA ALTRESÌ</text:p>
      <text:list text:style-name="LFO50" text:continue-numbering="true">
        <text:list-item>
          <text:p text:style-name="P438"><text:span text:style-name="T439">il CCNL applicato con indicazione del relativo codice alfanumerico unico di cui all’articolo 16 quater del decreto legge n. 76/20;</text:span></text:p>
        </text:list-item>
      </text:list>
      <text:p text:style-name="P440"/>
      <text:list text:style-name="LFO50" text:continue-numbering="true">
        <text:list-item>
          <text:p text:style-name="P441"><text:span text:style-name="T442">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43"/>
      <text:list text:style-name="LFO50" text:continue-numbering="true">
        <text:list-item>
          <text:p text:style-name="P444"><text:span text:style-name="T445">che l’offerta tiene conto dei piani di sicurezza che potranno essere richiesti all’impresa ove necessari in ragione dell’intervento;<text:s/></text:span></text:p>
        </text:list-item>
      </text:list>
      <text:p text:style-name="P446"/>
      <text:list text:style-name="LFO50" text:continue-numbering="true">
        <text:list-item>
          <text:p text:style-name="P447"><text:span text:style-name="T448">che l’offerta è valida e vincolante per 180 giorni consecutivi a decorrere dalla scadenza del termine per la presentazione delle offerte</text:span><text:span text:style-name="T449">;</text:span></text:p>
        </text:list-item>
      </text:list>
      <text:p text:style-name="P450"/>
      <text:list text:style-name="LFO50" text:continue-numbering="true">
        <text:list-item>
          <text:p text:style-name="P451">che l’indirizzo di posta elettronica certificata (o, solo per i concorrenti aventi sede in altro Stati membri, indirizzo di posta elettronica ordinaria), al quale saranno trasmesse le comunicazioni di cui all’art. 76 del D.Lgs. 50/2016 è _____________.</text:p>
        </text:list-item>
      </text:list>
      <text:p text:style-name="P452"><text:span text:style-name="T453">Letto, confermato e sottoscritto digitalmente da</text:span><text:span text:style-name="T454"><text:note text:note-class="footnote" text:id="_ftn2"><text:note-citation>3</text:note-citation><text:note-body><text:p text:style-name="Normale"><text:span text:style-name="T455"><text:s/></text:span><text:span text:style-name="T456">N.B.<text:s/></text:span></text:p><text:list text:style-name="LFO48" text:continue-numbering="true"><text:list-item><text:p text:style-name="P457">nel caso di raggruppamento temporaneo o consorzio ordinario costituiti, dalla mandataria/capofila.<text:s/></text:p></text:list-item><text:list-item><text:p text:style-name="P458">nel caso di raggruppamento temporaneo o consorzio ordinario non ancora costituiti, da tutti i soggetti che costituiranno il raggruppamento o consorzio;</text:p></text:list-item><text:list-item><text:p text:style-name="P459">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60"><text:span text:style-name="T461">se la rete è dotata di un organo comune con potere di rappresentanza e con soggettività giuridica</text:span><text:span text:style-name="T462">, ai sensi dell’art. 3, comma 4-</text:span><text:span text:style-name="T463">quater</text:span><text:span text:style-name="T464">, del d.l. 10 febbraio 2009, n. 5, la domanda di partecipazione deve essere sottoscritta dal solo operatore economico che riveste la funzione di organo comune;</text:span></text:p></text:list-item><text:list-item><text:p text:style-name="P465"><text:span text:style-name="T466">se la rete è dotata di un organo comune con potere di rappresentanza ma è priva di soggettività giuridica</text:span><text:span text:style-name="T467">, ai sensi dell’art. 3, comma 4-</text:span><text:span text:style-name="T468">quater</text:span><text:span text:style-name="T469">,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70"><text:span text:style-name="T471">se la rete è dotata di un organo comune privo del potere di rappresentanza o se la rete è sprovvista di organo comune, oppure se l’organo comune è privo dei requisiti di qualificazione</text:span><text:span text:style-name="T472"><text:s/></text:span><text:span text:style-name="T473">richiesti per assumere la veste di mandataria</text:span><text:span text:style-name="T474">,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75">nel caso di consorzio di cooperative e imprese artigiane o di consorzio stabile di cui all’art. 45, comma 2 lett. b) e c) del Codice, la domanda è sottoscritta dal consorzio medesimo<text:s/>e dai consorziati per conto dei quali il consorzio concorre.<text:s/></text:p></text:list-item></text:list></text:note-body></text:note></text:span><text:span text:style-name="T476">:<text:s/></text:span><text:span text:style-name="T477"><text:s text:c="2"/></text:span><text:span text:style-name="T478"><text:s text:c="2"/></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4</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PATERNOSTRO MARIA</dc:creator>
    <meta:creation-date>2022-05-13T10:10:00Z</meta:creation-date>
    <dc:date>2022-05-13T10:10:00Z</dc:date>
    <meta:print-date>2014-11-13T09:43:00Z</meta:print-date>
    <meta:template xlink:href="ORU.dot" xlink:type="simple"/>
    <meta:editing-cycles>2</meta:editing-cycles>
    <meta:editing-duration>PT0S</meta:editing-duration>
    <meta:document-statistic meta:page-count="4" meta:paragraph-count="14" meta:word-count="1121" meta:character-count="7501" meta:row-count="53" meta:non-whitespace-character-count="6394"/>
  </office:meta>
</office:document-meta>
</file>