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3.2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2</text:p>
            <text:p text:style-name="P25"/>
          </table:table-cell>
          <table:table-cell table:style-name="TableCell26">
            <text:p text:style-name="P27">PROFESSIONALITA' E ADEGUATEZZA PER SERVIZI DI<text:s/>VERIFICA<text:s/>DEL PROCESSO E<text:s/>DEI MODELLI BIM</text:p>
          </table:table-cell>
        </table:table-row>
        <table:table-row table:style-name="TableRow28">
          <table:table-cell table:style-name="TableCell29" table:number-columns-spanned="2">
            <text:p text:style-name="P30">SERVIZIO DI: XXXXXXXXX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La Scheda descrittiva non deve superare le 3 pagine dattiloscritte in formato A4 e potrà essere accompagnata al massimo da 1 Tavola format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uolo e quota svolta dal concorrent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<text:s/></text:span><text:span text:style-name="T97">incarico</text:span><text:span text:style-name="T98"><text:note text:note-class="footnote" text:id="_ftn0"><text:note-citation>1</text:note-citation><text:note-body><text:p text:style-name="Testonotaapièdipagina"><text:span text:style-name="T99"><text:s/>Indicare se si tratta di<text:s/></text:span><text:span text:style-name="T100">Modellazione BIM, Co</text:span><text:span text:style-name="T101">o</text:span><text:span text:style-name="T102">rdinamento, Verifica di processo e/o Modelli BIM o altr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<text:s/></text:span><text:span text:style-name="T112">finalizzato a</text:span><text:span text:style-name="T113"><text:s/></text:span><text:span text:style-name="T114">rilievo, progettazione, verifica o altro</text:span></text:p></text:note-body></text:note></text:span><text:span text:style-name="T115">:</text:span><text:span text:style-name="T116">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SULLA MATURITA’ DIGITALE</text:p>
          </table:table-cell>
          <table:covered-table-cell/>
        </table:table-row>
        <table:table-row table:style-name="TableRow132">
          <table:table-cell table:style-name="TableCell133">
            <text:p text:style-name="P134">Organigramma del gruppo di lavoro e specifiche competenze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i modelli elaborati/discipline convolt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ivello di sviluppo (LOD) raggiunto per i singoli modelli (per incarichi di modellazione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oftware utilizzati per ogni fase del proces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mbiente di Condivisione (CDE) utilizzato, specificando se fornito dal Committente o proprietario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ormati di scambio dati utilizzati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<text:s/>metodologici<text:s/>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Per i servizi di verifica (LV3) specificare le tipologie di verifica effettuate, automatiche e/o manuali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er servizi di modellazione, specificare il tipo di verifiche (LV1 e LV2) condotte internamente dal gruppo di lavoro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er servizi di coordinamento specificare le tipologie di coordinamento effettuat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DATI SPECIFICI DI SERVIZIO<text:s/></text:p>
          </table:table-cell>
          <table:covered-table-cell/>
        </table:table-row>
        <table:table-row table:style-name="TableRow190">
          <table:table-cell table:style-name="TableCell191">
            <text:p text:style-name="P192">Descrizione del servizio con particolare riferimento al flusso informativ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pecifici sistemi di classificazione utilizzati e/o verificati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 e/o all’esito della verifica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/>
      <text:p text:style-name="P229"/>
      <text:p text:style-name="P230">Firma</text:p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style:vertical-align="baseline" fo:margin-top="0.0833in" fo:margin-bottom="0.0833in" fo:line-height="0.1944in"/>
      <style:text-properties fo:hyphenate="false"/>
    </style:style>
    <style:style style:name="T19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complex="Arial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complex="Arial" style:font-weight-complex="bold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VI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 PROGETTO DI FATTIBILITÀ TECNICO ECONOMICA,<text:s/></text:span><text:span text:style-name="T20">DEFINITIVO ED ESECUTIVO</text:span><text:span text:style-name="T21">,<text:s/></text:span><text:span text:style-name="T22">PER IL PARCO DELLA GIUSTIZIA DI BARI</text:span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UARINO LAURA</dc:creator>
    <meta:creation-date>2022-04-12T11:45:00Z</meta:creation-date>
    <dc:date>2022-04-12T11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5" meta:row-count="15" meta:non-whitespace-character-count="1829"/>
  </office:meta>
</office:document-meta>
</file>