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e" style:family="paragraph">
      <style:text-properties style:font-name="Arial" style:font-name-complex="Arial" fo:font-weight="bold" style:font-weight-asian="bold"/>
    </style:style>
    <style:style style:name="P3" style:parent-style-name="Normale" style:family="paragraph">
      <style:paragraph-properties fo:margin-bottom="0in" fo:line-height="100%"/>
    </style:style>
    <style:style style:name="T4" style:parent-style-name="Car.predefinitoparagrafo" style:family="text">
      <style:text-properties style:font-name="Arial" style:font-name-complex="Arial" fo:font-weight="bold" style:font-weight-asian="bold"/>
    </style:style>
    <style:style style:name="T5" style:parent-style-name="Car.predefinitoparagrafo" style:family="text">
      <style:text-properties style:font-name="Arial" style:font-name-complex="Arial"/>
    </style:style>
    <style:style style:name="P6" style:parent-style-name="Normale" style:family="paragraph">
      <style:paragraph-properties fo:margin-bottom="0in" fo:line-height="100%"/>
      <style:text-properties style:font-name="Arial" style:font-name-complex="Arial"/>
    </style:style>
    <style:style style:name="P7" style:parent-style-name="Normale" style:family="paragraph">
      <style:paragraph-properties fo:margin-bottom="0in" fo:line-height="100%"/>
      <style:text-properties style:font-name="Arial" style:font-name-complex="Arial"/>
    </style:style>
    <style:style style:name="P8" style:parent-style-name="Normale" style:family="paragraph">
      <style:paragraph-properties fo:margin-bottom="0in" fo:line-height="100%"/>
      <style:text-properties style:font-name="Arial" style:font-name-complex="Arial"/>
    </style:style>
    <style:style style:name="P9" style:parent-style-name="Normale" style:family="paragraph">
      <style:paragraph-properties fo:line-height="150%"/>
      <style:text-properties style:font-name="Arial" style:font-name-complex="Arial"/>
    </style:style>
    <style:style style:name="P10" style:parent-style-name="Normale" style:family="paragraph">
      <style:paragraph-properties fo:text-align="justify" fo:margin-bottom="0.0833in" fo:line-height="100%"/>
      <style:text-properties style:font-name="Arial" style:font-name-complex="Arial"/>
    </style:style>
    <style:style style:name="P11" style:parent-style-name="Normale" style:family="paragraph">
      <style:paragraph-properties fo:text-align="justify" fo:margin-bottom="0.0833in" fo:line-height="100%"/>
      <style:text-properties style:font-name="Arial" style:font-name-complex="Arial"/>
    </style:style>
    <style:style style:name="P12" style:parent-style-name="Normale" style:family="paragraph">
      <style:paragraph-properties fo:text-align="justify" fo:margin-bottom="0.0833in" fo:line-height="100%"/>
      <style:text-properties style:font-name="Arial" style:font-name-complex="Arial"/>
    </style:style>
    <style:style style:name="P13" style:parent-style-name="Normale" style:family="paragraph">
      <style:paragraph-properties fo:text-align="justify" fo:margin-bottom="0.0833in" fo:line-height="100%"/>
      <style:text-properties style:font-name="Arial" style:font-name-complex="Arial"/>
    </style:style>
    <style:style style:name="P14" style:parent-style-name="Normale" style:family="paragraph">
      <style:paragraph-properties fo:text-align="justify" fo:margin-bottom="0.0833in" fo:line-height="100%"/>
    </style:style>
    <style:style style:name="T15" style:parent-style-name="Car.predefinitoparagrafo" style:family="text">
      <style:text-properties style:font-name="Arial" style:font-name-complex="Arial"/>
    </style:style>
    <style:style style:name="T16" style:parent-style-name="Car.predefinitoparagrafo" style:family="text">
      <style:text-properties style:font-name="Arial" style:font-name-complex="Arial"/>
    </style:style>
    <style:style style:name="T17" style:parent-style-name="Car.predefinitoparagrafo" style:family="text">
      <style:text-properties style:font-name="Arial" style:font-name-complex="Arial"/>
    </style:style>
    <style:style style:name="T18" style:parent-style-name="Car.predefinitoparagrafo" style:family="text">
      <style:text-properties style:font-name="Arial" style:font-name-complex="Arial" fo:font-weight="bold" style:font-weight-asian="bold"/>
    </style:style>
    <style:style style:name="T19" style:parent-style-name="Car.predefinitoparagrafo" style:family="text">
      <style:text-properties style:font-name="Arial" style:font-name-complex="Arial"/>
    </style:style>
    <style:style style:name="T20" style:parent-style-name="Car.predefinitoparagrafo" style:family="text">
      <style:text-properties style:font-name="Arial" style:font-name-complex="Arial"/>
    </style:style>
    <style:style style:name="T21" style:parent-style-name="Car.predefinitoparagrafo" style:family="text">
      <style:text-properties style:font-name="Arial" style:font-name-complex="Arial"/>
    </style:style>
    <style:style style:name="P22" style:parent-style-name="Normale" style:family="paragraph">
      <style:paragraph-properties fo:text-align="justify" fo:margin-bottom="0.0833in" fo:line-height="100%"/>
      <style:text-properties style:font-name="Arial" style:font-name-complex="Arial"/>
    </style:style>
    <style:style style:name="P23" style:parent-style-name="Normale" style:family="paragraph">
      <style:paragraph-properties fo:text-align="justify" fo:margin-bottom="0.0833in" fo:line-height="100%"/>
      <style:text-properties style:font-name="Arial" style:font-name-complex="Arial"/>
    </style:style>
    <style:style style:name="P24" style:parent-style-name="Normale" style:family="paragraph">
      <style:paragraph-properties fo:text-align="justify" fo:margin-bottom="0.0833in" fo:line-height="100%"/>
      <style:text-properties style:font-name="Arial" style:font-name-complex="Arial"/>
    </style:style>
    <style:style style:name="P25" style:parent-style-name="Normale" style:family="paragraph">
      <style:paragraph-properties fo:text-align="justify" fo:margin-bottom="0.0833in" fo:line-height="150%"/>
      <style:text-properties style:font-name="Arial" style:font-name-complex="Arial"/>
    </style:style>
    <style:style style:name="P26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27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28" style:parent-style-name="Normale" style:family="paragraph">
      <style:paragraph-properties fo:line-height="150%"/>
    </style:style>
    <style:style style:name="T29" style:parent-style-name="Car.predefinitoparagrafo" style:family="text">
      <style:text-properties style:font-name="Arial" style:font-name-complex="Arial"/>
    </style:style>
    <style:style style:name="T3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Normale" style:family="paragraph">
      <style:paragraph-properties fo:line-height="150%"/>
    </style:style>
    <style:style style:name="T3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6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Normale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38" style:parent-style-name="Normale" style:family="paragraph">
      <style:paragraph-properties fo:margin-bottom="0in" fo:line-height="100%"/>
    </style:style>
    <style:style style:name="T3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4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43" style:parent-style-name="Normale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44" style:parent-style-name="Normale" style:family="paragraph">
      <style:paragraph-properties fo:margin-bottom="0.0833in" fo:line-height="100%"/>
    </style:style>
    <style:style style:name="T4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49" style:parent-style-name="Normale" style:family="paragraph">
      <style:paragraph-properties fo:margin-bottom="0.0833in" fo:line-height="100%"/>
    </style:style>
    <style:style style:name="T5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2" style:parent-style-name="Car.predefinitoparagrafo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ALLEGATO 2</text:p>
      <text:p text:style-name="P2">MODELLO DI OFFERTA<text:s/></text:p>
      <text:p text:style-name="P3"><text:span text:style-name="T4"><text:s text:c="93"/></text:span><text:span text:style-name="T5">All’Agenzia del Demanio</text:span></text:p>
      <text:p text:style-name="P6"><text:s text:c="93"/>Direzione Regionale Veneto</text:p>
      <text:p text:style-name="P7"><text:s text:c="61"/><text:s text:c="31"/><text:s/>Via Borgo Pezzana, 1</text:p>
      <text:p text:style-name="P8"><text:s text:c="62"/><text:s text:c="30"/><text:s/>30174<text:s/>VENEZIA<text:s/>MESTRE</text:p>
      <text:p text:style-name="P9"/>
      <text:p text:style-name="P10">Il sottoscritto ___________________________________________________________nato a</text:p>
      <text:p text:style-name="P11">______________________________________Prov. __________, il___________residente in<text:s/></text:p>
      <text:p text:style-name="P12">____________________________ via/piazza___________________________e domiciliato in<text:s/></text:p>
      <text:p text:style-name="P13">____________________________________________________________Cod. Fisc./P.IVA</text:p>
      <text:p text:style-name="P14"><text:span text:style-name="T15">_____</text:span><text:span text:style-name="T16">_________________________</text:span><text:span text:style-name="T17"><text:s/>in qualità di<text:s/></text:span><text:span text:style-name="T18">(1)</text:span><text:span text:style-name="T19">________</text:span><text:span text:style-name="T20">____________</text:span><text:span text:style-name="T21">della Ditta/Società</text:span></text:p>
      <text:p text:style-name="P22">-__________________________________________________con sede in_________________</text:p>
      <text:p text:style-name="P23">________________________________n._________Cod. Fiscale/P.IVA___________________</text:p>
      <text:p text:style-name="P24">Recapito telefonico______________________________________________________________</text:p>
      <text:p text:style-name="P25">Presa visione del bando di gara<text:s/>prot. 2022/787<text:s/>RI/DR-VE del<text:s/>03/05/2022,<text:s/>relativo ad un avviso di gara per l’aggiudicazione<text:s/>della<text:s/>concessione<text:s/>di n.<text:s/>1<text:s/>lotto, a mezzo di offerte segrete da confrontarsi con il prezzo a base d’asta, che si terrà presso la suindicata Direzione Regionale<text:s/>in data<text:s/>22/06/2022</text:p>
      <text:p text:style-name="P26">PRESENTE LA SEGUENTE OFFERTA</text:p>
      <text:p text:style-name="P27">Lotto_________€_________________(euro_________________________________)(2)</text:p>
      <text:p text:style-name="P28"><text:span text:style-name="T29">Con la presente offerta il sottoscritto dichiara di accettare incondizionatamente tutte le norme che regolano la gara e si impegna ad effettuare il pagamento in quanto dovuto nei termini fissati dall’Amministrazione</text:span><text:span text:style-name="T30"><text:s/></text:span><text:span text:style-name="T31">(3)</text:span></text:p>
      <text:p text:style-name="P32"><text:span text:style-name="T33"><text:s text:c="4"/></text:span><text:span text:style-name="T34">Luogo e data</text:span><text:span text:style-name="T35"><text:s text:c="75"/>Firma<text:s/></text:span><text:span text:style-name="T36">(3)</text:span></text:p>
      <text:p text:style-name="P37">_______________ <text:s text:c="54"/>______________________</text:p>
      <text:p text:style-name="P38"><text:span text:style-name="T39">(</text:span><text:span text:style-name="T40">1)</text:span><text:span text:style-name="T41"><text:s/></text:span><text:span text:style-name="T42">a) SE TRATTASI DI PRIVATO: scrivere solo la parola PRIVATO e non compilare i campi successivi.</text:span></text:p>
      <text:p text:style-name="P43"><text:s text:c="5"/>b) SE TRATTASI DI SOCIETà, DITTA, ENTE O ASSOCIAZIONE: specificare la qualifica (esempio: rappresentante legale- <text:s text:c="7"/>amministratore – titolare – procuratore ecc) e compilare tutti i campi successivi.</text:p>
      <text:p text:style-name="P44"><text:span text:style-name="T45">(2</text:span><text:span text:style-name="T46">)<text:s/></text:span><text:span text:style-name="T47">I</text:span><text:span text:style-name="T48">n caso di discordanza tra il prezzo indicato in cifre ed il prezzo indicato in lettere sarà ritenuto valido quello più vantaggioso per l’Agenzia del Demanio.</text:span></text:p>
      <text:p text:style-name="P49"><text:span text:style-name="T50">(3</text:span><text:span text:style-name="T51">)</text:span><text:span text:style-name="T52"><text:s/>L’omissione di tale dichiarazione e della firma renderà nulla l’offert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NDMRC77H06E435X</meta:initial-creator>
    <dc:creator>BERTELLA MARIANNA</dc:creator>
    <meta:creation-date>2022-05-03T10:20:00Z</meta:creation-date>
    <dc:date>2022-05-03T10:20:00Z</dc:date>
    <meta:print-date>2017-03-16T09:49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376" meta:character-count="2515" meta:row-count="17" meta:non-whitespace-character-count="2144"/>
  </office:meta>
</office:document-meta>
</file>