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line-height="150%"/>
      <style:text-properties style:font-name="Arial" style:font-name-complex="Arial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margin-bottom="0in" fo:line-height="150%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50%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5</text:p>
      <text:p text:style-name="P2"><text:span text:style-name="T3"><text:s text:c="93"/></text:span><text:span text:style-name="T4">All’Agenzia del Demanio</text:span></text:p>
      <text:p text:style-name="P5"><text:s text:c="93"/>Direzione Regionale Veneto</text:p>
      <text:p text:style-name="P6"><text:s text:c="61"/><text:s text:c="31"/><text:s/>Via Borgo Pezzana, 1</text:p>
      <text:p text:style-name="P7"><text:s text:c="62"/><text:s text:c="30"/><text:s/>30174<text:s/>VENEZIA<text:s/>MESTRE</text:p>
      <text:p text:style-name="P8"/>
      <text:p text:style-name="P9">OGGETTO:<text:s/>bando di gara prot. 2022/787 RI/DR-VE del 03/05/2022 relativo ad un avviso di gara pubblica a mezzo di offerte segrete da confrontarsi con il prezzo a base di asta, che si terrà presso la suindicata Direzione in data 22/06/2022 per l’aggiudicazione della concessione del lotto n. 1</text:p>
      <text:p text:style-name="P10"/>
      <text:p text:style-name="P11">Il sottoscritto ___________________________________________________________nato a</text:p>
      <text:p text:style-name="P12">______________________________________Prov. __________, il___________residente in<text:s/></text:p>
      <text:p text:style-name="P13">____________________________ via/piazza___________________________e domiciliato in<text:s/></text:p>
      <text:p text:style-name="P14">____________________________________________________________Cod. Fisc./P.IVA</text:p>
      <text:p text:style-name="P15"><text:span text:style-name="T16">_____</text:span><text:span text:style-name="T17">_________________________</text:span><text:span text:style-name="T18"><text:s/>in qualità di<text:s/></text:span><text:span text:style-name="T19">(1)</text:span><text:span text:style-name="T20">________</text:span><text:span text:style-name="T21">____________</text:span><text:span text:style-name="T22">della Ditta/Società</text:span></text:p>
      <text:p text:style-name="P23">-__________________________________________________con sede in_________________</text:p>
      <text:p text:style-name="P24">________________________________n._________Cod. Fiscale/P.IVA___________________</text:p>
      <text:p text:style-name="P25">Recapito telefonico______________________________________________________________</text:p>
      <text:p text:style-name="P26"/>
      <text:p text:style-name="P27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28">DICHIARA<text:s/></text:p>
      <text:p text:style-name="P29">Che il locale demaniale oggetto del bando di gara prot. n.<text:s/>2022/787/RI/DR-VE del<text:s/>03/05/2022<text:s/>verrà utilizzato per lo svolgimento delle seguenti<text:s/>attività<text:s/>_____________________________________________________________________________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Il Sottoscritto dichiara altresì che tale utilizzo verrà mantenuto per tutta la durata della concessione.<text:s/></text:p>
      <text:p text:style-name="P31">Il Sottoscritto è<text:s/>consapevole che prima della stipula sarà necessaria l’autorizzazione della <text:s/>competente Soprintendenza con espresso riguardo alla destinazione che verrà impressa al locale.</text:p>
      <text:p text:style-name="P32"/>
      <text:p text:style-name="P33"><text:span text:style-name="T34"><text:s text:c="4"/>Luogo e data <text:s text:c="74"/>Firma<text:s/></text:span></text:p>
      <text:p text:style-name="P35"><text:span text:style-name="T36">_______________</text:span><text:span text:style-name="T37">___</text:span><text:span text:style-name="T38"><text:s text:c="22"/></text:span><text:span text:style-name="T39"><text:s text:c="29"/></text:span><text:span text:style-name="T4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5-03T10:21:00Z</meta:creation-date>
    <dc:date>2022-05-03T10:21:00Z</dc:date>
    <meta:print-date>2021-11-16T08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6" meta:character-count="3187" meta:row-count="22" meta:non-whitespace-character-count="2717"/>
  </office:meta>
</office:document-meta>
</file>