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6423in" fo:text-indent="-0.1965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2486in" fo:text-indent="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64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1347in" fo:text-inden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left="4.1347in" fo:text-indent="-0.5909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start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top="0.0833in" fo:margin-bottom="0in" fo:line-height="100%" fo:margin-left="0.4923in" fo:text-indent="-0.4923in">
        <style:tab-stops/>
      </style:paragraph-properties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T148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T149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T150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T151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T152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T153" style:parent-style-name="Car.predefinitoparagrafo" style:family="text">
      <style:text-properties style:font-name="Arial" style:font-name-complex="Arial" fo:color="#313840" fo:font-size="11pt" style:font-size-asian="11pt" style:font-size-complex="11pt" fo:background-color="#FFFFFF"/>
    </style:style>
    <style:style style:name="P154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 fo:margin-right="-0.0993in"/>
      <style:text-properties style:font-name="Arial" style:font-name-complex="Arial" fo:font-size="11pt" style:font-size-asian="11pt" style:font-size-complex="11pt"/>
    </style:style>
    <style:style style:name="P157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/>
    </style:style>
    <style:style style:name="P158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2in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top="0.0694in" fo:margin-bottom="0.0694in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top="0.0694in" fo:margin-bottom="0.0694in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694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margin-top="0.0694in" fo:margin-bottom="0.0694in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margin-top="0.0694in" fo:margin-bottom="0.0694in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6.6861in"/>
    </style:style>
    <style:style style:name="Table289" style:family="table">
      <style:table-properties style:width="6.6861in" fo:margin-left="0in" table:align="left"/>
    </style:style>
    <style:style style:name="TableRow291" style:family="table-row">
      <style:table-row-properties style:min-row-height="2.006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5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9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9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00" style:parent-style-name="Corpodeltesto2" style:family="paragraph">
      <style:paragraph-properties fo:margin-bottom="0in" fo:line-height="100%" fo:margin-left="0.3937in">
        <style:tab-stops/>
      </style:paragraph-properties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0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10" style:parent-style-name="Corpodeltesto2" style:family="paragraph">
      <style:paragraph-properties fo:margin-bottom="0in" fo:line-height="100%" fo:margin-left="0.3937in">
        <style:tab-stops/>
      </style:paragraph-properties>
    </style:style>
    <style:style style:name="T31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1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14" style:parent-style-name="Normale" style:family="paragraph">
      <style:paragraph-properties fo:line-height="0.2083in" fo:margin-left="0.14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1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12"><text:s text:c="2"/></text:span><text:span text:style-name="T13"><text:s/></text:span><text:span text:style-name="T14"><text:s text:c="2"/></text:span><text:span text:style-name="T15">All’</text:span><text:span text:style-name="T16">Agenzia del Demanio<text:s/></text:span></text:p>
      <text:p text:style-name="P17">Direzione<text:s/>Roma Capitale</text:p>
      <text:p text:style-name="P18">Sede Via Piacenza 3 Roma</text:p>
      <text:p text:style-name="P19"/>
      <text:p text:style-name="P20"><text:span text:style-name="T21"><text:s text:c="3"/>PEC</text:span><text:span text:style-name="T22">:</text:span>XXXXXXXXXXXXXXXXXXX</text:p>
      <text:p text:style-name="P23"/>
      <text:p text:style-name="P24"/>
      <text:p text:style-name="Normale"><text:span text:style-name="T25">OGGETTO:<text:s/></text:span><text:span text:style-name="T26">procedura negoziata ai sensi<text:s/></text:span><text:span text:style-name="T27">ai sensi degli art. 1, comma 2, lett. b), del D.L. 76/2020, convertito con L. 120/2020, per l’individuazione degli operatori economici da invitare a presentare offerta in relazione alla procedura negoziata, da avviare tramite RDO sul MePA, per l’affidamento del servizio di pulizia</text:span><text:span text:style-name="T28">,</text:span><text:span text:style-name="T29"><text:s/>igiene ambientale</text:span><text:span text:style-name="T30"><text:s/>e facchinaggio</text:span><text:span text:style-name="T31"><text:s/>da prestarsi presso la sede della Direzione Territoriale Roma Capitale e Regionale Lazio in Roma Via Piacenza 3-5-7</text:span></text:p>
      <text:p text:style-name="P32"/>
      <text:p text:style-name="P33"/>
      <text:p text:style-name="P34">RICHIESTA DI INVITO</text:p>
      <text:p text:style-name="P35"/>
      <text:p text:style-name="P36"><text:span text:style-name="T37">Il sottoscritto ______________________________ nato/a a ____________</text:span><text:span text:style-name="T38">,</text:span><text:span text:style-name="T39"><text:s/>il _________</text:span><text:span text:style-name="T40">,</text:span><text:span text:style-name="T41"><text:s/>CF</text:span><text:span text:style-name="T42"><text:s/>_____________,<text:s/></text:span><text:span text:style-name="T43">residente a ___________ (____)</text:span><text:span text:style-name="T44">, via __________ n. _______,<text:s/></text:span><text:span text:style-name="T45">in qualità di legale rappresentante di 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___________<text:s/></text:span><text:span text:style-name="T52">numero di telefono ________________<text:s/></text:span><text:span text:style-name="T53">PEC_________________________,<text:s/></text:span><text:span text:style-name="T54">numero di fax_______________, indiri</text:span><text:span text:style-name="T55">z</text:span><text:span text:style-name="T56">zo e-mail_______________________</text:span></text:p>
      <text:p text:style-name="P57"/>
      <text:p text:style-name="P58">PRESENTA LA PROPRIA CANDIDATURA<text:s/></text:p>
      <text:p text:style-name="P59">in relazione alla procedura negoziata per l’affidamento del servizio in oggetto</text:p>
      <text:p text:style-name="P60">in qualità di:<text:s/></text:p>
      <text:p text:style-name="P61">□ società o altro soggetto singolo ex art.<text:s/>45<text:s/>co.<text:s/>2<text:s/>lett. a) del D.Lgs.<text:s/>50/2016;</text:p>
      <text:p text:style-name="P62">□ consorzio ex art.<text:s/>45<text:s/>co.<text:s/>2<text:s/>lett. c) del D.Lgs.<text:s/>50/2016<text:s/>che partecipa in proprio;<text:s/></text:p>
      <text:p text:style-name="P63">□ consorzio ex art.<text:s/>45<text:s/>co.<text:s/>2<text:s/>lett. b) e c) del D.Lgs.<text:s/>50/2016<text:s/>che partecipa per i seguenti consorziati:</text:p>
      <text:list text:style-name="LFO22" text:continue-numbering="true">
        <text:list-item>
          <text:p text:style-name="P64"><text:span text:style-name="T65">__________________<text:s/></text:span><text:span text:style-name="T66">(indicare la denominazione sociale)<text:s/></text:span><text:span text:style-name="T67">___________</text:span><text:span text:style-name="T68">(indicare la forma giuridica)<text:s/></text:span><text:span text:style-name="T69">___________ (</text:span><text:span text:style-name="T70">indicare la sede legale</text:span><text:span text:style-name="T71">) ________________________(</text:span><text:span text:style-name="T72">indicare CF e PI</text:span><text:span text:style-name="T73">) <text:s/>__________________________ ;</text:span></text:p>
        </text:list-item>
        <text:list-item>
          <text:p text:style-name="P74"><text:span text:style-name="T75">_________________ (</text:span><text:span text:style-name="T76">indicare la denominazione sociale</text:span><text:span text:style-name="T77">) ___________ (</text:span><text:span text:style-name="T78">indicare la forma giuridica</text:span><text:span text:style-name="T79">) ___________ (</text:span><text:span text:style-name="T80">indicare la sede legale</text:span><text:span text:style-name="T81">) _________________ (</text:span><text:span text:style-name="T82">indicare CF e PI</text:span><text:span text:style-name="T83">) <text:s/>_________________________________ ;</text:span></text:p>
        </text:list-item>
        <text:list-item>
          <text:p text:style-name="P84"><text:span text:style-name="T85">____________________________________<text:s/></text:span><text:span text:style-name="T86">(per ogni altro consorziato indicare la denominazione sociale, forma giuridica, sede legale, CF e PI);</text:span></text:p>
        </text:list-item>
      </text:list>
      <text:p text:style-name="P87"><text:span text:style-name="T88">□ mandataria/capogruppo di un RTI o consorzio ordinario di imprese ex art.<text:s/></text:span><text:span text:style-name="T89">45</text:span><text:span text:style-name="T90"><text:s/>co.<text:s/></text:span><text:span text:style-name="T91">2 lett. d), e)</text:span><text:span text:style-name="T92"><text:s text:c="2"/>ed f) del D.Lgs.<text:s/></text:span><text:span text:style-name="T93">50/2016</text:span><text:span text:style-name="T94"><text:s/></text:span><text:span text:style-name="T95">già costituito</text:span><text:span text:style-name="T96"><text:s/>formato dalle seguenti imprese:</text:span></text:p>
      <text:list text:style-name="LFO23" text:continue-numbering="true">
        <text:list-item>
          <text:p text:style-name="P97"><text:span text:style-name="T98">(</text:span><text:span text:style-name="T99">mandataria</text:span><text:span text:style-name="T100">) ________________ (</text:span><text:span text:style-name="T101">indicare la denominazione sociale</text:span><text:span text:style-name="T102">) ___________ (</text:span><text:span text:style-name="T103">indicare la forma giuridica</text:span><text:span text:style-name="T104">) ___________ (</text:span><text:span text:style-name="T105">indicare la sede<text:s/></text:span><text:soft-page-break/><text:span text:style-name="T106">legale</text:span><text:span text:style-name="T107">)___________________________________ (</text:span><text:span text:style-name="T108">indicare CF e PI</text:span><text:span text:style-name="T109">), _________________________________(</text:span><text:span text:style-name="T110">indicare la parte</text:span><text:span text:style-name="T111">/quota</text:span><text:span text:style-name="T112"><text:s/>del servizio che in caso di aggiudicazione verrà eseguita</text:span><text:span text:style-name="T113">);<text:s/></text:span></text:p>
        </text:list-item>
        <text:list-item>
          <text:p text:style-name="P114"><text:span text:style-name="T115">(</text:span><text:span text:style-name="T116">mandante</text:span><text:span text:style-name="T117">) _______________ (</text:span><text:span text:style-name="T118">indicare la denominazione sociale</text:span><text:span text:style-name="T119">) _______________ (</text:span><text:span text:style-name="T120">indicare la forma giuridica</text:span><text:span text:style-name="T121">) _______________ (</text:span><text:span text:style-name="T122">indicare la sede legale</text:span><text:span text:style-name="T123">) ___________________________ (</text:span><text:span text:style-name="T124">indicare CF e PI</text:span><text:span text:style-name="T125">), _____________________(</text:span><text:span text:style-name="T126">indicare la parte</text:span><text:span text:style-name="T127">/quota</text:span><text:span text:style-name="T128"><text:s/>del servizio che in caso di aggiudicazione verrà eseguita</text:span><text:span text:style-name="T129">);</text:span></text:p>
        </text:list-item>
        <text:list-item>
          <text:p text:style-name="P130"><text:span text:style-name="T131">_________________________________<text:s/></text:span><text:span text:style-name="T132">(per ogni altra mandante indicare la denominazione sociale, forma giuridica, sede legale, CF e PI, nonché la<text:s/></text:span><text:span text:style-name="T133">parte</text:span><text:span text:style-name="T134">/quota</text:span><text:span text:style-name="T135"><text:s/></text:span><text:span text:style-name="T136">del servizio che in caso di aggiudicazione verrà eseguita</text:span><text:span text:style-name="T137">);</text:span></text:p>
        </text:list-item>
      </text:list>
      <text:p text:style-name="P138"><text:span text:style-name="T139">□ mandataria/capogruppo di un RTI o consorzio ordinario di imprese<text:s/></text:span><text:span text:style-name="T140">ex art. 45 co. 2 lett. d), e) <text:s/>ed f) del D.Lgs. 50/2016<text:s/></text:span><text:span text:style-name="T141">non ancora costituito</text:span><text:span text:style-name="T142"><text:s/>che in caso di aggiudicazione sarà formato dalle seguenti imprese:<text:s/></text:span></text:p>
      <text:list text:style-name="LFO49" text:continue-numbering="true">
        <text:list-item>
          <text:p text:style-name="P143">(mandataria) ________________ (indicare la denominazione sociale) ___________ (indicare la forma giuridica) ___________ (indicare la sede legale)___________________________________ (indicare CF e PI), _________________________________(indicare la<text:s/>parte/quota<text:s/>del servizio che in caso di aggiudicazione verrà eseguita);</text:p>
        </text:list-item>
        <text:list-item>
          <text:p text:style-name="P144">(mandante) _______________ (indicare la denominazione sociale) _______________ (indicare la forma giuridica) _______________ (indicare la sede legale) ___________________________ (indicare CF e PI), _____________________(indicare la<text:s/>parte/quota<text:s/>del servizio che in caso di aggiudicazione verrà eseguita);</text:p>
        </text:list-item>
        <text:list-item>
          <text:p text:style-name="P145">_________________________________ (per ogni altra mandante indicare la denominazione sociale, forma giuridica, sede legale, CF e PI, nonché la<text:s/>parte/quota<text:s/>del servizio che in caso di aggiudicazione verrà eseguita);</text:p>
        </text:list-item>
      </text:list>
      <text:p text:style-name="P146"><text:span text:style-name="T147">N.B. Tutti gli operatori<text:s/></text:span><text:span text:style-name="T148">che intendano partecipare alla RDO (in forma singola o associata)<text:s/></text:span><text:span text:style-name="T149">d</text:span><text:span text:style-name="T150">ovranno<text:s/></text:span><text:span text:style-name="T151">essere già abilitati/e al MePA<text:s/></text:span><text:span text:style-name="T152">alla scadenza del termine per l’inoltro della presente richiesta d’invito</text:span><text:span text:style-name="T153">.</text:span></text:p>
      <text:p text:style-name="P154"/>
      <text:p text:style-name="P155">E<text:s/>DICHIARA</text:p>
      <text:p text:style-name="P156">ai sensi degli artt. 46 e 47 del D.P.R. 445/00, con consapevolezza delle responsabilità e delle sanzioni penali previste dall’art. 76 del citato decreto in caso di dichiarazioni false o mendaci ivi indicate<text:s/>di<text:s/>possedere i requisiti di carattere generale di cui all’art. 80 del D.Lgs. 50/2016<text:s/>e quelli<text:s/>di carattere speciale richiesti<text:s/>nell’avviso</text:p>
      <text:p text:style-name="P157"/>
      <text:p text:style-name="P158">E SI IMPEGNA A GARANTIRE</text:p>
      <text:p text:style-name="P159"><text:span text:style-name="T160">(nel caso di RTI o consorzio ordinario costituendo di cui all’art.<text:s/></text:span><text:span text:style-name="T161">45<text:s/></text:span><text:span text:style-name="T162">co.<text:s/></text:span><text:span text:style-name="T163">2 lett. d), e) ed</text:span><text:span text:style-name="T164"><text:s/>f) del D.Lgs.<text:s/></text:span><text:span text:style-name="T165">50/2016</text:span><text:span text:style-name="T166">)<text:s/></text:span><text:span text:style-name="T167">i</text:span><text:span text:style-name="T168">n caso di aggiudicazione della gara, il conferimento da parte dei membri del RTI del mandato collettivo speciale con rappresentanza alla mandataria che stipulerà il contratto in nome e per conto proprio delle mandanti ai sensi dell’art.<text:s/></text:span><text:span text:style-name="T169">48</text:span><text:span text:style-name="T170"><text:s/>co. 8 del D.Lgs.<text:s/></text:span><text:span text:style-name="T171">50/2016.<text:s/></text:span></text:p>
      <text:p text:style-name="P172"><text:tab/>Luogo e data<text:s/><text:tab/><text:tab/><text:tab/><text:tab/><text:s text:c="5"/></text:p>
      <text:soft-page-break/>
      <text:p text:style-name="P173"><text:span text:style-name="T174"><text:s text:c="74"/>TIMBRO DEL CONCORRENTE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44"/>(</text:span><text:span text:style-name="T180">mandataria/capogruppo del RTI o consorzio ordinario)</text:span></text:p>
      <text:p text:style-name="P181"><text:s text:c="45"/>FIRMA DEL LEGALE RAPPRESENTANTE O PROCURATORE</text:p>
      <text:p text:style-name="P182"/>
      <text:p text:style-name="P183"><text:span text:style-name="T184">Da compilare in caso di partecipazione in forma di raggruppamento temporaneo di imprese o consorzio ordinario<text:s/></text:span><text:span text:style-name="T185">costituendo</text:span><text:span text:style-name="T186"><text:s/></text:span></text:p>
      <text:p text:style-name="P187"/>
      <text:p text:style-name="P188">Il/La sottoscritto/a _____________________ nato/a a ____________ il ________________ CF_______________ residente a ____________ (___), via ________________ n.______ in qualità di:</text:p>
      <text:p text:style-name="P189"><text:span text:style-name="T190">□<text:s/></text:span><text:span text:style-name="T191">(se del caso)</text:span><text:span text:style-name="T192"><text:s/>legale rappresentante</text:span><text:span text:style-name="T193"><text:s/></text:span></text:p>
      <text:p text:style-name="P194"><text:span text:style-name="T195">□<text:s/></text:span><text:span text:style-name="T196">(se del caso)<text:s/></text:span><text:span text:style-name="T197">procuratore generale/speciale, giusta procura allegata in originale o copia autenticata ai sensi del DPR 445/00</text:span></text:p>
      <text:p text:style-name="P198"><text:span text:style-name="T199">della ___________________________________ (</text:span><text:span text:style-name="T200">mandante/consorziata di un costituendo RTI/Consorzio ordinario di concorrenti</text:span><text:span text:style-name="T201">) dichiara di accettare il contenuto della presente domanda di partecipazione formulata dalla _________________________ (</text:span><text:span text:style-name="T202">mandataria/capogruppo</text:span><text:span text:style-name="T203">) e si impegna, ai sensi dell’art.<text:s/></text:span><text:span text:style-name="T204">48</text:span><text:span text:style-name="T205"><text:s/>comma 8, D.Lgs.<text:s/></text:span><text:span text:style-name="T206">50/2016</text:span><text:span text:style-name="T207">, in caso di aggiudicazione della gara, a conferire mandato collettivo speciale con rappresentanza alla mandataria che stipulerà il contratto in nome e per conto delle mandanti.</text:span></text:p>
      <text:p text:style-name="P208"><text:s/></text:p>
      <text:p text:style-name="P209">TIMBRO DELLA MANDANTE/CONSORZIATA</text:p>
      <text:p text:style-name="P210"/>
      <text:p text:style-name="P211">FIRMA DEL LEGALE RAPPRESENTANTE</text:p>
      <text:p text:style-name="P212">O PROCURATORE</text:p>
      <text:p text:style-name="P213"/>
      <text:p text:style-name="P214"/>
      <text:p text:style-name="P215">Il/La sottoscritto/a _____________ nato/a a ____________ il ________________ CF_______________ residente a ____________ (___), via ________________ n.______ in qualità di:</text:p>
      <text:p text:style-name="P216"><text:span text:style-name="T217">□<text:s/></text:span><text:span text:style-name="T218">(se del caso)</text:span><text:span text:style-name="T219"><text:s/>legale rappresentante</text:span><text:span text:style-name="T220"><text:s/></text:span></text:p>
      <text:p text:style-name="P221"><text:span text:style-name="T222">□<text:s/></text:span><text:span text:style-name="T223">(se del caso)<text:s/></text:span><text:span text:style-name="T224">procuratore generale/speciale, giusta procura allegata in originale o copia autenticata ai sensi del DPR 445/00</text:span></text:p>
      <text:p text:style-name="P225"><text:span text:style-name="T226">della ________________ (</text:span><text:span text:style-name="T227">mandante/consorziata di un costituendo RTI/Consorzio ordinario di concorrenti;</text:span><text:span text:style-name="T228">) dichiara di accettare il contenuto della presente domanda di partecipazione formulata dalla _____________ (</text:span><text:span text:style-name="T229">mandataria/capogruppo</text:span><text:span text:style-name="T230">) e si impegna, ai sensi dell’art.<text:s/></text:span><text:span text:style-name="T231">48</text:span><text:span text:style-name="T232">, comma 8, D.Lgs.<text:s/></text:span><text:span text:style-name="T233">50/2016</text:span><text:span text:style-name="T234">, in caso di aggiudicazione della gara, a conferire mandato collettivo speciale con rappresentanza alla mandataria che stipulerà il contratto in nome e per conto delle mandanti.</text:span><text:span text:style-name="T235"><text:tab/></text:span><text:span text:style-name="T236"><text:tab/></text:span></text:p>
      <text:p text:style-name="P237">TIMBRO DELLA MANDANTE/CONSORZIATA</text:p>
      <text:soft-page-break/>
      <text:p text:style-name="P238">FIRMA DEL LEGALE RAPPRESENTANTE</text:p>
      <text:p text:style-name="P239">O PROCURATORE</text:p>
      <text:p text:style-name="P240"/>
      <text:p text:style-name="P241"/>
      <text:p text:style-name="P242">Da compilare in caso di partecipazione come consorzio ex art.<text:s/>45<text:s/>comma<text:s/>2<text:s/>lett. b) e c) del D. Lgs. n.<text:s/>50/2016</text:p>
      <text:p text:style-name="P243">Il/La sottoscritto/a _____________________ nato/a a ____________ il ________________ CF_______________ residente a ____________ (___), via ________________ n.______ in qualità di:</text:p>
      <text:p text:style-name="P244"><text:span text:style-name="T245">□<text:s/></text:span><text:span text:style-name="T246">(se del caso)</text:span><text:span text:style-name="T247"><text:s/>Legale Rappresentante</text:span><text:span text:style-name="T248"><text:s/></text:span></text:p>
      <text:p text:style-name="P249"><text:span text:style-name="T250">□<text:s/></text:span><text:span text:style-name="T251">(se del caso)<text:s/></text:span><text:span text:style-name="T252">procuratore generale/speciale, giusta procura allegata in originale o copia autenticata ai sensi del DPR 445/00</text:span></text:p>
      <text:p text:style-name="P253"><text:span text:style-name="T254">della ___________________________________ (</text:span><text:span text:style-name="T255">consorziata designata ad eseguire l’appalto</text:span><text:span text:style-name="T256">) dichiara di accettare il contenuto della presente domanda di partecipazione formulata dal ______________________ (</text:span><text:span text:style-name="T257">consorzio</text:span><text:span text:style-name="T258">)<text:s/></text:span></text:p>
      <text:p text:style-name="P259"><text:s/><text:tab/><text:tab/><text:tab/><text:tab/><text:tab/><text:tab/><text:tab/><text:tab/>TIMBRO DELLA CONSORZIATA</text:p>
      <text:p text:style-name="P260"/>
      <text:p text:style-name="P261"><text:tab/><text:tab/>FIRMA DEL LEGALE RAPPRESENTANTE</text:p>
      <text:p text:style-name="P262"><text:tab/><text:s text:c="6"/>O PROCURATORE</text:p>
      <text:p text:style-name="P263"/>
      <text:p text:style-name="P264"/>
      <text:p text:style-name="P265">Il/La sottoscritto/a _____________________ nato/a a ____________ il ________________ CF_______________ residente a ____________ (___), via ________________ n.______ in qualità di:</text:p>
      <text:p text:style-name="P266"><text:span text:style-name="T267">□<text:s/></text:span><text:span text:style-name="T268">(se del caso)</text:span><text:span text:style-name="T269"><text:s/>Legale Rappresentante</text:span><text:span text:style-name="T270"><text:s/></text:span></text:p>
      <text:p text:style-name="P271"><text:span text:style-name="T272">□<text:s/></text:span><text:span text:style-name="T273">(se del caso)<text:s/></text:span><text:span text:style-name="T274">procuratore generale/speciale, giusta procura allegata in originale o copia autenticata ai sensi del DPR 445/00</text:span></text:p>
      <text:p text:style-name="P275"><text:span text:style-name="T276">della ___________________________________ (</text:span><text:span text:style-name="T277">consorziata designata ad eseguire l’appalto</text:span><text:span text:style-name="T278">) dichiara di accettare il contenuto della presente domanda di partecipazione formulata dal ______________________ (</text:span><text:span text:style-name="T279">consorzio</text:span><text:span text:style-name="T280">)<text:s/></text:span></text:p>
      <text:p text:style-name="P281"><text:s/><text:tab/><text:tab/><text:tab/><text:tab/><text:tab/><text:tab/><text:tab/><text:tab/>TIMBRO DELLA CONSORZIATA</text:p>
      <text:p text:style-name="P282"/>
      <text:p text:style-name="P283"><text:tab/><text:tab/>FIRMA DEL LEGALE RAPPRESENTANTE</text:p>
      <text:p text:style-name="P284"><text:tab/><text:s text:c="6"/>O PROCURATORE</text:p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Da allegare:</text:p>
            <text:p text:style-name="P295"/>
            <text:list text:style-name="LFO27" text:continue-numbering="true">
              <text:list-item>
                <text:p text:style-name="P296">copia del documento di identità in corso di validità del/i sottoscrittore/i;</text:p>
              </text:list-item>
            </text:list>
            <text:p text:style-name="P297"/>
            <text:list text:style-name="LFO27" text:continue-numbering="true">
              <text:list-item>
                <text:p text:style-name="P298">(se del caso) procura in originale ovvero in copia autenticata ai sensi del DPR 445/00;<text:s/></text:p>
              </text:list-item>
            </text:list>
            <text:p text:style-name="P299"/>
            <text:list text:style-name="LFO27" text:continue-numbering="true">
              <text:list-item>
                <text:p text:style-name="P300"><text:span text:style-name="T301">(nel caso di RTI o consorzio ordinario costituito)<text:s/></text:span><text:span text:style-name="T302">atto costitutivo</text:span><text:span text:style-name="T303"><text:s/>contenente il mandato collettivo speciale con rappresentanza di cui all’art.<text:s/></text:span><text:span text:style-name="T304">48 co. 13</text:span><text:span text:style-name="T305"><text:s/>del D.Lgs.<text:s/></text:span><text:span text:style-name="T306">50/2016</text:span><text:span text:style-name="T307">, <text:s/>risultante da scrittura privata autenticata, conferito da tutte le mandanti all’operatore economico<text:s/></text:span><text:span text:style-name="T308">mandatario.</text:span></text:p>
              </text:list-item>
            </text:list>
            <text:p text:style-name="P309"/>
            <text:list text:style-name="LFO27" text:continue-numbering="true">
              <text:list-item>
                <text:p text:style-name="P310"><text:span text:style-name="T311">[nel caso di consorzio di cui all’art. 45 comma 1 lett. b e c (che non participi in proprio), D.Lgs. 50/2016]<text:s/></text:span><text:span text:style-name="T312">atto costitutivo</text:span><text:span text:style-name="T313"><text:s/>del Consorzio dal quale si evinca chiaramente la natura del consorzio e le imprese consoziate evidenziando quelle indicate quali esecutrici dei servizi.</text:span></text:p>
              </text:list-item>
            </text:list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ROVENZANO MANUELA</dc:creator>
    <meta:creation-date>2022-05-05T13:40:00Z</meta:creation-date>
    <dc:date>2022-05-05T13:40:00Z</dc:date>
    <meta:print-date>2018-06-12T09:58:00Z</meta:print-date>
    <meta:template xlink:href="ORU.dot" xlink:type="simple"/>
    <meta:editing-cycles>2</meta:editing-cycles>
    <meta:editing-duration>PT0S</meta:editing-duration>
    <meta:document-statistic meta:page-count="5" meta:paragraph-count="19" meta:word-count="1431" meta:character-count="9571" meta:row-count="67" meta:non-whitespace-character-count="8159"/>
  </office:meta>
</office:document-meta>
</file>