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text-align="center"/>
      <style:text-properties style:font-name="Arial" style:font-name-complex="Arial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5" style:parent-style-name="Normale" style:family="paragraph">
      <style:paragraph-properties fo:margin-left="0.4923in">
        <style:tab-stops/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P80" style:parent-style-name="Normale" style:family="paragraph">
      <style:paragraph-properties fo:margin-left="0.4923in">
        <style:tab-stops/>
      </style:paragraph-properties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margin-top="0.0694in" fo:margin-bottom="0.0694in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top="0.0694in" fo:margin-bottom="0.0694in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weight="bold" style:font-weight-asian="bold"/>
    </style:style>
    <style:style style:name="T130" style:parent-style-name="Car.predefinitoparagrafo" style:family="text"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weight="bold" style:font-weight-asian="bold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Normale"><text:span text:style-name="T54">in relazione<text:s/></text:span><text:span text:style-name="T55">alla<text:s/></text:span><text:span text:style-name="T56">proce</text:span><text:span text:style-name="T57">dura<text:s/></text:span><text:span text:style-name="T58">negoziata</text:span><text:span text:style-name="T59">, ai sensi dell’art. 6</text:span><text:span text:style-name="T60">3</text:span><text:span text:style-name="T61"><text:s/>del d.lgs. 50/2016 e ss.mm.ii., per l’affidamento del servizio di verifica<text:s/></text:span><text:span text:style-name="T62">del progetto di fattibilita’ tecnico-economica ai sensi dell’art. 26 del d.lgs. 50/2016, nonche’ dei modelli digitali in modal</text:span><text:span text:style-name="T63">ita’ BIM da effettuarsi su n. 16</text:span><text:span text:style-name="T64"><text:s/>immobili di proprieta’ dello<text:s/></text:span><text:span text:style-name="T65">S</text:span><text:span text:style-name="T66">tato siti nella regione<text:s/></text:span><text:span text:style-name="T67">S</text:span><text:span text:style-name="T68">icilia, nell’ambito delle indagini di vulnerabilit</text:span><text:span text:style-name="T69">à</text:span><text:span text:style-name="T70"><text:s/>sismica degli spazi in uso alle pubbliche amministrazioni avviate Dall’agenzia del Demanio - Direzione Regionale Sicilia</text:span></text:p>
      <text:p text:style-name="P71">tra</text:p>
      <text:p text:style-name="P72">l’Agenzia del Demanio<text:s/></text:p>
      <text:p text:style-name="P73">e</text:p>
      <text:p text:style-name="P74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75"><text:span text:style-name="T76">□<text:s/></text:span><text:span text:style-name="T77">(se del caso)</text:span><text:span text:style-name="T78"><text:s/>legale rappresentante</text:span><text:span text:style-name="T79"><text:s/></text:span></text:p>
      <text:p text:style-name="P80"><text:span text:style-name="T81">□<text:s/></text:span><text:span text:style-name="T82">(se del caso)<text:s/></text:span><text:span text:style-name="T83">procuratore generale/speciale, giusta procura allegata<text:s/></text:span></text:p>
      <text:p text:style-name="P84"><text:span text:style-name="T85">dell’operatore economico ________</text:span><text:span text:style-name="T86">_______________</text:span><text:span text:style-name="T87">__________________<text:s/></text:span><text:span text:style-name="T88">(indicare la denominazione sociale) ____________________________________________ (indicare la forma giuridica) ________________________________________________________<text:s/></text:span><text:span text:style-name="T89">(</text:span><text:span text:style-name="T90">indicare la sede legale</text:span><text:span text:style-name="T91">)</text:span><text:span text:style-name="T92"><text:s/>_______________________</text:span><text:span text:style-name="T93">____________________________ (</text:span><text:span text:style-name="T94">indicare CF e PI</text:span><text:span text:style-name="T95">) <text:s/>___________</text:span><text:span text:style-name="T96">_________________________</text:span><text:span text:style-name="T97">__________________;<text:s/></text:span></text:p>
      <text:p text:style-name="P98">VISTO</text:p>
      <text:p text:style-name="P99"><text:span text:style-name="T100">- l’art. 1 co. 17 della L. 190/2012<text:s/></text:span><text:span text:style-name="T101">“Disposizioni per la prevenzione e la repressione della corruzione e dell’illegalità nella pubblica amministrazione</text:span><text:span text:style-name="T102">” il quale dispone che<text:s/></text:span><text:span text:style-name="T103">“le stazioni appaltanti possono prevedere negli avvisi, bandi di gara o lettere di invito che il mancato <text:s/>rispetto delle <text:s/>clausole contenute nei protocolli di <text:s/>legalità <text:s/>o <text:s/>nei <text:s/>patti <text:s/>di <text:s/>integrità costituisce causa di esclusione dalla gara”</text:span><text:span text:style-name="T104">;</text:span></text:p>
      <text:p text:style-name="P105">- il Piano Triennale di Prevenzione della Corruzione (PTPC) dell’Agenzia del Demanio;<text:s/></text:p>
      <text:p text:style-name="P106"/>
      <text:p text:style-name="P107"/>
      <text:p text:style-name="P108"/>
      <text:p text:style-name="P109">SI CONVIENE E SI STIPULA QUANTO SEGUE</text:p>
      <text:p text:style-name="P110">Art. 1 - Finalità<text:s/></text:p>
      <text:p text:style-name="P111">Il presente Patto d’integrità stabilisce la reciproca e formale obbligazione tra l’Agenzia del Demanio e l’operatore economico di improntare i propri comportamenti ai principi di lealtà, trasparenza e correttezza.<text:s/></text:p>
      <text:p text:style-name="P112"/>
      <text:p text:style-name="P113"><text:span text:style-name="T114">Art. 2 - Durata<text:s/></text:span></text:p>
      <text:p text:style-name="P11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16"/>
      <text:p text:style-name="P117">Art. 3 - Obblighi a carico dell’operatore economico<text:s/></text:p>
      <text:p text:style-name="P118">Ai fini della formalizzazione dell’affidamento, l’operatore economico: <text:s/></text:p>
      <text:p text:style-name="P119">- dichiara di non essere intervenuto nel procedimento amministrativo diretto a stabilire il contenuto delle prestazioni contrattuali al fine di condizionare le modalità di scelta del contraente da parte dell’Agenzia;<text:s/></text:p>
      <text:p text:style-name="P120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21">- si obbliga a non ricorrere ad alcuna mediazione o altra opera di terzi finalizzata all’affidamento e/o gestione del contratto;<text:s/></text:p>
      <text:p text:style-name="P122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23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24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25"><text:span text:style-name="T126"><text:s/>- dichiara, ai fini dell’applicazione dell’art. 1 co. 9 lett. e) L. 190/2012, per sé e per i soci facenti parte della compagine sociale<text:s/></text:span><text:span text:style-name="T127">che</text:span><text:span text:style-name="T128"><text:s/></text:span><text:span text:style-name="T129">(selezionare la voce di interesse)</text:span><text:span text:style-name="T130">:</text:span></text:p>
      <text:soft-page-break/>
      <text:p text:style-name="P131"><text:span text:style-name="T132">□<text:s/></text:span><text:span text:style-name="T133">non sussitono relazioni di parentela o affinità con i dipendenti dell’Agenzia del Demanio;</text:span></text:p>
      <text:p text:style-name="P134">ovvero</text:p>
      <text:p text:style-name="P135"><text:span text:style-name="T136">□<text:s/></text:span><text:span text:style-name="T137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38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39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40">- si obbliga ad inserire identiche clausole di integrità ed anti-corruzione negli eventuali contratti di subappalto;</text:p>
      <text:p text:style-name="P141">- si impegna a denunciare alle Autorità competenti ogni irregolarità o distorsione di cui sia venuta a conoscenza per quanto attiene l’attività di cui all’oggetto. <text:s/></text:p>
      <text:p text:style-name="P142"/>
      <text:p text:style-name="P143">Art. 4 - Obblighi a carico dell’Agenzia<text:s/></text:p>
      <text:p text:style-name="P144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45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46">L’Agenzia si obbliga a garantire adeguata pubblicità degli atti inerenti il presente affidamento secondo le modalità previste dalla legge.<text:s/></text:p>
      <text:p text:style-name="P147"/>
      <text:p text:style-name="P148">Art. 5 - Violazione del Patto di Integrità<text:s/></text:p>
      <text:p text:style-name="P149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50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51"/>
      <text:p text:style-name="P152"/>
      <text:soft-page-break/>
      <text:p text:style-name="P153">Art. 6 - Controversie<text:s/></text:p>
      <text:p text:style-name="P154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55"/>
      <text:p text:style-name="P156"/>
      <text:p text:style-name="P157"><text:span text:style-name="T158">Letto, confermato e sottoscritto digitalmente da</text:span><text:span text:style-name="T159"><text:note text:note-class="footnote" text:id="_ftn0"><text:note-citation>1</text:note-citation><text:note-body><text:p text:style-name="Normale"><text:span text:style-name="T160"><text:s/></text:span><text:span text:style-name="T161">N.B.<text:s/></text:span></text:p><text:list text:style-name="LFO45" text:continue-numbering="true"><text:list-item><text:p text:style-name="P162">nel caso di professionista singolo, dal professionista;</text:p></text:list-item><text:list-item><text:p text:style-name="P163">nel caso di studio associato, da tutti gli associati o dal rappresentante munito di idonei poteri;</text:p></text:list-item><text:list-item><text:p text:style-name="P164">nel caso di società o consorzi stabili, dal legale rappresentante.</text:p></text:list-item></text:list><text:p text:style-name="Testonotaapièdipagina"/></text:note-body></text:note></text:span><text:span text:style-name="T165">: <text:s/>_______________________________________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687in" fo:margin-left="0.7875in" fo:margin-bottom="0.7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19in"/>
      </style:header-style>
      <style:footer-style>
        <style:header-footer-properties style:dynamic-spacing="true" fo:min-height="0.1986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CUTUGNO CARMELO</dc:creator>
    <meta:creation-date>2022-05-10T06:40:00Z</meta:creation-date>
    <dc:date>2022-05-10T06:40:00Z</dc:date>
    <meta:print-date>2017-06-26T08:40:00Z</meta:print-date>
    <meta:template xlink:href="ORU" xlink:type="simple"/>
    <meta:editing-cycles>2</meta:editing-cycles>
    <meta:editing-duration>PT0S</meta:editing-duration>
    <meta:document-statistic meta:page-count="4" meta:paragraph-count="16" meta:word-count="1268" meta:character-count="8484" meta:row-count="60" meta:non-whitespace-character-count="7232"/>
  </office:meta>
</office:document-meta>
</file>