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2.7083in"/>
    </style:style>
    <style:style style:name="TableColumn4" style:family="table-column">
      <style:table-column-properties style:column-width="2.7083in"/>
    </style:style>
    <style:style style:name="TableColumn5" style:family="table-column">
      <style:table-column-properties style:column-width="2.7083in"/>
    </style:style>
    <style:style style:name="Table1" style:family="table" style:master-page-name="MP0">
      <style:table-properties style:width="10.8583in" style:rel-width="100%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33" style:parent-style-name="Car.predefinitoparagrafo" style:family="text">
      <style:text-properties style:font-name="Arial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ar.predefinitoparagrafo" style:family="text">
      <style:text-properties style:font-name="Arial" style:font-name-complex="Arial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46" style:parent-style-name="Normale" style:family="paragraph">
      <style:paragraph-properties fo:margin-bottom="0in" fo:line-height="100%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52" style:parent-style-name="Car.predefinitoparagrafo" style:family="text">
      <style:text-properties style:font-name="Arial" style:font-name-complex="Arial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79" style:parent-style-name="Car.predefinitoparagrafo" style:family="text">
      <style:text-properties style:font-name="Arial" style:font-name-complex="Arial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85" style:parent-style-name="Car.predefinitoparagrafo" style:family="text">
      <style:text-properties style:font-name="Arial" style:font-name-complex="Arial"/>
    </style:style>
    <style:style style:name="TableRow86" style:family="table-row">
      <style:table-row-properties style:min-row-height="1.83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2" style:family="table-column">
      <style:table-column-properties style:column-width="1.1326in"/>
    </style:style>
    <style:style style:name="TableColumn93" style:family="table-column">
      <style:table-column-properties style:column-width="1.1326in"/>
    </style:style>
    <style:style style:name="TableColumn94" style:family="table-column">
      <style:table-column-properties style:column-width="1.1333in"/>
    </style:style>
    <style:style style:name="TableColumn95" style:family="table-column">
      <style:table-column-properties style:column-width="1.1333in"/>
    </style:style>
    <style:style style:name="TableColumn96" style:family="table-column">
      <style:table-column-properties style:column-width="1.1694in"/>
    </style:style>
    <style:style style:name="TableColumn97" style:family="table-column">
      <style:table-column-properties style:column-width="1.1333in"/>
    </style:style>
    <style:style style:name="TableColumn98" style:family="table-column">
      <style:table-column-properties style:column-width="1.1333in"/>
    </style:style>
    <style:style style:name="Table91" style:family="table">
      <style:table-properties style:width="7.968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e" style:family="paragraph">
      <style:paragraph-properties fo:text-align="center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complex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133" style:parent-style-name="Car.predefinitoparagrafo" style:family="text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146" style:parent-style-name="Car.predefinitoparagrafo" style:family="text"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149" style:parent-style-name="Car.predefinitoparagrafo" style:family="text"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158" style:parent-style-name="Car.predefinitoparagrafo" style:family="text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165" style:parent-style-name="Car.predefinitoparagrafo" style:family="text"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168" style:parent-style-name="Car.predefinitoparagrafo" style:family="text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171" style:parent-style-name="Car.predefinitoparagrafo" style:family="text">
      <style:text-properties style:font-name="Arial" style:font-name-complex="Ari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183" style:parent-style-name="Car.predefinitoparagrafo" style:family="text">
      <style:text-properties style:font-name="Arial" style:font-name-complex="Arial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2" style:family="table-column">
      <style:table-column-properties style:column-width="1.1319in"/>
    </style:style>
    <style:style style:name="TableColumn213" style:family="table-column">
      <style:table-column-properties style:column-width="1.1312in"/>
    </style:style>
    <style:style style:name="TableColumn214" style:family="table-column">
      <style:table-column-properties style:column-width="5.7048in"/>
    </style:style>
    <style:style style:name="Table211" style:family="table">
      <style:table-properties style:width="7.968in" style:rel-width="100%" fo:margin-left="0in" table:align="left"/>
    </style:style>
    <style:style style:name="TableRow215" style:family="table-row">
      <style:table-row-properties style:min-row-height="0.227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TableRow229" style:family="table-row">
      <style:table-row-properties style:min-row-height="1.731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Arial" style:font-name-complex="Arial" fo:font-size="10pt" style:font-size-asian="10pt"/>
    </style:style>
    <style:style style:name="T233" style:parent-style-name="Car.predefinitoparagrafo" style:family="text">
      <style:text-properties style:font-name="Arial" style:font-name-complex="Arial" fo:font-size="10pt" style:font-size-asian="10pt"/>
    </style:style>
    <style:style style:name="T23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5" style:parent-style-name="Car.predefinitoparagrafo" style:family="text">
      <style:text-properties style:font-name="Arial" style:font-name-complex="Arial" fo:font-size="10pt" style:font-size-asian="10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7" style:parent-style-name="Car.predefinitoparagrafo" style:family="text">
      <style:text-properties style:font-name="Arial" style:font-name-complex="Arial" fo:font-size="10pt" style:font-size-asian="10pt"/>
    </style:style>
    <style:style style:name="T23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39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242" style:parent-style-name="Car.predefinitoparagrafo" style:family="text">
      <style:text-properties style:font-name="Arial" style:font-name-complex="Arial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/>
    </style:style>
    <style:style style:name="TableRow246" style:family="table-row">
      <style:table-row-properties style:min-row-height="1.731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49" style:parent-style-name="Normale" style:family="paragraph">
      <style:paragraph-properties fo:margin-bottom="0in" fo:line-height="100%"/>
    </style:style>
    <style:style style:name="T25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253" style:parent-style-name="Car.predefinitoparagrafo" style:family="text">
      <style:text-properties style:font-name="Arial" style:font-name-complex="Arial"/>
    </style:style>
    <style:style style:name="TableRow254" style:family="table-row">
      <style:table-row-properties style:min-row-height="1.731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57" style:parent-style-name="Normale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style:font-name="Arial" style:font-name-complex="Arial"/>
    </style:style>
    <style:style style:name="TableRow261" style:family="table-row">
      <style:table-row-properties style:min-row-height="1.731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64" style:parent-style-name="Normale" style:family="paragraph">
      <style:paragraph-properties fo:margin-bottom="0in" fo:line-height="100%"/>
    </style:style>
    <style:style style:name="T265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266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267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Arial" style:font-name-complex="Arial"/>
    </style:style>
    <style:style style:name="TableRow271" style:family="table-row">
      <style:table-row-properties style:min-row-height="1.7319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74" style:parent-style-name="Normale" style:family="paragraph">
      <style:paragraph-properties fo:margin-bottom="0in" fo:line-height="100%"/>
    </style:style>
    <style:style style:name="T2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278" style:parent-style-name="Car.predefinitoparagrafo" style:family="text">
      <style:text-properties style:font-name="Arial" style:font-name-complex="Arial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82" style:parent-style-name="Normale" style:family="paragraph">
      <style:paragraph-properties fo:margin-bottom="0in" fo:line-height="100%"/>
    </style:style>
    <style:style style:name="T28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style:font-name="Arial" style:font-name-complex="Arial"/>
    </style:style>
    <style:style style:name="P288" style:parent-style-name="Normale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rvizio<text:s/>BIM</text:p>
          </table:table-cell>
          <table:table-cell table:style-name="TableCell20" table:number-columns-spanned="3">
            <text:p text:style-name="P21">PROFESSIONALITA' E ADEGUATEZZA PER<text:s/>SERVIZI<text:s/>BIM<text:s/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alla presente scheda possono essere allegati fino a 2 elaborati in formato iso A3<text:s/>contenenti grafici, fotografie, rendering,<text:s/>etc.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INQUADRAMENTO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omune e indirizzo:</text:p>
          </table:table-cell>
          <table:table-cell table:style-name="TableCell31">
            <text:p text:style-name="P32"><text:span text:style-name="T33"><text:s text:c="24"/></text:span></text:p>
          </table:table-cell>
          <table:table-cell table:style-name="TableCell34">
            <text:p text:style-name="P35"><text:span text:style-name="T36">Denominazione dell'immobile:</text:span></text:p>
          </table:table-cell>
          <table:table-cell table:style-name="TableCell37">
            <text:p text:style-name="P38"><text:span text:style-name="T39"><text:s text:c="24"/></text:span></text:p>
          </table:table-cell>
        </table:table-row>
        <table:table-row table:style-name="TableRow40">
          <table:table-cell table:style-name="TableCell41" table:number-columns-spanned="4">
            <text:p text:style-name="P42">DATI<text:s/>D’INTERVENTO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Committente:</text:p>
            <text:p text:style-name="P46"><text:span text:style-name="T47">(Privato o Pubblico</text:span><text:span text:style-name="T48"><text:s/>e relativo nominativo</text:span><text:span text:style-name="T49">)</text:span></text:p>
          </table:table-cell>
          <table:table-cell table:style-name="TableCell50" table:number-columns-spanned="3">
            <text:p text:style-name="P51"><text:span text:style-name="T52"><text:s text:c="24"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Oggetto dell'intervento:</text:p>
          </table:table-cell>
          <table:table-cell table:style-name="TableCell56" table:number-columns-spanned="3">
            <text:p text:style-name="P57"><text:span text:style-name="T58"><text:s text:c="24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Tipologia edilizia dell’immobile:</text:p>
          </table:table-cell>
          <table:table-cell table:style-name="TableCell62" table:number-columns-spanned="3">
            <text:p text:style-name="P63"><text:span text:style-name="T64"><text:s text:c="24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Tipologia d’intervento:</text:p>
            <text:p text:style-name="P68"><text:span text:style-name="T69">(DPR 380 del 06/06/2001)</text:span></text:p>
          </table:table-cell>
          <table:table-cell table:style-name="TableCell70" table:number-columns-spanned="3">
            <text:p text:style-name="P71"><text:span text:style-name="T72"><text:s text:c="24"/>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Destinazione d’uso:</text:span></text:p>
          </table:table-cell>
          <table:table-cell table:style-name="TableCell77" table:number-columns-spanned="3">
            <text:p text:style-name="P78"><text:span text:style-name="T79"><text:s text:c="24"/>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Superficie del bene o intervento in mq:</text:p>
          </table:table-cell>
          <table:table-cell table:style-name="TableCell83" table:number-columns-spanned="3">
            <text:p text:style-name="P84"><text:span text:style-name="T85"><text:s text:c="24"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ettagli del servizio svolto:</text:span></text:p>
          </table:table-cell>
          <table:table-cell table:style-name="TableCell90" table:number-columns-spanned="3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Ruolo<text:s/>ricoperto<text:s/>in ambito BIM</text:p>
                </table:table-cell>
                <table:table-cell table:style-name="TableCell102">
                  <text:p text:style-name="P103">Nominativo Professionista</text:p>
                </table:table-cell>
                <table:table-cell table:style-name="TableCell104">
                  <text:p text:style-name="P105">ID opere</text:p>
                  <text:p text:style-name="P106"><text:span text:style-name="T107">ex</text:span><text:span text:style-name="T108"><text:s/></text:span><text:span text:style-name="T109">D.M. 17/06/2016</text:span></text:p>
                </table:table-cell>
                <table:table-cell table:style-name="TableCell110">
                  <text:p text:style-name="P111">Importo opere</text:p>
                </table:table-cell>
                <table:table-cell table:style-name="TableCell112">
                  <text:p text:style-name="P113">Servizio/attività svolta</text:p>
                </table:table-cell>
                <table:table-cell table:style-name="TableCell114">
                  <text:p text:style-name="P115">Inizio attività<text:s/>del servizio</text:p>
                </table:table-cell>
                <table:table-cell table:style-name="TableCell116">
                  <text:p text:style-name="P117">Fine attività<text:s/>del servizio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<text:s text:c="24"/></text:span></text:p>
                </table:table-cell>
                <table:table-cell table:style-name="TableCell122">
                  <text:p text:style-name="P123"><text:span text:style-name="T124"><text:s text:c="24"/></text:span></text:p>
                </table:table-cell>
                <table:table-cell table:style-name="TableCell125">
                  <text:p text:style-name="P126"><text:span text:style-name="T127"><text:s text:c="24"/></text:span></text:p>
                </table:table-cell>
                <table:table-cell table:style-name="TableCell128">
                  <text:p text:style-name="P129"><text:span text:style-name="T130"><text:s text:c="24"/></text:span></text:p>
                </table:table-cell>
                <table:table-cell table:style-name="TableCell131">
                  <text:p text:style-name="P132"><text:span text:style-name="T133"><text:s text:c="24"/></text:span></text:p>
                </table:table-cell>
                <table:table-cell table:style-name="TableCell134">
                  <text:p text:style-name="P135"><text:span text:style-name="T136"><text:s text:c="24"/></text:span></text:p>
                </table:table-cell>
                <table:table-cell table:style-name="TableCell137">
                  <text:p text:style-name="P138"><text:span text:style-name="T139"><text:s text:c="24"/>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<text:s text:c="24"/></text:span></text:p>
                </table:table-cell>
                <table:table-cell table:style-name="TableCell144">
                  <text:p text:style-name="P145"><text:span text:style-name="T146"><text:s text:c="24"/></text:span></text:p>
                </table:table-cell>
                <table:table-cell table:style-name="TableCell147">
                  <text:p text:style-name="P148"><text:span text:style-name="T149"><text:s text:c="24"/></text:span></text:p>
                </table:table-cell>
                <table:table-cell table:style-name="TableCell150">
                  <text:p text:style-name="P151"><text:span text:style-name="T152"><text:s text:c="24"/></text:span></text:p>
                </table:table-cell>
                <table:table-cell table:style-name="TableCell153">
                  <text:p text:style-name="P154"><text:span text:style-name="T155"><text:s text:c="24"/></text:span></text:p>
                </table:table-cell>
                <table:table-cell table:style-name="TableCell156">
                  <text:p text:style-name="P157"><text:span text:style-name="T158"><text:s text:c="24"/></text:span></text:p>
                </table:table-cell>
                <table:table-cell table:style-name="TableCell159">
                  <text:p text:style-name="P160"><text:span text:style-name="T161"><text:s text:c="24"/>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<text:s text:c="24"/></text:span></text:p>
                </table:table-cell>
                <table:table-cell table:style-name="TableCell166">
                  <text:p text:style-name="P167"><text:span text:style-name="T168"><text:s text:c="24"/></text:span></text:p>
                </table:table-cell>
                <table:table-cell table:style-name="TableCell169">
                  <text:p text:style-name="P170"><text:span text:style-name="T171"><text:s text:c="24"/></text:span></text:p>
                </table:table-cell>
                <table:table-cell table:style-name="TableCell172">
                  <text:p text:style-name="P173"><text:span text:style-name="T174"><text:s text:c="24"/></text:span></text:p>
                </table:table-cell>
                <table:table-cell table:style-name="TableCell175">
                  <text:p text:style-name="P176"><text:span text:style-name="T177"><text:s text:c="24"/></text:span></text:p>
                </table:table-cell>
                <table:table-cell table:style-name="TableCell178">
                  <text:p text:style-name="P179"><text:span text:style-name="T180"><text:s text:c="24"/></text:span></text:p>
                </table:table-cell>
                <table:table-cell table:style-name="TableCell181">
                  <text:p text:style-name="P182"><text:span text:style-name="T183"><text:s text:c="24"/></text:span></text:p>
                </table:table-cell>
              </table:table-row>
              <table:table-row table:style-name="TableRow184">
                <table:table-cell table:style-name="TableCell185">
                  <text:p text:style-name="P186"><text:span text:style-name="T187"><text:s text:c="24"/></text:span></text:p>
                </table:table-cell>
                <table:table-cell table:style-name="TableCell188">
                  <text:p text:style-name="P189"><text:span text:style-name="T190"><text:s text:c="24"/></text:span></text:p>
                </table:table-cell>
                <table:table-cell table:style-name="TableCell191">
                  <text:p text:style-name="P192"><text:span text:style-name="T193"><text:s text:c="24"/></text:span></text:p>
                </table:table-cell>
                <table:table-cell table:style-name="TableCell194">
                  <text:p text:style-name="P195"><text:span text:style-name="T196"><text:s text:c="24"/></text:span></text:p>
                </table:table-cell>
                <table:table-cell table:style-name="TableCell197">
                  <text:p text:style-name="P198"><text:span text:style-name="T199"><text:s text:c="24"/></text:span></text:p>
                </table:table-cell>
                <table:table-cell table:style-name="TableCell200">
                  <text:p text:style-name="P201"><text:span text:style-name="T202"><text:s text:c="24"/></text:span></text:p>
                </table:table-cell>
                <table:table-cell table:style-name="TableCell203">
                  <text:p text:style-name="P204"><text:span text:style-name="T205"><text:s text:c="24"/></text:span>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Sussistenza di<text:s/>eventuali vincoli:</text:p>
          </table:table-cell>
          <table:table-cell table:style-name="TableCell210" table:number-columns-spanned="3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No</text:p>
                </table:table-cell>
                <table:table-cell table:style-name="TableCell218">
                  <text:p text:style-name="P219">Sì</text:p>
                </table:table-cell>
                <table:table-cell table:style-name="TableCell220">
                  <text:p text:style-name="P221"><text:span text:style-name="T222">Se Sì quali:</text:span><text:span text:style-name="T223"><text:s/></text:span><text:span text:style-name="T224"><text:s text:c="24"/></text:span></text:p>
                </table:table-cell>
              </table:table-row>
            </table:table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DATI SPECIFICI DEL<text:s/>SERVIZIO SVOLTO,<text:s/>ATTINENTI A QUELLO POSTO A BASE DI GARA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Attività<text:s/></text:span><text:span text:style-name="T233">espletate in modalità BIM</text:span><text:span text:style-name="T234"><text:s/></text:span><text:span text:style-name="T235">e relativi sviluppi</text:span><text:span text:style-name="T236"><text:s/></text:span><text:span text:style-name="T237">nell’ambito del servizio esposto:</text:span><text:span text:style-name="T238"><text:s/></text:span><text:span text:style-name="T239">(studi di fattibilità,<text:s/></text:span><text:span text:style-name="T240">progettazione, rilievi,<text:s/></text:span><text:span text:style-name="T241">verifiche di vulnerabilità sismica, audit energetici, direzione dei lavori, livelli di progettazione, varianti, elaborati costruttivi, as-built, aggiornamenti del modello, ecc.)</text:span><text:span text:style-name="T242">,<text:s/></text:span></text:p>
          </table:table-cell>
          <table:table-cell table:style-name="TableCell243" table:number-columns-spanned="3">
            <text:p text:style-name="P244"><text:span text:style-name="T245"><text:s text:c="24"/>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Elaborati prodotti tramite il modello BIM:</text:p>
            <text:p text:style-name="P249"><text:span text:style-name="T250">(elencare, per ciascuna delle attività e degli sviluppi sopra indicati, gli elaborati che sono stati prodotti direttamente all’interno del modello BIM, con particolare riferimento agli elaborati richiesti dal capitolato posto a base della corrente gara)</text:span></text:p>
          </table:table-cell>
          <table:table-cell table:style-name="TableCell251" table:number-columns-spanned="3">
            <text:p text:style-name="P252"><text:span text:style-name="T253"><text:s text:c="24"/></text:span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Contenuti informativi del modello:</text:p>
            <text:p text:style-name="P257">(specificare, per ciascuna delle attività e degli sviluppi sopra indicati,<text:s/>la tipologia di<text:s/>informazioni<text:s/>– geometriche, parametriche, temporali, relative alle fasi, economiche, manutentive, relative alla gestione,<text:s/>documentali,<text:s/>etc. –<text:s/>implementate nel modello<text:s/>e il livello<text:s/>di dettaglio<text:s/>raggiunto<text:s/>per<text:s/>le stesse)</text:p>
          </table:table-cell>
          <table:table-cell table:style-name="TableCell258" table:number-columns-spanned="3">
            <text:p text:style-name="P259"><text:span text:style-name="T260"><text:s text:c="24"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Verifiche dei Modelli:</text:p>
            <text:p text:style-name="P264"><text:span text:style-name="T265">(es : clash detection</text:span><text:span text:style-name="T266"><text:s/>model checking, etc</text:span><text:span text:style-name="T267">)</text:span></text:p>
          </table:table-cell>
          <table:table-cell table:style-name="TableCell268" table:number-columns-spanned="3">
            <text:p text:style-name="P269"><text:span text:style-name="T270"><text:s text:c="24"/>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Modalità e strumenti evoluti per la gestione del servizio svolto:</text:p>
            <text:p text:style-name="P274"><text:span text:style-name="T275">(es: Piattaforma di collaborazione, ACDAT etc.)</text:span></text:p>
          </table:table-cell>
          <table:table-cell table:style-name="TableCell276" table:number-columns-spanned="3">
            <text:p text:style-name="P277"><text:span text:style-name="T278"><text:s text:c="24"/>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NOTE:</text:p>
            <text:p text:style-name="P282"><text:span text:style-name="T283">(spazio riservato per eventuali note di chiarimento)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<text:s text:c="24"/></text:span></text:p>
          </table:table-cell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9" style:parent-style-name="Car.predefinitoparagrafo" style:family="text">
      <style:text-properties style:font-name="Arial" style:font-name-complex="Arial" fo:font-weight="bold" style:font-weight-asian="bold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 fo:font-weight="bold" style:font-weight-asian="bold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Intestazione" style:family="paragraph">
      <style:paragraph-properties fo:margin-bottom="0.1666in" fo:margin-left="8.85in">
        <style:tab-stops>
          <style:tab-stop style:type="center" style:position="-5.5034in"/>
          <style:tab-stop style:type="right" style:position="-2.1569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" style:parent-style-name="Pièdipagina" style:family="paragraph">
      <style:paragraph-properties fo:text-align="end" fo:margin-top="0.1666in"/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Intestazione"><text:span text:style-name="T9">Scheda A</text:span><text:span text:style-name="T10">2</text:span><text:span text:style-name="T11"><text:s/></text:span><text:span text:style-name="T12">-</text:span><text:span text:style-name="T13"><text:s/></text:span><text:span text:style-name="T14">Approccio</text:span><text:span text:style-name="T15"><text:s/>BIM<text:s/></text:span><text:s text:c="130"/><text:s text:c="38"/><text:s text:c="16"/><text:s text:c="31"/><text:s/><text:span text:style-name="T16">Allegato<text:s/></text:span><text:span text:style-name="T17">VII</text:span></text:p>
        <text:p text:style-name="P18">(da inserire nella busta B)</text:p>
      </style:header>
      <style:footer>
        <text:p text:style-name="P19">Firma 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TUGNO CARMELO</meta:initial-creator>
    <dc:creator>CUTUGNO CARMELO</dc:creator>
    <meta:creation-date>2022-05-10T06:43:00Z</meta:creation-date>
    <dc:date>2022-05-10T06:43:00Z</dc:date>
    <meta:print-date>2019-05-21T11:0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730" meta:row-count="26" meta:non-whitespace-character-count="3180"/>
  </office:meta>
</office:document-meta>
</file>