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>PATTO DI INTEGRITA’</text:p>
      <text:h text:style-name="P57" text:outline-level="1">relativo alla procedura<text:s/>per<text:s/>la selezione <text:s/>di operatori qualificati cui trasferire veicoli ai fini della demolizione<text:s/></text:h>
      <text:p text:style-name="P58"/>
      <text:p text:style-name="P59">tra</text:p>
      <text:p text:style-name="P60"><text:span text:style-name="T61">l’</text:span><text:span text:style-name="T62">Agenzia del Demanio</text:span><text:span text:style-name="T63"><text:s/></text:span></text:p>
      <text:p text:style-name="P64">e</text:p>
      <text:p text:style-name="P65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6"><text:span text:style-name="T67">□<text:s/></text:span><text:span text:style-name="T68">(se del caso)</text:span><text:span text:style-name="T69"><text:s/>legale r</text:span><text:span text:style-name="T70">appresentante</text:span><text:span text:style-name="T71"><text:s/></text:span></text:p>
      <text:p text:style-name="P72"><text:span text:style-name="T73">□</text:span><text:span text:style-name="T74"><text:s/></text:span><text:span text:style-name="T75">(se del caso)<text:s/></text:span><text:span text:style-name="T76">procuratore generale/speciale,<text:s/></text:span><text:span text:style-name="T77">giusta procura allegata<text:s/></text:span></text:p>
      <text:p text:style-name="P78"><text:span text:style-name="T79">dell’operatore economico<text:s/></text:span><text:span text:style-name="T80">_________________________</text:span><text:span text:style-name="T81">______________________</text:span><text:span text:style-name="T82">___________</text:span><text:span text:style-name="T83"><text:s/></text:span><text:span text:style-name="T84">(indicare la denominazione sociale)<text:s/></text:span><text:span text:style-name="T85">______________________________</text:span><text:span text:style-name="T86">______________ (indicare la forma giuridica)<text:s/></text:span><text:span text:style-name="T87">____________________________</text:span><text:span text:style-name="T88">____________________________<text:s/></text:span><text:span text:style-name="T89">(</text:span><text:span text:style-name="T90">indicare la sede legale</text:span><text:span text:style-name="T91">)<text:s/></text:span><text:span text:style-name="T92">_____________________________</text:span><text:span text:style-name="T93">______________________________ (</text:span><text:span text:style-name="T94">indicare CF e PI</text:span><text:span text:style-name="T95">) <text:s/></text:span><text:span text:style-name="T96">__________________________________</text:span><text:span text:style-name="T97">___________________________</text:span><text:span text:style-name="T98">;<text:s/></text:span></text:p>
      <text:p text:style-name="P99">VISTO</text:p>
      <text:p text:style-name="P100"><text:span text:style-name="T101">- l’art. 1</text:span><text:span text:style-name="T102"><text:s/>co</text:span><text:span text:style-name="T103">.<text:s/></text:span><text:span text:style-name="T104">17<text:s/></text:span><text:span text:style-name="T105">della<text:s/></text:span><text:span text:style-name="T106">L. 190/</text:span><text:span text:style-name="T107">2012</text:span><text:span text:style-name="T108"><text:s/></text:span><text:span text:style-name="T109">“Disposizioni per la prevenzione e la repressione della corruzione e dell’illegalità nella pubblica amministrazione</text:span><text:span text:style-name="T110">” i</text:span><text:span text:style-name="T111">l quale dispone che<text:s/></text:span><text:span text:style-name="T112">“</text:span><text:span text:style-name="T113">l</text:span><text:span text:style-name="T11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5">;</text:span></text:p>
      <text:p text:style-name="P116">- il Piano Triennale di Prevenzione della Corruzione (PTPC) dell’Agenzia del Demanio;<text:s/></text:p>
      <text:p text:style-name="P117"/>
      <text:soft-page-break/>
      <text:p text:style-name="P118">SI CONVIENE E SI STIPULA QUANTO SEGUE</text:p>
      <text:p text:style-name="P119"/>
      <text:p text:style-name="P120">Art. 1<text:s/>-<text:s/>Finalità<text:s/></text:p>
      <text:p text:style-name="P121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2"><text:span text:style-name="T123">Art.</text:span><text:span text:style-name="T124"><text:s/>2</text:span><text:span text:style-name="T125"><text:s/></text:span><text:span text:style-name="T126">-<text:s/></text:span><text:span text:style-name="T127">Durata<text:s/></text:span></text:p>
      <text:p text:style-name="P128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9">Art.<text:s/>3<text:s/>-<text:s/>Obblighi a carico dell’operatore economico<text:s/></text:p>
      <text:p text:style-name="P130">Ai fini della partecipazione alla procedura di gara,<text:s/>il concorrente: <text:s/></text:p>
      <text:p text:style-name="P131"><text:span text:style-name="T132">- dichiara di non<text:s/></text:span><text:span text:style-name="T133">essere intervenu</text:span><text:span text:style-name="T134">t</text:span><text:span text:style-name="T135">o nel<text:s/></text:span><text:span text:style-name="T136">procedimento amministrativo diretto a stabilire il contenuto della<text:s/></text:span><text:span text:style-name="T137">lex specialis</text:span><text:span text:style-name="T138"><text:s/>al fine di condizionare le modalità di scelta del contraente da parte dell’Agenzia;<text:s/></text:span></text:p>
      <text:p text:style-name="P139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0">-<text:s/>si obbliga a non ricorrere ad alcuna mediazione o altra opera di terzi finalizzata all’aggiudicazione e/o gestione del contratto;<text:s/></text:p>
      <text:p text:style-name="P141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3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4"/>
      <text:p text:style-name="P145"><text:span text:style-name="T146"><text:s/></text:span><text:span text:style-name="T147">-<text:s/></text:span><text:span text:style-name="T148">dichiara, ai fini dell’applicazione dell’art.</text:span><text:span text:style-name="T149"><text:s/></text:span><text:span text:style-name="T150">1 co. 9 lett. e)<text:s/></text:span><text:span text:style-name="T151">L.<text:s/></text:span><text:span text:style-name="T152">190/2012,<text:s/></text:span><text:span text:style-name="T153">per sé e per i soci facenti parte della compagine sociale<text:s/></text:span><text:span text:style-name="T154">che</text:span><text:span text:style-name="T155">:</text:span></text:p>
      <text:p text:style-name="P156">□ non sussitono relazioni di<text:s/>parentela o affinità<text:s/><text:s/>con i dipendenti dell’Agenzia<text:s/>del Demanio;</text:p>
      <text:p text:style-name="P157">ovvero</text:p>
      <text:p text:style-name="P158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59">-<text:s/>assicura<text:s/>di non trovarsi in situazioni di controllo o di collegamento (formale e/o sostanziale) con altri<text:s/>concorrenti e che non si è accordato<text:s/>e non si accorderà con altri partecipanti alla gara;</text:p>
      <text:soft-page-break/>
      <text:p text:style-name="P160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2">- si obbliga ad inserire identiche clausole di integrità ed anti-corruzione negli eventuali<text:s/>contratti di subappalto;</text:p>
      <text:p text:style-name="P163">-<text:s/>si impegna<text:s/>a denunciare alle Autorità competenti<text:s/>ogni irregolarità o distorsione di cui sia venuta a conoscenza per<text:s/>quanto attiene l’attività di cui all’oggetto della gara.<text:s/><text:s/></text:p>
      <text:p text:style-name="P164">Art. 4 -<text:s/>Obblighi a carico dell’Agenzia<text:s/></text:p>
      <text:p text:style-name="P16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7">L’Agenzia si obbliga a<text:s/>garantire<text:s/>adeguata pubblicità degli atti inerenti la presente procedura di gara secondo le modalità previste dalla legge.<text:s/></text:p>
      <text:p text:style-name="P168">Art. 5<text:s/>-<text:s/>Violazione del Patto di Integrità<text:s/></text:p>
      <text:p text:style-name="P16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3"/>
      <text:p text:style-name="P174">Art. 6<text:s/>-<text:s/>Controversie<text:s/></text:p>
      <text:p text:style-name="P17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6"><text:tab/>Luogo e data<text:s/>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TIMBRO DEL CONCORRENTE</text:span></text:p>
      <text:p text:style-name="P186">(MANDATARIA/CAPOGRUPPO DEL RTI O CONSORZIO ORDINARIO)</text:p>
      <text:p text:style-name="P187">__________________________________________________________________</text:p>
      <text:p text:style-name="P188"/>
      <text:p text:style-name="P189">FIRMA DEL LEGALE RAPPRESENTANTE O PROCURATORE</text:p>
      <text:p text:style-name="P190">__________________________________________________________________</text:p>
      <text:p text:style-name="P191"/>
      <text:p text:style-name="P192"/>
      <text:p text:style-name="P193"/>
      <text:p text:style-name="P194"><text:span text:style-name="T195">(se del caso)</text:span><text:span text:style-name="T196"><text:s/></text:span><text:span text:style-name="T197">TIMBRO DELLA MANDA</text:span><text:span text:style-name="T198">NTE</text:span><text:span text:style-name="T199">/CONSORZIATA</text:span></text:p>
      <text:p text:style-name="P200"><text:tab/><text:tab/><text:tab/><text:tab/><text:tab/><text:tab/><text:tab/><text:tab/><text:s text:c="7"/>___________________________________________________________________</text:p>
      <text:p text:style-name="P201"/>
      <text:p text:style-name="P202"><text:s/>FIRMA DEL LEGALE RAPPRESENTANTE<text:s/>O PROCURATORE</text:p>
      <text:p text:style-name="P203"><text:span text:style-name="T204"><text:s text:c="2"/></text:span><text:span text:style-name="T205">_______________________________________________</text:span><text:span text:style-name="T20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5-09T08:21:00Z</meta:creation-date>
    <dc:date>2022-05-09T08:21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410" meta:character-count="9429" meta:row-count="66" meta:non-whitespace-character-count="8037"/>
  </office:meta>
</office:document-meta>
</file>