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21" style:parent-style-name="Intestazion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style-complex="italic"/>
    </style:style>
    <style:style style:name="T23" style:parent-style-name="Car.predefinitoparagrafo" style:family="text">
      <style:text-properties style:font-name="Arial" style:font-name-complex="Arial" style:font-style-complex="italic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 style:font-style-complex="italic"/>
    </style:style>
    <style:style style:name="T26" style:parent-style-name="Car.predefinitoparagrafo" style:family="text">
      <style:text-properties style:font-name="Arial" style:font-name-complex="Arial" style:font-style-complex="italic"/>
    </style:style>
    <style:style style:name="T27" style:parent-style-name="Car.predefinitoparagrafo" style:family="text">
      <style:text-properties style:font-name="Arial" style:font-name-complex="Arial" style:font-style-complex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font-style-complex="italic"/>
    </style:style>
    <style:style style:name="T30" style:parent-style-name="Car.predefinitoparagrafo" style:family="text">
      <style:text-properties style:font-name="Arial" style:font-name-complex="Arial" style:font-style-complex="italic"/>
    </style:style>
    <style:style style:name="T31" style:parent-style-name="Car.predefinitoparagrafo" style:family="text">
      <style:text-properties style:font-name="Arial" style:font-name-complex="Arial" style:font-style-complex="italic"/>
    </style:style>
    <style:style style:name="T32" style:parent-style-name="Car.predefinitoparagrafo" style:family="text">
      <style:text-properties style:font-name="Arial" style:font-name-complex="Arial" style:font-style-complex="italic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T34" style:parent-style-name="Car.predefinitoparagrafo" style:family="text">
      <style:text-properties style:font-name="Arial" style:font-name-complex="Arial" style:font-style-complex="italic"/>
    </style:style>
    <style:style style:name="T35" style:parent-style-name="Car.predefinitoparagrafo" style:family="text">
      <style:text-properties style:font-name="Arial" style:font-name-complex="Arial" style:font-style-complex="italic"/>
    </style:style>
    <style:style style:name="T36" style:parent-style-name="Car.predefinitoparagrafo" style:family="text">
      <style:text-properties style:font-name="Arial" style:font-name-complex="Arial" style:font-style-complex="italic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P4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style:font-style-complex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1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style:font-style-complex="italic"/>
    </style:style>
    <style:style style:name="T144" style:parent-style-name="Car.predefinitoparagrafo" style:family="text">
      <style:text-properties style:font-name="Arial" style:font-name-complex="Arial" style:font-style-complex="italic"/>
    </style:style>
    <style:style style:name="T145" style:parent-style-name="Car.predefinitoparagrafo" style:family="text">
      <style:text-properties style:font-name="Arial" style:font-name-complex="Arial" style:font-style-complex="italic"/>
    </style:style>
    <style:style style:name="T146" style:parent-style-name="Car.predefinitoparagrafo" style:family="text">
      <style:text-properties style:font-name="Arial" style:font-name-complex="Arial" style:font-style-complex="italic"/>
    </style:style>
    <style:style style:name="T147" style:parent-style-name="Car.predefinitoparagrafo" style:family="text">
      <style:text-properties style:font-name="Arial" style:font-name-complex="Arial" style:font-style-complex="italic"/>
    </style:style>
    <style:style style:name="T148" style:parent-style-name="Car.predefinitoparagrafo" style:family="text">
      <style:text-properties style:font-name="Arial" style:font-name-complex="Arial" style:font-style-complex="italic"/>
    </style:style>
    <style:style style:name="T149" style:parent-style-name="Car.predefinitoparagrafo" style:family="text">
      <style:text-properties style:font-name="Arial" style:font-name-complex="Arial" style:font-style-complex="italic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text-align="justify" fo:line-height="150%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80" style:parent-style-name="Normale" style:family="paragraph">
      <style:paragraph-properties fo:text-align="justify" fo:line-height="150%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text-align="justify" fo:line-height="150%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Normale" style:family="paragraph">
      <style:paragraph-properties fo:text-align="justify" fo:line-height="150%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Arial" style:font-name-complex="Arial" style:font-style-complex="italic"/>
    </style:style>
    <style:style style:name="T211" style:parent-style-name="Car.predefinitoparagrafo" style:family="text">
      <style:text-properties style:font-name="Arial" style:font-name-complex="Arial" style:font-style-complex="italic"/>
    </style:style>
    <style:style style:name="T212" style:parent-style-name="Car.predefinitoparagrafo" style:family="text">
      <style:text-properties style:font-name="Arial" style:font-name-complex="Arial" style:font-style-complex="italic"/>
    </style:style>
    <style:style style:name="T213" style:parent-style-name="Car.predefinitoparagrafo" style:family="text">
      <style:text-properties style:font-name="Arial" style:font-name-complex="Arial" style:font-style-complex="italic"/>
    </style:style>
    <style:style style:name="T214" style:parent-style-name="Car.predefinitoparagrafo" style:family="text">
      <style:text-properties style:font-name="Arial" style:font-name-complex="Arial" style:font-style-complex="italic"/>
    </style:style>
    <style:style style:name="P21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1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1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1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 fo:font-weight="bold" style:font-weight-asian="bold"/>
    </style:style>
    <style:style style:name="P23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52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7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27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7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7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8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28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8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ADESIONE ALL’ACCORDO QUADRO</text:p>
      <text:p text:style-name="P21"><text:span text:style-name="T22">per la<text:s/></text:span><text:span text:style-name="T23">realizzazione di<text:s/></text:span><text:span text:style-name="T24">lavori</text:span><text:span text:style-name="T25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26">roprietà dello Stato al fine di</text:span><text:span text:style-name="T27"><text:s/>ridurre le locazioni passive, nonché alla riqualificazione energetica degli immobili, ivi inclusi quelli direttamente gestiti e finanziati<text:s/></text:span><text:span text:style-name="T28">dal Ministero della Cultura,</text:span><text:span text:style-name="T29"><text:s/>dal Ministero della Difesa</text:span><text:span text:style-name="T30"><text:s/>e dalla Corte dei Conti<text:s/></text:span><text:span text:style-name="T31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32">Piemonte e Valle d’Aosta</text:span><text:span text:style-name="T33">, commissionati mediante singoli contratti e</text:span><text:span text:style-name="T34"><text:s/></text:span><text:span text:style-name="T35">compresi nel territorio di competenza della Direzione Regionale<text:s/></text:span><text:span text:style-name="T36">Piemonte e Valle d’Aosta</text:span><text:span text:style-name="T37">, region</text:span><text:span text:style-name="T38">i Piemonte e Valle d’Aosta</text:span><text:span text:style-name="T39"><text:s/>– Lotto XX</text:span></text:p>
      <text:p text:style-name="P40">TRA</text:p>
      <text:p text:style-name="P41"><text:span text:style-name="T42">l’</text:span><text:span text:style-name="T43">Agenzia del Demanio</text:span><text:span text:style-name="T44">, Direzione Regionale<text:s/></text:span><text:span text:style-name="T45">Piemonte e Valle d’Aosta</text:span><text:span text:style-name="T46"><text:s/></text:span><text:span text:style-name="T47">(di seguito anche<text:s/></text:span><text:span text:style-name="T48">Agenzia</text:span><text:span text:style-name="T49"><text:s/>o<text:s/></text:span><text:span text:style-name="T50">Centrale di Committenza</text:span><text:span text:style-name="T51"><text:s/></text:span><text:span text:style-name="T52">e, unitamente ad “</text:span><text:span text:style-name="T53">XXX</text:span><text:span text:style-name="T54">”, le<text:s/></text:span><text:span text:style-name="T55">Parti</text:span><text:span text:style-name="T56">), con sede in<text:s/></text:span><text:span text:style-name="T57">corso Bolzano n. 30, 10121 Torino</text:span><text:span text:style-name="T58">, C.F. 06340981007,</text:span><text:span text:style-name="T59"><text:s/>con indirizzo di posta elettronica certificata</text:span><text:span text:style-name="T60"><text:s/></text:span><text:span text:style-name="T61">dre_PiemonteVdA@pce.agenziademanio.it</text:span><text:span text:style-name="T62">,<text:s/></text:span><text:span text:style-name="T63">nella person</text:span><text:span text:style-name="T64">a del Direttore della Direzione Regionale</text:span><text:span text:style-name="T65"><text:s/></text:span><text:span text:style-name="T66">Piemonte e Valle d’Aosta</text:span><text:span text:style-name="T67">,<text:s/></text:span><text:span text:style-name="T68">in virtù dei poteri stabiliti con<text:s/></text:span><text:span text:style-name="T69">Determina</text:span><text:span text:style-name="T70">zione</text:span><text:span text:style-name="T71"><text:s/></text:span><text:span text:style-name="T72">del Direttore dell’Agenzia<text:s/></text:span><text:span text:style-name="T73">n.<text:s/></text:span><text:span text:style-name="T74">96<text:s/></text:span><text:span text:style-name="T75">del<text:s/></text:span><text:span text:style-name="T76">17 dicembre 2021</text:span><text:span text:style-name="T77"><text:s/></text:span><text:span text:style-name="T78">e giusta delega del Direttore dell’Agenzia prot. n. xxxxx</text:span></text:p>
      <text:p text:style-name="P79">E</text:p>
      <text:p text:style-name="P80"><text:span text:style-name="T81">l</text:span><text:span text:style-name="T82">’Operatore economico</text:span><text:span text:style-name="T83"><text:s/></text:span><text:span text:style-name="T84">XXXX</text:span><text:span text:style-name="T85"><text:s/>(di seguito anche<text:s/></text:span><text:span text:style-name="T86">Appaltatore</text:span><text:span text:style-name="T87">)</text:span><text:span text:style-name="T88">, con sede</text:span><text:span text:style-name="T89"><text:s/>legale</text:span><text:span text:style-name="T90"><text:s/>in<text:s/></text:span><text:span text:style-name="T91">XXXX</text:span><text:span text:style-name="T92"><text:s/>n.<text:s/></text:span><text:span text:style-name="T93">XX<text:s/></text:span><text:span text:style-name="T94">-<text:s/></text:span><text:span text:style-name="T95">XXXXX</text:span><text:span text:style-name="T96"><text:s/></text:span><text:span text:style-name="T97">XXXXXXX</text:span><text:span text:style-name="T98">, Partita Iva e C.F.<text:s/></text:span><text:span text:style-name="T99">XXXXXXXXXX</text:span><text:span text:style-name="T100">,<text:s/></text:span><text:span text:style-name="T101">indirizzo di posta elettronica certificata XXXXXXXXXXXXX@XXXXXXXXX,<text:s/></text:span><text:span text:style-name="T102">nella persona del</text:span><text:span text:style-name="T103"><text:s/>legale rappresentante</text:span><text:span text:style-name="T104"><text:s/></text:span><text:span text:style-name="T105">XXXX XXXXXX, nato</text:span><text:span text:style-name="T106"><text:s/>a<text:s/></text:span><text:span text:style-name="T107">XXXXXXX</text:span><text:span text:style-name="T108"><text:s/>(</text:span><text:span text:style-name="T109">XX</text:span><text:span text:style-name="T110">) il<text:s/></text:span><text:span text:style-name="T111">XX</text:span><text:span text:style-name="T112">/</text:span><text:span text:style-name="T113">XX</text:span><text:span text:style-name="T114">/</text:span><text:span text:style-name="T115">XXXX</text:span></text:p>
      <text:p text:style-name="P116"/>
      <text:p text:style-name="P117"/>
      <text:p text:style-name="P118"/>
      <text:p text:style-name="P119">PREMESSO CHE</text:p>
      <text:p text:style-name="P120"><text:span text:style-name="T121">-<text:s/></text:span><text:span text:style-name="T122">l</text:span><text:span text:style-name="T123">’</text:span><text:span text:style-name="T124">Appaltatore</text:span><text:span text:style-name="T125"><text:s/>è<text:s/></text:span><text:span text:style-name="T126">stat</text:span><text:span text:style-name="T127">o</text:span><text:span text:style-name="T128"><text:s/></text:span><text:span text:style-name="T129">individuato</text:span><text:span text:style-name="T130"><text:s/>all’esito d</text:span><text:span text:style-name="T131">i</text:span><text:span text:style-name="T132"><text:s/></text:span><text:span text:style-name="T133">una<text:s/></text:span><text:span text:style-name="T134">procedura<text:s/></text:span><text:span text:style-name="T135">aperta</text:span><text:span text:style-name="T136"><text:s/>contraddistinta dal CIG<text:s/></text:span><text:span text:style-name="T137">XXXXXXXXXX</text:span><text:span text:style-name="T138">,</text:span><text:span text:style-name="T139"><text:s/>esperita dall’</text:span><text:span text:style-name="T140">Agenzia</text:span><text:span text:style-name="T141">, con il criterio<text:s/></text:span><text:span text:style-name="T142">dell’offerta economicamente più vantaggiosa individuata sulla base del miglior rapporto qualità/prezzo per la selezione di XX operatori economici con i quali stipulare un Accordo Quadro per i<text:s/></text:span><text:span text:style-name="T143">lavori di manutenzione ordinaria e straordinaria in epigrafe citati compresi nel territorio di competenza della Direzione Regionale<text:s/></text:span><text:span text:style-name="T144">Piemonte e Valle d’Aosta</text:span><text:span text:style-name="T145">,<text:s/></text:span><text:span text:style-name="T146">regioni</text:span><text:span text:style-name="T147"><text:s/></text:span><text:span text:style-name="T148">Piemonte e Valle d’Aosta<text:s/></text:span><text:span text:style-name="T149">– Lotto XX</text:span><text:span text:style-name="T150">;</text:span></text:p>
      <text:p text:style-name="P151"><text:span text:style-name="T152"><text:s/>- il<text:s/></text:span><text:span text:style-name="T153">ribasso<text:s/></text:span><text:span text:style-name="T154">è stato formulato<text:s/></text:span><text:span text:style-name="T155">sul prezz</text:span><text:span text:style-name="T156">ario della Regione<text:s/></text:span><text:span text:style-name="T157">Piemonte</text:span><text:span text:style-name="T158">;</text:span><text:span text:style-name="T159"><text:s/></text:span></text:p>
      <text:p text:style-name="P160"><text:span text:style-name="T161">-<text:s/></text:span><text:span text:style-name="T162">(</text:span><text:span text:style-name="T163">se del caso</text:span><text:span text:style-name="T164">)<text:s/></text:span><text:span text:style-name="T165">l’offerta dell’Appaltatore</text:span><text:span text:style-name="T166"><text:s/></text:span><text:span text:style-name="T167">è stata ritenuta congrua da</text:span><text:span text:style-name="T168">l</text:span><text:span text:style-name="T169"><text:s/>Responsabile del Procedimento</text:span><text:span text:style-name="T170"><text:s/></text:span><text:span text:style-name="T171">(</text:span><text:span text:style-name="T172">ovvero<text:s/></text:span><text:span text:style-name="T173">dal Responsabile del Procedimento coadiuvato<text:s/></text:span><text:span text:style-name="T174">dalla Commissione tecnica appositamente<text:s/></text:span><text:span text:style-name="T175">istituita</text:span><text:span text:style-name="T176">)</text:span><text:span text:style-name="T177"><text:s/></text:span><text:span text:style-name="T178">con nota prot. n. XXXXX;</text:span></text:p>
      <text:p text:style-name="P179">- le verifiche di legge effettuate nei confronti dell’Appaltatore hanno dato esito positivo;</text:p>
      <text:p text:style-name="P180"><text:span text:style-name="T181">-<text:s/></text:span><text:span text:style-name="T182">l’Appaltatore ha eletto domicilio presso XXXXXXXXX;</text:span></text:p>
      <text:p text:style-name="P183"><text:span text:style-name="T184">- (</text:span><text:span text:style-name="T185">se del caso</text:span><text:span text:style-name="T186">) l’Appaltatore ha dichiarato nella documentazione di partecipazione alla gara di volersi avvalere del subappalto per i singoli contratti nei limiti di cui a</text:span><text:span text:style-name="T187">ll’art. 105</text:span><text:span text:style-name="T188"><text:s/></text:span><text:span text:style-name="T189">del<text:s/></text:span><text:span text:style-name="T190">D.</text:span><text:span text:style-name="T191"><text:s/></text:span><text:span text:style-name="T192">Lgs.<text:s/></text:span><text:span text:style-name="T193">50/201</text:span><text:span text:style-name="T194">6</text:span><text:span text:style-name="T195"><text:s/>e s.m.i.</text:span><text:span text:style-name="T196">;</text:span></text:p>
      <text:p text:style-name="P197"><text:span text:style-name="T198">- (</text:span><text:span text:style-name="T199">se del caso</text:span><text:span text:style-name="T200">) l’Appaltatore ha dichiarato nella documentazione di partecipazione alla gara di avvalersi</text:span><text:span text:style-name="T201">,</text:span><text:span text:style-name="T202"><text:s/>per i requisiti XXXXX</text:span><text:span text:style-name="T203">,<text:s/></text:span><text:span text:style-name="T204">dell’impresa ausiliaria XXXXXXXXX;</text:span></text:p>
      <text:p text:style-name="P205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206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207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208">TUTTO CIO' PREMESSO,<text:s/>SI CONVIENE E SI STIPULA<text:s/></text:p>
      <text:p text:style-name="P209"><text:span text:style-name="T210">l’Accordo Quadro<text:s/></text:span><text:span text:style-name="T211">per la realizzazione di interventi di manutenzione ordinaria e straordinaria sugli immobili in uso alle Amministrazioni dello Stato di cui all’art. 12<text:s/></text:span><text:soft-page-break/><text:span text:style-name="T212">comma 5, del D.L. n. 98/2011, come convertito con Legge 111/2011, commissionati mediante singoli contratti e compresi nel territorio di competenza della Direzione Regionale<text:s/></text:span><text:span text:style-name="T213">Piemonte e Valle d’Aosta, regioni Piemonte e Valle d’Aosta</text:span><text:span text:style-name="T214"><text:s/>XX – Lotto XX</text:span></text:p>
      <text:p text:style-name="P215"/>
      <text:p text:style-name="P216">Torino,<text:s/>XX<text:s/>XXXXXX<text:s/>202X</text:p>
      <text:p text:style-name="P217"/>
      <text:p text:style-name="P218"><text:span text:style-name="T219"><text:s/></text:span><text:span text:style-name="T220"><text:s text:c="2"/></text:span><text:span text:style-name="T221"><text:s text:c="8"/></text:span><text:span text:style-name="T222">p. l’Agenzia del Demanio</text:span><text:span text:style-name="T223"><text:tab/></text:span><text:span text:style-name="T224"><text:tab/></text:span><text:span text:style-name="T225"><text:tab/></text:span><text:span text:style-name="T226"><text:tab/><text:s text:c="7"/></text:span><text:span text:style-name="T227"><text:s text:c="3"/></text:span><text:span text:style-name="T228"><text:s text:c="5"/></text:span><text:span text:style-name="T229"><text:s/></text:span><text:span text:style-name="T230"><text:s/></text:span><text:span text:style-name="T231"><text:s/></text:span><text:span text:style-name="T232">p.<text:s/></text:span><text:span text:style-name="T233">l’Appaltatore</text:span></text:p>
      <text:p text:style-name="P234"><text:s/><text:s text:c="4"/>Il Direttore<text:s/>della Direzione<text:s/>Regionale<text:s/><text:s text:c="3"/><text:s text:c="27"/><text:s text:c="3"/>Il Legale Rappresentante</text:p>
      <text:p text:style-name="P235"><text:span text:style-name="T236"><text:s text:c="7"/></text:span><text:span text:style-name="T237"><text:s/></text:span><text:span text:style-name="T238"><text:s text:c="5"/></text:span><text:span text:style-name="T239">Ing. Sebastiano Caizza</text:span><text:span text:style-name="T240"><text:s text:c="2"/></text:span><text:span text:style-name="T241"><text:tab/></text:span><text:span text:style-name="T242"><text:tab/></text:span><text:span text:style-name="T243"><text:tab/></text:span><text:span text:style-name="T244"><text:s text:c="10"/></text:span><text:span text:style-name="T245"><text:s text:c="13"/></text:span><text:span text:style-name="T246"><text:s/></text:span><text:span text:style-name="T247"><text:s/></text:span><text:span text:style-name="T248">XXXXXXX XXXXXX</text:span><text:span text:style-name="T249"><text:s text:c="10"/></text:span><text:span text:style-name="T250"><text:s text:c="8"/></text:span></text:p>
      <text:p text:style-name="P251"><text:tab/></text:p>
      <text:p text:style-name="P252"><text:span text:style-name="T253">Ai sensi e per gli eff</text:span><text:span text:style-name="T254">etti di cui all’art. 1341 c.c.<text:s/></text:span><text:span text:style-name="T255">l</text:span><text:span text:style-name="T256">’</text:span><text:span text:style-name="T257">Appaltatore</text:span><text:span text:style-name="T258"><text:s/>dichiara espressamente di accettare le clausole<text:s/></text:span><text:span text:style-name="T259">4</text:span><text:span text:style-name="T260">)</text:span><text:span text:style-name="T261">, 6),<text:s/></text:span><text:span text:style-name="T262">12), 13)</text:span><text:span text:style-name="T263">, 14), 15),<text:s/></text:span><text:span text:style-name="T264">17), 18), 19)</text:span><text:span text:style-name="T265">, 30), 31),</text:span><text:span text:style-name="T266"><text:s/>37), 38)</text:span><text:span text:style-name="T267">, 42)</text:span><text:span text:style-name="T268"><text:s/></text:span><text:span text:style-name="T269">e 43)<text:s/></text:span><text:span text:style-name="T270">delle<text:s/></text:span><text:span text:style-name="T271">Condizioni di Affidamento<text:s/></text:span><text:span text:style-name="T272">allegat</text:span><text:span text:style-name="T273">e</text:span><text:span text:style-name="T274">.<text:s/></text:span></text:p>
      <text:p text:style-name="P275"><text:bookmark-start text:name="_GoBack"/><text:bookmark-end text:name="_GoBack"/></text:p>
      <text:p text:style-name="P276"><text:tab/><text:tab/><text:tab/><text:tab/><text:tab/><text:tab/><text:tab/><text:s/><text:s text:c="5"/>p. l’Appaltatore</text:p>
      <text:p text:style-name="P277"><text:tab/><text:tab/><text:tab/><text:tab/><text:tab/><text:tab/><text:tab/>Il Legale Rappresentante</text:p>
      <text:p text:style-name="P278"><text:tab/><text:tab/><text:tab/><text:tab/><text:tab/><text:tab/><text:tab/><text:s text:c="2"/><text:s/>XXXXXXX XXXXXX <text:s text:c="17"/></text:p>
      <text:p text:style-name="P279"/>
      <text:p text:style-name="P280">Allegati:</text:p>
      <text:p text:style-name="P281"><text:span text:style-name="T282">Condizioni di affidamento;</text:span></text:p>
      <text:p text:style-name="P283">Offerta tecnica;</text:p>
      <text:p text:style-name="P284"><text:span text:style-name="T285">Offerta economica</text:span><text:span text:style-name="T286">.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10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1" style:parent-style-name="Intestazione" style:family="paragraph">
      <style:paragraph-properties fo:text-align="center"/>
    </style:style>
    <style:style style:name="P12" style:parent-style-name="Pièdipagina" style:family="paragraph">
      <style:paragraph-properties fo:text-align="center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6"/>
        <text:p text:style-name="P7"><text:span text:style-name="T8"><draw:frame draw:style-name="a1" draw:name="Immagine 4" text:anchor-type="as-char" svg:x="0in" svg:y="0in" svg:width="3.86944in" svg:height="1.08681in" style:rel-width="scale" style:rel-height="scale"><draw:image xlink:href="media/image1.png" xlink:type="simple" xlink:show="embed" xlink:actuate="onLoad"/><svg:title/><svg:desc/></draw:frame></text:span></text:p>
        <text:p text:style-name="P9">Direzione Regionale Piemonte e Valle d’Aosta</text:p>
        <text:p text:style-name="P10"/>
        <text:p text:style-name="P11"/>
      </style:header>
      <style:footer>
        <text:p text:style-name="P12"/>
        <text:p text:style-name="P13"><text:span text:style-name="T14">Corso</text:span><text:span text:style-name="T15"><text:s/></text:span><text:span text:style-name="T16">Bolzano, 30 – 10121 Torino – Tel 011/56391111–<text:s/></text:span><text:span text:style-name="T17">Faxmail 0650516071</text:span></text:p>
        <text:p text:style-name="P18">e-mail: dre.PiemonteVdA@agenziademanio.it</text:p>
        <text:p text:style-name="P19"><text:span text:style-name="T20"><text:s text:c="4"/>pec: dre_PiemonteVd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FRANCO ANTONELLA</dc:creator>
    <meta:creation-date>2022-05-12T07:59:00Z</meta:creation-date>
    <dc:date>2022-05-12T07:59:00Z</dc:date>
    <meta:print-date>2017-05-24T14:09:00Z</meta:print-date>
    <meta:template xlink:href="Lettera%20documenti%20Dir%20Gen%20vuota.dot" xlink:type="simple"/>
    <meta:editing-cycles>2</meta:editing-cycles>
    <meta:editing-duration>PT60S</meta:editing-duration>
    <meta:document-statistic meta:page-count="3" meta:paragraph-count="10" meta:word-count="800" meta:character-count="5355" meta:row-count="38" meta:non-whitespace-character-count="4565"/>
  </office:meta>
</office:document-meta>
</file>