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P34" style:parent-style-name="Normale" style:family="paragraph">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style>
    <style:style style:name="T41" style:parent-style-name="Car.predefinitoparagrafo" style:family="text">
      <style:text-properties style:font-name="Arial" style:font-name-complex="Arial" style:font-weight-complex="bold" fo:font-size="8pt" style:font-size-asian="8pt" style:font-size-complex="8pt"/>
    </style:style>
    <style:style style:name="P42" style:parent-style-name="Normale" style:family="paragraph">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P46" style:parent-style-name="Normale" style:family="paragraph">
      <style:paragraph-properties fo:text-align="center"/>
      <style:text-properties style:font-name="Arial" style:font-name-complex="Arial" fo:font-weight="bold" style:font-weight-asian="bold" style:font-weight-complex="bold"/>
    </style:style>
    <style:style style:name="P47" style:parent-style-name="Normale" style:family="paragraph">
      <style:paragraph-properties fo:text-align="center"/>
      <style:text-properties style:font-name="Arial" style:font-name-complex="Arial" fo:font-weight="bold" style:font-weight-asian="bold" style:font-weight-complex="bold"/>
    </style:style>
    <style:style style:name="P48" style:parent-style-name="Normale" style:family="paragraph">
      <style:paragraph-properties fo:margin-top="0.0833in">
        <style:tab-stops>
          <style:tab-stop style:type="left" style:position="4.75in"/>
        </style:tab-stops>
      </style:paragraph-properties>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P51" style:parent-style-name="Normale" style:family="paragraph">
      <style:paragraph-properties fo:margin-top="0.0833in">
        <style:tab-stops>
          <style:tab-stop style:type="left" style:position="4.75in"/>
        </style:tab-stops>
      </style:paragraph-properties>
      <style:text-properties style:font-name="Arial" style:font-name-complex="Arial" fo:font-size="11pt" style:font-size-asian="11pt" style:font-size-complex="11pt"/>
    </style:style>
    <style:style style:name="P52" style:parent-style-name="Normale" style:family="paragraph">
      <style:paragraph-properties fo:text-align="center"/>
      <style:text-properties style:font-name="Arial" style:font-name-complex="Arial" fo:font-size="11pt" style:font-size-asian="11pt" style:font-size-complex="11pt"/>
    </style:style>
    <style:style style:name="P53"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4"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5" style:parent-style-name="Normale" style:family="paragraph">
      <style:paragraph-properties fo:margin-top="0.0694in" fo:margin-bottom="0.0694in"/>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P105" style:parent-style-name="Normale" style:family="paragraph">
      <style:paragraph-properties fo:margin-top="0.0694in" fo:margin-bottom="0.0694in"/>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P110" style:parent-style-name="Normale" style:family="paragraph">
      <style:paragraph-properties fo:margin-top="0.0694in" fo:margin-bottom="0.0694in"/>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P114" style:parent-style-name="Normale" style:family="paragraph">
      <style:paragraph-properties fo:margin-top="0.0694in" fo:margin-bottom="0.0694in"/>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P152"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53" style:parent-style-name="Normale" style:family="paragraph">
      <style:paragraph-properties fo:margin-top="0.0694in" fo:margin-bottom="0.0694in"/>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tyle="italic" style:font-style-asian="italic"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P172" style:parent-style-name="Normale" style:family="paragraph">
      <style:paragraph-properties fo:margin-top="0.0694in" fo:margin-bottom="0.0694in"/>
      <style:text-properties style:font-name="Arial" style:font-name-complex="Arial" fo:font-size="11pt" style:font-size-asian="11pt" style:font-size-complex="11pt"/>
    </style:style>
    <style:style style:name="P17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7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7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fo:margin-bottom="0.0833in">
        <style:tab-stops>
          <style:tab-stop style:type="left" style:position="0.25in"/>
        </style:tab-stops>
      </style:paragraph-properties>
    </style:style>
    <style:style style:name="T179" style:parent-style-name="Car.predefinitoparagrafo" style:family="text">
      <style:text-properties style:font-name="Arial" style:font-name-complex="Arial" fo:font-weight="bold" style:font-weight-asian="bold" fo:font-size="11pt" style:font-size-asian="11pt" style:font-size-complex="11pt"/>
    </style:style>
    <style:style style:name="T180" style:parent-style-name="Car.predefinitoparagrafo" style:family="text">
      <style:text-properties style:font-name="Arial" style:font-name-complex="Arial" fo:font-weight="bold" style:font-weight-asian="bold" fo:font-size="11pt" style:font-size-asian="11pt" style:font-size-complex="11pt"/>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T182" style:parent-style-name="Car.predefinitoparagrafo" style:family="text">
      <style:text-properties style:font-name="Arial" style:font-name-complex="Arial" fo:font-weight="bold" style:font-weight-asian="bold" fo:font-size="11pt" style:font-size-asian="11pt" style:font-size-complex="11pt"/>
    </style:style>
    <style:style style:name="T183" style:parent-style-name="Car.predefinitoparagrafo" style:family="text">
      <style:text-properties style:font-name="Arial" style:font-name-complex="Arial" fo:font-weight="bold" style:font-weight-asian="bold" fo:font-size="11pt" style:font-size-asian="11pt" style:font-size-complex="11pt"/>
    </style:style>
    <style:style style:name="P1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7" style:parent-style-name="Normale" style:family="paragraph">
      <style:paragraph-properties fo:margin-bottom="0.0833in">
        <style:tab-stops>
          <style:tab-stop style:type="left" style:position="0.25in"/>
        </style:tab-stops>
      </style:paragraph-properties>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tyle="italic" style:font-style-asian="italic"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25in"/>
        </style:tab-stops>
      </style:paragraph-properties>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weight="bold" style:font-weight-asian="bold"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weight="bold" style:font-weight-asian="bold" fo:font-size="11pt" style:font-size-asian="11pt" style:font-size-complex="11pt"/>
    </style:style>
    <style:style style:name="P2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1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3" style:parent-style-name="Normale" style:family="paragraph">
      <style:paragraph-properties fo:margin-bottom="0.0833in">
        <style:tab-stops>
          <style:tab-stop style:type="left" style:position="0.25in"/>
        </style:tab-stops>
      </style:paragraph-properties>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style:font-style-complex="italic" fo:font-size="11pt" style:font-size-asian="11pt" style:font-size-complex="11pt"/>
    </style:style>
    <style:style style:name="P226" style:parent-style-name="Normale" style:family="paragraph">
      <style:paragraph-properties fo:margin-bottom="0.0833in">
        <style:tab-stops>
          <style:tab-stop style:type="left" style:position="0.25in"/>
        </style:tab-stops>
      </style:paragraph-properties>
    </style:style>
    <style:style style:name="T227" style:parent-style-name="Car.predefinitoparagrafo" style:family="text">
      <style:text-properties style:font-name="Arial" style:font-name-complex="Arial" style:font-style-complex="italic" fo:font-size="11pt" style:font-size-asian="11pt" style:font-size-complex="11pt"/>
    </style:style>
    <style:style style:name="T228" style:parent-style-name="Car.predefinitoparagrafo" style:family="text">
      <style:text-properties style:font-name="Arial" style:font-name-complex="Arial" style:font-style-complex="italic" fo:font-size="11pt" style:font-size-asian="11pt" style:font-size-complex="11pt"/>
    </style:style>
    <style:style style:name="P22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3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2" style:parent-style-name="Normale" style:family="paragraph">
      <style:paragraph-properties fo:margin-top="0.0694in" fo:margin-bottom="0.0694in">
        <style:tab-stops>
          <style:tab-stop style:type="left" style:position="0.25in"/>
        </style:tab-stops>
      </style:paragraph-properties>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P24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4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5 co. 2 lett. c) del D.Lgs. 50/2016 che partecipano<text:s/></text:span><text:span text:style-name="T38">in proprio</text:span><text:span text:style-name="T39"><text:s/>il Patto deve essere firmato dal legale rappresentante/procuratore speciale del consorzio</text:span><text:span text:style-name="T40">.</text:span><text:span text:style-name="T41"><text:s/></text:span></text:p>
            <text:p text:style-name="P42"/>
            <text:p text:style-name="Normale"><text:span text:style-name="T43">In caso di consorzi di cui all’art. 45 co. 2 lett. b) e c) del D.Lgs. 50/2016 che partecipano per alcune consorziate il Patto deve essere firmato dal legale rappresentante/procuratore speciale<text:s/></text:span><text:span text:style-name="T44">del consorzio e<text:s/></text:span><text:span text:style-name="T45">delle singole consorziate esecutrici.<text:s/></text:span></text:p>
          </table:table-cell>
        </table:table-row>
      </table:table>
      <text:p text:style-name="P46"/>
      <text:p text:style-name="P47">PATTO DI INTEGRITA’</text:p>
      <text:p text:style-name="P48"><text:span text:style-name="T49">RELATIVO ALLA<text:s/></text:span><text:span text:style-name="T50">PROCEDURA PER L’AFFIDAMENTO DI UN ACCORDO QUADRO PER LAVORI DI MANUTENZIONE ORDINARIA E STRAORDINARIA, EX ART. 12, COMMA 5, D.L. 98/2011, SUGLI IMMOBILI IN USO ALLE AMMINISTRAZIONI DELLO STATO, COMPRESI NEL TERRITORIO DI COMPETENZA DELLA DIREZIONE REGIONALE XXXX DELL’AGENZIA DEL DEMANIO – LOTTO 1: “LAVORI NO SOA – AMBITO XXX” OVVERO LOTTO 2 “LAVORI NO SOA – AMBITO XXX” OVVERO LOTTO 3 “LAVORI SOA I E II CLASSIFICA” OVVERO LOTTO 4 “LAVORI SOA DALLA III ALLA IV CLASSIFICA”</text:span></text:p>
      <text:p text:style-name="P51"/>
      <text:p text:style-name="P52">tra</text:p>
      <text:p text:style-name="P53">l’Agenzia del Demanio<text:s/></text:p>
      <text:p text:style-name="P54">e</text:p>
      <text:p text:style-name="P55"><text:span text:style-name="T56">Il/La sottoscritto/a<text:s/></text:span><text:span text:style-name="T57"> </text:span><text:span text:style-name="T58"> </text:span><text:span text:style-name="T59"> </text:span><text:span text:style-name="T60"> </text:span><text:span text:style-name="T61"> </text:span><text:span text:style-name="T62"><text:s/>nato/a a<text:s/></text:span><text:span text:style-name="T63"> </text:span><text:span text:style-name="T64"> </text:span><text:span text:style-name="T65"> </text:span><text:span text:style-name="T66"> </text:span><text:span text:style-name="T67"> </text:span><text:span text:style-name="T68"><text:s/>il<text:s/></text:span><text:span text:style-name="T69"> </text:span><text:span text:style-name="T70"> </text:span><text:span text:style-name="T71"> </text:span><text:span text:style-name="T72"> </text:span><text:span text:style-name="T73"> </text:span><text:span text:style-name="T74"><text:s/>(C.F.<text:s/></text:span><text:span text:style-name="T75"> </text:span><text:span text:style-name="T76"> </text:span><text:span text:style-name="T77"> </text:span><text:span text:style-name="T78"> </text:span><text:span text:style-name="T79"> </text:span><text:span text:style-name="T80">) residente a<text:s/></text:span><text:span text:style-name="T81"> </text:span><text:span text:style-name="T82"> </text:span><text:span text:style-name="T83"> </text:span><text:span text:style-name="T84"> </text:span><text:span text:style-name="T85"> </text:span><text:span text:style-name="T86"><text:s/>(</text:span><text:span text:style-name="T87"> </text:span><text:span text:style-name="T88"> </text:span><text:span text:style-name="T89"> </text:span><text:span text:style-name="T90"> </text:span><text:span text:style-name="T91"> </text:span><text:span text:style-name="T92">), via<text:s/></text:span><text:span text:style-name="T93"> </text:span><text:span text:style-name="T94"> </text:span><text:span text:style-name="T95"> </text:span><text:span text:style-name="T96"> </text:span><text:span text:style-name="T97"> </text:span><text:span text:style-name="T98"><text:s/>n.<text:s/></text:span><text:span text:style-name="T99"> </text:span><text:span text:style-name="T100"> </text:span><text:span text:style-name="T101"> </text:span><text:span text:style-name="T102"> </text:span><text:span text:style-name="T103"> </text:span><text:span text:style-name="T104"><text:s text:c="2"/>in qualità di:</text:span></text:p>
      <text:p text:style-name="P105"><text:span text:style-name="T106"><text:s/></text:span><text:span text:style-name="T107">(se del caso)</text:span><text:span text:style-name="T108"><text:s/>legale rappresentante</text:span><text:span text:style-name="T109"><text:s/></text:span></text:p>
      <text:p text:style-name="P110"><text:span text:style-name="T111"><text:s/></text:span><text:span text:style-name="T112">(se del caso)<text:s/></text:span><text:span text:style-name="T113">procuratore generale/speciale, giusta procura allegata<text:s/></text:span></text:p>
      <text:p text:style-name="P114"><text:span text:style-name="T115">dell’operatore economico<text:s/></text:span><text:span text:style-name="T116"> </text:span><text:span text:style-name="T117"> </text:span><text:span text:style-name="T118"> </text:span><text:span text:style-name="T119"> </text:span><text:span text:style-name="T120"> </text:span><text:span text:style-name="T121"><text:s/></text:span><text:span text:style-name="T122">(indicare la denominazione sociale)<text:s/></text:span><text:span text:style-name="T123"> </text:span><text:span text:style-name="T124"> </text:span><text:span text:style-name="T125"> </text:span><text:span text:style-name="T126"> </text:span><text:span text:style-name="T127"> </text:span><text:span text:style-name="T128"><text:s/>(indicare la forma giuridica)<text:s/></text:span><text:span text:style-name="T129"> </text:span><text:span text:style-name="T130"> </text:span><text:span text:style-name="T131"> </text:span><text:span text:style-name="T132"> </text:span><text:span text:style-name="T133"> </text:span><text:span text:style-name="T134"><text:s/></text:span><text:span text:style-name="T135">(</text:span><text:span text:style-name="T136">indicare la sede legale</text:span><text:span text:style-name="T137">)<text:s/></text:span><text:span text:style-name="T138"> </text:span><text:span text:style-name="T139"> </text:span><text:span text:style-name="T140"> </text:span><text:span text:style-name="T141"> </text:span><text:span text:style-name="T142"> </text:span><text:span text:style-name="T143"><text:s/>(</text:span><text:span text:style-name="T144">indicare CF e PI</text:span><text:span text:style-name="T145">) <text:s/></text:span><text:span text:style-name="T146"> </text:span><text:span text:style-name="T147"> </text:span><text:span text:style-name="T148"> </text:span><text:span text:style-name="T149"> </text:span><text:span text:style-name="T150"> </text:span><text:span text:style-name="T151">;<text:s/></text:span></text:p>
      <text:p text:style-name="P152">VISTO</text:p>
      <text:p text:style-name="P153"><text:span text:style-name="T154">- l’art. 1</text:span><text:span text:style-name="T155"><text:s/>co</text:span><text:span text:style-name="T156">.<text:s/></text:span><text:span text:style-name="T157">17<text:s/></text:span><text:span text:style-name="T158">della<text:s/></text:span><text:span text:style-name="T159">L. 190/</text:span><text:span text:style-name="T160">2012</text:span><text:span text:style-name="T161"><text:s/></text:span><text:span text:style-name="T162">“Disposizioni per la prevenzione e la repressione della corruzione e dell’illegalità nella pubblica amministrazione</text:span><text:span text:style-name="T163">” i</text:span><text:span text:style-name="T164">l quale dispone che<text:s/></text:span><text:span text:style-name="T165">“</text:span><text:span text:style-name="T166">l</text:span><text:span text:style-name="T167">e stazioni appaltanti possono prevedere negli avvisi, ba</text:span><text:span text:style-name="T168">ndi di gara o lettere di invito</text:span><text:span text:style-name="T169"><text:s/>che</text:span><text:span text:style-name="T170"><text:s/>il <text:s/>mancato <text:s/>rispetto <text:s/>delle <text:s/>clausole contenute nei protocolli di <text:s/>legalità <text:s/>o <text:s/>nei <text:s/>patti <text:s/>di <text:s/>integrità costituisce causa di esclusione dalla gara”</text:span><text:span text:style-name="T171">;</text:span></text:p>
      <text:p text:style-name="P172">- il Piano Triennale di Prevenzione della Corruzione (PTPC) dell’Agenzia del Demanio;<text:s/></text:p>
      <text:p text:style-name="P173">SI CONVIENE E SI STIPULA QUANTO SEGUE</text:p>
      <text:p text:style-name="P174">Art. 1<text:s/>-<text:s/>Finalità<text:s/></text:p>
      <text:p text:style-name="P175">Il presente Patto d’integrità stabilisce la<text:s/>reciproca e<text:s/>formale obbligazione<text:s/>tra l’Agenzia del Demanio e l’operatore economico di improntare i propri comportamenti ai principi di lealtà, trasparenza e correttezza.<text:s/></text:p>
      <text:p text:style-name="P176"/>
      <text:p text:style-name="P177"/>
      <text:p text:style-name="P178"><text:span text:style-name="T179">Art.</text:span><text:span text:style-name="T180"><text:s/>2</text:span><text:span text:style-name="T181"><text:s/></text:span><text:span text:style-name="T182">-<text:s/></text:span><text:span text:style-name="T183">Durata<text:s/></text:span></text:p>
      <text:p text:style-name="P184">Il presente Patto e le relative sanzioni,<text:s/>di seguito<text:s/>indicate all’art. 5,<text:s/>sono<text:s/>applicabili<text:s/>al concorrente per tutta la durata della procedura di gara e, laddove quest’ultimo risulti aggiudicatario,<text:s/>fino alla completa esecuzione del<text:s/>Contratto, al quale verrà formalmente allegato il presente documento, per costituirne parte integrante e sostanziale.<text:s/><text:s/></text:p>
      <text:p text:style-name="P185">Art.<text:s/>3<text:s/>-<text:s/>Obblighi a carico dell’operatore economico<text:s/></text:p>
      <text:p text:style-name="P186">Ai fini della partecipazione alla procedura di gara,<text:s/>il concorrente: <text:s/></text:p>
      <text:p text:style-name="P187"><text:span text:style-name="T188">- dichiara di non<text:s/></text:span><text:span text:style-name="T189">essere intervenu</text:span><text:span text:style-name="T190">t</text:span><text:span text:style-name="T191">o nel<text:s/></text:span><text:span text:style-name="T192">procedimento amministrativo diretto a stabilire il contenuto della<text:s/></text:span><text:span text:style-name="T193">lex specialis</text:span><text:span text:style-name="T194"><text:s/>al fine di condizionare le modalità di scelta del contraente da parte dell’Agenzia;<text:s/></text:span></text:p>
      <text:p text:style-name="P195">-<text:s/>dichiara di non aver corrisposto né promesso di corrispondere ad alcuno,<text:s/>direttamente o tramite terzi, ivi compresi soggetti collegati o controllati, somme di denaro<text:s/>o qualsiasi altra ricompensa, vantaggio o beneficio,<text:s/>per facilitare l’aggiudicazione e/o gestione del<text:s/>Contratto<text:s/>e si impegna altresì a non corrispondere né promettere di corrispondere altra ricompensa, vantaggio o beneficio per le suddette finalità;<text:s/></text:p>
      <text:p text:style-name="P196">-<text:s/>si obbliga a non ricorrere ad alcuna mediazione o altra opera di terzi finalizzata all’aggiudicazione e/o gestione del<text:s/>Contratto;<text:s/></text:p>
      <text:p text:style-name="P197">- si impegna<text:s/>a segnalare alla<text:s/>Stazione appaltante qualsiasi tentativo di turbativa, irregolarità o distorsione nelle fasi di<text:s/>svolgimento della gara e/o durante l’esecuzione del<text:s/>Contratto, da parte di ogni interessato o addetto o di chiunque<text:s/>possa influenzare le<text:s/>decisioni relative alla presente gara;</text:p>
      <text:p text:style-name="P198">-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99">-<text:s/>dichiara di essere consapevole che, qualora emerga la situazione<text:s/>di cui al punto precedente,<text:s/>essa<text:s/>determinerà la nullità<text:s/>del Contratto<text:s/>e il divieto di contrarre con l’Amministrazione per i successivi tre anni con obbligo di restituzione dei compensi eventualmente percepiti ed accertati in esecuzione dell’affidamento illegittimo;</text:p>
      <text:p text:style-name="P200"><text:s/>- dichiara, ai fini dell’applicazione dell’art.<text:s/>1 co. 9 lett. e)<text:s/>L.<text:s/>190/2012,<text:s/>per sé e per i soci facenti parte della compagine sociale<text:s/>che:</text:p>
      <text:p text:style-name="P201"><text:span text:style-name="T202"><text:s/></text:span><text:span text:style-name="T203">non sussistono relazioni di parentela o affinità con i dipendenti dell’Agenzia del Demanio;</text:span></text:p>
      <text:p text:style-name="P204"/>
      <text:p text:style-name="P205">ovvero</text:p>
      <text:p text:style-name="P206"><text:span text:style-name="T207"><text:s/></text:span><text:span text:style-name="T208">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209">-<text:s/>assicura<text:s/>di non trovarsi in situazioni di controllo o di collegamento (formale e/o sostanziale) con altri<text:s/>concorrenti e che non si è accordato<text:s/>e non si accorderà con altri partecipanti alla gara;</text:p>
      <text:p text:style-name="P210">-<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211">-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212">- si obbliga ad inserire identiche clausole di integrità ed anti-corruzione negli eventuali<text:s/>contratti di subappalto;</text:p>
      <text:soft-page-break/>
      <text:p text:style-name="P213">-<text:s/>si impegna<text:s/>a denunciare alle Autorità competenti<text:s/>ogni irregolarità o distorsione di cui sia venuta a conoscenza per<text:s/>quanto attiene l’attività di cui all’oggetto della gara.<text:s/><text:s/></text:p>
      <text:p text:style-name="P214">Art. 4 -<text:s/>Obblighi a carico dell’Agenzia<text:s/></text:p>
      <text:p text:style-name="P215">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216">L’Agenzia assume l’espresso impegno anticorruzione di non offrire, accettare o richiedere somme di denaro<text:s/>o qualsiasi altra ricompensa, vantaggio o beneficio,<text:s/>per facilitare,<text:s/>sia direttamente che indirettamente,<text:s/>l’aggiudicazione e/o gestione del<text:s/>Contratto.<text:s/></text:p>
      <text:p text:style-name="P217">L’Agenzia si obbliga a<text:s/>garantire<text:s/>adeguata pubblicità degli atti inerenti la presente procedura di gara secondo le modalità previste dalla legge.<text:s/></text:p>
      <text:p text:style-name="P218">Art. 5<text:s/>-<text:s/>Violazione del Patto di Integrità<text:s/></text:p>
      <text:p text:style-name="P219">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220">- l’esclusione dalla procedura di gara,<text:s/>con conseguente escussione della garanzia<text:s/>fideiussoria<text:s/>prestata ai fini della partecipazione<text:s/>e<text:s/>contestuale<text:s/>segnalazione del fatto all’Anac;<text:s/></text:p>
      <text:p text:style-name="P221">- la risoluzione del<text:s/>Contratto<text:s/>con<text:s/>contestuale<text:s/>segnalazione del fatto all’Anac.<text:s/></text:p>
      <text:p text:style-name="P222">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223"><text:span text:style-name="T224">L’Agenzia si avvarrà<text:s/></text:span><text:span text:style-name="T225">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226"><text:span text:style-name="T227">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228">.</text:span></text:p>
      <text:p text:style-name="P229"/>
      <text:p text:style-name="P230">Art. 6<text:s/>-<text:s/>Controversie<text:s/></text:p>
      <text:p text:style-name="P231">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232"><text:span text:style-name="T233"><text:tab/></text:span><text:span text:style-name="T234"><text:tab/></text:span><text:span text:style-name="T235">Letto, confermato e sottoscritto digitalmente da: <text:s/></text:span><text:span text:style-name="T236"> </text:span><text:span text:style-name="T237"> </text:span><text:span text:style-name="T238"> </text:span><text:span text:style-name="T239"> </text:span><text:span text:style-name="T240"> </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CUTUGNO CARMELO</dc:creator>
    <meta:creation-date>2022-05-11T12:58:00Z</meta:creation-date>
    <dc:date>2022-05-11T12:58:00Z</dc:date>
    <meta:print-date>2017-06-26T08:40:00Z</meta:print-date>
    <meta:template xlink:href="ORU" xlink:type="simple"/>
    <meta:editing-cycles>2</meta:editing-cycles>
    <meta:editing-duration>PT0S</meta:editing-duration>
    <meta:document-statistic meta:page-count="3" meta:paragraph-count="19" meta:word-count="1447" meta:character-count="9679" meta:row-count="68" meta:non-whitespace-character-count="8251"/>
  </office:meta>
</office:document-meta>
</file>