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style:style>
    <style:style style:name="P33" style:parent-style-name="Normale" style:family="paragraph">
      <style:paragraph-properties fo:margin-top="0.0694in" fo:margin-bottom="0.0694in"/>
      <style:text-properties style:font-name="Arial" style:font-name-complex="Arial"/>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Normale" style:family="paragraph">
      <style:paragraph-properties fo:text-align="center" fo:margin-top="0.0694in" fo:margin-bottom="0.0694in"/>
    </style:style>
    <style:style style:name="T52" style:parent-style-name="Car.predefinitoparagrafo" style:family="text">
      <style:text-properties style:font-name="Arial" style:font-name-complex="Arial" fo:font-weight="bold" style:font-weight-asian="bold"/>
    </style:style>
    <style:style style:name="T53" style:parent-style-name="Rimandonotaapièdipagina" style:family="text">
      <style:text-properties style:font-name="Arial" style:font-name-complex="Arial" fo:font-weight="bold" style:font-weight-asian="bold"/>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style:font-name="Arial" style:font-name-complex="Arial" fo:font-size="9pt" style:font-size-asian="9pt" style:font-size-complex="9pt"/>
    </style:style>
    <style:style style:name="T56" style:parent-style-name="Car.predefinitoparagrafo" style:family="text">
      <style:text-properties style:font-name="Arial" style:font-name-complex="Arial" fo:font-size="9pt" style:font-size-asian="9pt" style:font-size-complex="9pt"/>
    </style:style>
    <style:style style:name="T57" style:parent-style-name="Car.predefinitoparagrafo" style:family="text">
      <style:text-properties style:font-name="Arial" style:font-name-complex="Arial" fo:font-size="9pt" style:font-size-asian="9pt" style:font-size-complex="9pt"/>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P68" style:parent-style-name="Normale" style:family="paragraph">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margin-left="0.5in">
        <style:tab-stops/>
      </style:paragraph-properties>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text-underline-type="single" style:text-underline-style="solid" style:text-underline-width="auto" style:text-underline-mode="continuou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Normale" style:family="paragraph">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center"/>
      <style:text-properties style:font-name="Arial" style:font-name-complex="Arial"/>
    </style:style>
    <style:style style:name="P90" style:parent-style-name="Normale" style:family="paragraph">
      <style:paragraph-properties fo:margin-bottom="0.0833in" fo:line-height="115%"/>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P94" style:parent-style-name="Normale" style:family="paragraph">
      <style:text-properties style:font-name="Arial" style:font-name-complex="Arial"/>
    </style:style>
    <style:style style:name="P95" style:parent-style-name="Normale" style:family="paragraph">
      <style:text-properties style:font-name="Arial" style:font-name-complex="Arial"/>
    </style:style>
    <style:style style:name="P96" style:parent-style-name="Normale" style:family="paragraph">
      <style:text-properties style:font-name="Arial" style:font-name-complex="Arial"/>
    </style:style>
    <style:style style:name="P97" style:parent-style-name="Normale" style:family="paragraph">
      <style:text-properties style:font-name="Arial" style:font-name-complex="Arial"/>
    </style:style>
    <style:style style:name="P98" style:parent-style-name="Normale" style:family="paragraph">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Rimandonotaapièdipagina" style:family="text">
      <style:text-properties style:font-name="Arial" style:font-name-complex="Arial"/>
    </style:style>
    <style:style style:name="T110" style:parent-style-name="Car.predefinitoparagrafo" style:family="text">
      <style:text-properties style:font-name="Arial" style:font-name-complex="Arial" fo:font-size="9pt" style:font-size-asian="9pt" style:font-size-complex="9pt" fo:language="it" fo:country="I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fo:language="it" fo:country="I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fo:language="it" fo:country="IT"/>
    </style:style>
    <style:style style:name="T115"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7"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18"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9" style:parent-style-name="Car.predefinitoparagrafo" style:family="text">
      <style:text-properties style:font-name="Arial" style:font-name-complex="Arial"/>
    </style:style>
    <style:style style:name="P120" style:parent-style-name="Normale" style:family="paragraph">
      <style:text-properties style:font-name="Arial" style:font-name-complex="Arial"/>
    </style:style>
    <style:style style:name="P121" style:parent-style-name="Paragrafoelenco" style:family="paragraph">
      <style:paragraph-properties fo:text-align="justify" fo:margin-bottom="0in" fo:line-height="100%" fo:margin-left="0.4958in" fo:text-indent="-0.2479in">
        <style:tab-stops/>
      </style:paragraph-properties>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P144" style:parent-style-name="Paragrafoelenco" style:family="paragraph">
      <style:paragraph-properties fo:text-align="justify" fo:margin-bottom="0in" fo:line-height="100%" fo:margin-left="0.4958in" fo:text-indent="-0.2479in">
        <style:tab-stops/>
      </style:paragraph-properties>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tyle="italic" style:font-style-asian="italic"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P169"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70" style:parent-style-name="Paragrafoelenco" style:family="paragraph">
      <style:paragraph-properties fo:text-align="justify" fo:margin-bottom="0in" fo:line-height="100%" fo:margin-left="0.4958in" fo:text-indent="-0.2479in">
        <style:tab-stops/>
      </style:paragraph-properties>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P1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3" style:parent-style-name="Paragrafoelenco" style:family="paragraph">
      <style:paragraph-properties fo:text-align="justify" fo:margin-bottom="0in" fo:line-height="100%" fo:margin-left="0in">
        <style:tab-stops/>
      </style:paragraph-properties>
    </style:style>
    <style:style style:name="T18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7" style:parent-style-name="Normale" style:family="paragraph">
      <style:paragraph-properties fo:margin-left="0.1972in" fo:text-indent="-0.1972in">
        <style:tab-stops/>
      </style:paragraph-properties>
      <style:text-properties style:font-name="Arial" style:font-name-complex="Arial"/>
    </style:style>
    <style:style style:name="P18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asian="TimesNewRomanPSMT" style:font-name-complex="Arial"/>
    </style:style>
    <style:style style:name="T212" style:parent-style-name="Car.predefinitoparagrafo" style:family="text">
      <style:text-properties style:font-name="Arial" style:font-name-complex="Arial" fo:font-weight="bold" style:font-weight-asian="bold"/>
    </style:style>
    <style:style style:name="P21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1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1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tyle="italic" style:font-style-asian="italic"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tyle="italic" style:font-style-asian="italic" fo:font-size="12pt" style:font-size-asian="12pt" style:font-size-complex="12pt"/>
    </style:style>
    <style:style style:name="T235" style:parent-style-name="Car.predefinitoparagrafo" style:family="text">
      <style:text-properties style:font-name="Arial" style:font-name-complex="Arial"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tyle="italic" style:font-style-asian="italic"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tyle="italic" style:font-style-asian="italic" fo:font-size="12pt" style:font-size-asian="12pt" style:font-size-complex="12pt"/>
    </style:style>
    <style:style style:name="T243" style:parent-style-name="Car.predefinitoparagrafo" style:family="text">
      <style:text-properties style:font-name="Arial" style:font-name-complex="Arial" fo:font-style="italic" style:font-style-asian="italic" fo:font-size="12pt" style:font-size-asian="12pt" style:font-size-complex="12pt"/>
    </style:style>
    <style:style style:name="T244" style:parent-style-name="Car.predefinitoparagrafo" style:family="text">
      <style:text-properties style:font-name="Arial" style:font-name-complex="Arial" fo:font-style="italic" style:font-style-asian="italic"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P2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fo:font-style="italic" style:font-style-asian="italic" fo:font-size="12pt" style:font-size-asian="12pt" style:font-size-complex="12pt"/>
    </style:style>
    <style:style style:name="T252" style:parent-style-name="Car.predefinitoparagrafo" style:family="text">
      <style:text-properties style:font-name="Arial" style:font-name-complex="Arial" fo:font-style="italic" style:font-style-asian="italic" fo:font-size="12pt" style:font-size-asian="12pt" style:font-size-complex="12pt"/>
    </style:style>
    <style:style style:name="T253" style:parent-style-name="Car.predefinitoparagrafo" style:family="text">
      <style:text-properties style:font-name="Arial" style:font-name-complex="Arial" fo:font-style="italic" style:font-style-asian="italic" fo:font-size="12pt" style:font-size-asian="12pt" style:font-size-complex="12pt"/>
    </style:style>
    <style:style style:name="T254" style:parent-style-name="Car.predefinitoparagrafo" style:family="text">
      <style:text-properties style:font-name="Arial" style:font-name-complex="Arial" fo:font-style="italic" style:font-style-asian="italic"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P2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tyle="italic" style:font-style-asian="italic"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P2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style>
    <style:style style:name="T26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7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asian="TimesNewRomanPSMT" style:font-name-complex="Arial"/>
    </style:style>
    <style:style style:name="T300" style:parent-style-name="Car.predefinitoparagrafo" style:family="text">
      <style:text-properties style:font-name="Arial" style:font-name-complex="Arial"/>
    </style:style>
    <style:style style:name="P30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4"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0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tyle="italic" style:font-style-asian="italic"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tyle="italic" style:font-style-asian="italic"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T320" style:parent-style-name="Car.predefinitoparagrafo" style:family="text">
      <style:text-properties style:font-name="Arial" style:font-name-complex="Arial" fo:font-style="italic" style:font-style-asian="italic"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tyle="italic" style:font-style-asian="italic"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tyle="italic" style:font-style-asian="italic"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tyle="italic" style:font-style-asian="italic" fo:font-size="12pt" style:font-size-asian="12pt" style:font-size-complex="12pt"/>
    </style:style>
    <style:style style:name="T327" style:parent-style-name="Car.predefinitoparagrafo" style:family="text">
      <style:text-properties style:font-name="Arial" style:font-name-complex="Arial" fo:font-style="italic" style:font-style-asian="italic" fo:font-size="12pt" style:font-size-asian="12pt" style:font-size-complex="12pt"/>
    </style:style>
    <style:style style:name="T328" style:parent-style-name="Car.predefinitoparagrafo" style:family="text">
      <style:text-properties style:font-name="Arial" style:font-name-complex="Arial" fo:font-style="italic" style:font-style-asian="italic"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P33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tyle="italic" style:font-style-asian="italic" fo:font-size="12pt" style:font-size-asian="12pt" style:font-size-complex="12pt"/>
    </style:style>
    <style:style style:name="T333" style:parent-style-name="Car.predefinitoparagrafo" style:family="text">
      <style:text-properties style:font-name="Arial" style:font-name-complex="Arial" fo:font-style="italic" style:font-style-asian="italic" fo:font-size="12pt" style:font-size-asian="12pt" style:font-size-complex="12pt"/>
    </style:style>
    <style:style style:name="T334" style:parent-style-name="Car.predefinitoparagrafo" style:family="text">
      <style:text-properties style:font-name="Arial" style:font-name-complex="Arial" fo:font-style="italic" style:font-style-asian="italic" fo:font-size="12pt" style:font-size-asian="12pt" style:font-size-complex="12pt"/>
    </style:style>
    <style:style style:name="T335" style:parent-style-name="Car.predefinitoparagrafo" style:family="text">
      <style:text-properties style:font-name="Arial" style:font-name-complex="Arial" fo:font-style="italic" style:font-style-asian="italic"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P3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tyle="italic" style:font-style-asian="italic"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style:font-weight-complex="bold" fo:font-size="12pt" style:font-size-asian="12pt" style:font-size-complex="12pt"/>
    </style:style>
    <style:style style:name="T353" style:parent-style-name="Car.predefinitoparagrafo" style:family="text">
      <style:text-properties style:font-name="Arial" style:font-name-complex="Arial" style:font-weight-complex="bold" fo:font-size="12pt" style:font-size-asian="12pt" style:font-size-complex="12pt"/>
    </style:style>
    <style:style style:name="T354" style:parent-style-name="Car.predefinitoparagrafo" style:family="text">
      <style:text-properties style:font-name="Arial" style:font-name-complex="Arial" style:font-weight-complex="bold" fo:font-size="12pt" style:font-size-asian="12pt" style:font-size-complex="12pt"/>
    </style:style>
    <style:style style:name="T355" style:parent-style-name="Car.predefinitoparagrafo" style:family="text">
      <style:text-properties style:font-name="Arial" style:font-name-complex="Arial" style:font-weight-complex="bold" fo:font-size="12pt" style:font-size-asian="12pt" style:font-size-complex="12pt"/>
    </style:style>
    <style:style style:name="P356"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57"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8" style:parent-style-name="Paragrafoelenco" style:family="paragraph">
      <style:paragraph-properties fo:text-align="center" fo:margin-bottom="0in" fo:line-height="100%" fo:margin-left="0.1972in">
        <style:tab-stops/>
      </style:paragraph-properties>
    </style:style>
    <style:style style:name="T35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5"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7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7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72" style:parent-style-name="Normale" style:family="paragraph">
      <style:paragraph-properties fo:border="0.0069in solid #000000" fo:padding-top="0.125in" fo:padding-left="0.0555in" fo:padding-bottom="0.0138in" fo:padding-right="0.0555in" style:shadow="none" fo:margin-top="0.0694in" fo:margin-bottom="0.0694in"/>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00"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01" style:parent-style-name="Normale" style:family="paragraph">
      <style:paragraph-properties fo:margin-bottom="0.0833in" fo:line-height="115%"/>
    </style:style>
    <style:style style:name="T402" style:parent-style-name="Car.predefinitoparagrafo" style:family="text">
      <style:text-properties style:font-name="Arial" style:font-name-complex="Arial"/>
    </style:style>
    <style:style style:name="P403"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04" style:parent-style-name="Normale" style:family="paragraph">
      <style:paragraph-properties fo:margin-bottom="0.0833in" fo:line-height="115%"/>
    </style:style>
    <style:style style:name="T405" style:parent-style-name="Car.predefinitoparagrafo" style:family="text">
      <style:text-properties style:font-name="Arial" style:font-name-complex="Arial"/>
    </style:style>
    <style:style style:name="P406" style:parent-style-name="Normale" style:family="paragraph">
      <style:paragraph-properties fo:margin-bottom="0.0833in" fo:line-height="115%"/>
      <style:text-properties style:font-name="Arial" style:font-name-asian="Calibri" style:font-name-complex="Arial" style:language-asian="en" style:country-asian="US"/>
    </style:style>
    <style:style style:name="P407" style:parent-style-name="Normale" style:family="paragraph">
      <style:paragraph-properties fo:margin-bottom="0.0833in" fo:line-height="115%"/>
    </style:style>
    <style:style style:name="T408" style:parent-style-name="Car.predefinitoparagrafo" style:family="text">
      <style:text-properties style:font-name="Arial" style:font-name-complex="Arial"/>
    </style:style>
    <style:style style:name="P409" style:parent-style-name="Normale" style:family="paragraph">
      <style:paragraph-properties fo:margin-bottom="0.0833in" fo:line-height="115%"/>
      <style:text-properties style:font-name="Arial" style:font-name-asian="Calibri" style:font-name-complex="Arial" style:language-asian="en" style:country-asian="US"/>
    </style:style>
    <style:style style:name="P410" style:parent-style-name="Normale" style:family="paragraph">
      <style:paragraph-properties fo:margin-bottom="0.0833in" fo:line-height="115%"/>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Normale" style:family="paragraph">
      <style:paragraph-properties fo:margin-bottom="0.0833in" fo:line-height="115%"/>
      <style:text-properties style:font-name="Arial" style:font-name-asian="Calibri" style:font-name-complex="Arial" style:language-asian="en" style:country-asian="US"/>
    </style:style>
    <style:style style:name="P414" style:parent-style-name="Normale" style:family="paragraph">
      <style:paragraph-properties fo:margin-bottom="0.0833in" fo:line-height="115%"/>
      <style:text-properties style:font-name="Arial" style:font-name-asian="Calibri" style:font-name-complex="Arial" style:language-asian="en" style:country-asian="US"/>
    </style:style>
    <style:style style:name="P415" style:parent-style-name="Normale" style:family="paragraph">
      <style:paragraph-properties fo:margin-top="0.0694in" fo:margin-bottom="0.0694in">
        <style:tab-stops>
          <style:tab-stop style:type="left" style:position="0.25in"/>
        </style:tab-stops>
      </style:paragraph-properties>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text-position="super 66.6%"/>
    </style:style>
    <style:style style:name="T418" style:parent-style-name="Car.predefinitoparagrafo" style:family="text">
      <style:text-properties style:font-name="Arial" style:font-name-complex="Arial" fo:font-size="10pt" style:font-size-asian="10pt" style:font-size-complex="10pt"/>
    </style:style>
    <style:style style:name="T419" style:parent-style-name="Car.predefinitoparagrafo" style:family="text">
      <style:text-properties style:font-name="Arial" style:font-name-complex="Arial" fo:font-weight="bold" style:font-weight-asian="bold" fo:font-size="10pt" style:font-size-asian="10pt" style:font-size-complex="10pt"/>
    </style:style>
    <style:style style:name="P420"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1"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2"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3" style:parent-style-name="Normale" style:family="paragraph">
      <style:paragraph-properties>
        <style:tab-stops>
          <style:tab-stop style:type="left" style:position="-1.1868in"/>
        </style:tab-stops>
      </style:paragraph-properties>
    </style:style>
    <style:style style:name="T424"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5" style:parent-style-name="Car.predefinitoparagrafo" style:family="text">
      <style:text-properties style:font-name="Arial" style:font-name-asian="Calibri" style:font-name-complex="Arial" fo:font-size="10pt" style:font-size-asian="10pt" style:font-size-complex="10pt"/>
    </style:style>
    <style:style style:name="T426"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27" style:parent-style-name="Car.predefinitoparagrafo" style:family="text">
      <style:text-properties style:font-name="Arial" style:font-name-asian="Calibri" style:font-name-complex="Arial" fo:font-size="10pt" style:font-size-asian="10pt" style:font-size-complex="10pt"/>
    </style:style>
    <style:style style:name="P428" style:parent-style-name="Normale" style:family="paragraph">
      <style:paragraph-properties>
        <style:tab-stops>
          <style:tab-stop style:type="left" style:position="-1.1868in"/>
        </style:tab-stops>
      </style:paragraph-properties>
    </style:style>
    <style:style style:name="T429"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0" style:parent-style-name="Car.predefinitoparagrafo" style:family="text">
      <style:text-properties style:font-name="Arial" style:font-name-asian="Calibri" style:font-name-complex="Arial" fo:font-size="10pt" style:font-size-asian="10pt" style:font-size-complex="10pt"/>
    </style:style>
    <style:style style:name="T431"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32" style:parent-style-name="Car.predefinitoparagrafo" style:family="text">
      <style:text-properties style:font-name="Arial" style:font-name-asian="Calibri" style:font-name-complex="Arial" fo:font-size="10pt" style:font-size-asian="10pt" style:font-size-complex="10pt"/>
    </style:style>
    <style:style style:name="P433" style:parent-style-name="Normale" style:family="paragraph">
      <style:paragraph-properties>
        <style:tab-stops>
          <style:tab-stop style:type="left" style:position="-1.1868in"/>
        </style:tab-stops>
      </style:paragraph-properties>
    </style:style>
    <style:style style:name="T434"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5" style:parent-style-name="Car.predefinitoparagrafo" style:family="text">
      <style:text-properties style:font-name="Arial" style:font-name-asian="Calibri" style:font-name-complex="Arial" fo:font-size="10pt" style:font-size-asian="10pt" style:font-size-complex="10pt"/>
    </style:style>
    <style:style style:name="T436"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7" style:parent-style-name="Car.predefinitoparagrafo" style:family="text">
      <style:text-properties style:font-name="Arial" style:font-name-asian="Calibri" style:font-name-complex="Arial" fo:font-size="10pt" style:font-size-asian="10pt" style:font-size-complex="10pt"/>
    </style:style>
    <style:style style:name="P438"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3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P443"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44"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45"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s/></text:p>
      <text:p text:style-name="P22"/>
      <text:p text:style-name="P23"><text:s/><text:s text:c="3"/>All’Agenzia del<text:s/>Demanio<text:s/></text:p>
      <text:p text:style-name="P24"><text:s text:c="3"/><text:tab/><text:tab/><text:tab/><text:tab/><text:tab/><text:tab/><text:tab/><text:tab/>Direzione<text:s/>Regionale Sicilia<text:s/><text:tab/><text:tab/><text:s text:c="5"/><text:s text:c="4"/><text:s text:c="3"/></text:p>
      <text:p text:style-name="P25"><text:span text:style-name="T26">Con riferimento alla procedura<text:s/></text:span><text:span text:style-name="T27">per l’affidamento di un Accordo Quadro per lavori di manutenzione ordinaria e straordinaria, ex art. 12, comma 5, D.L. 98/2011, sugli immobili in uso alle Amministrazioni dello Stato, compresi nel territorio di competenza della Direzione Regionale<text:s/></text:span><text:span text:style-name="T28">Sicilia</text:span><text:span text:style-name="T29"><text:s/>dell’Agenzia del Demanio –<text:s/></text:span><text:span text:style-name="T30">Lotto 1: “Lavori NO SOA – Ambito XXX” ovvero Lotto 2 “Lavori NO SOA – Ambito XXX” ovvero Lotto 3 “Lavori SOA I e II classifica” ovvero Lotto 4 “Lavori SOA dalla III alla IV classifica”,<text:s/></text:span><text:span text:style-name="T31">ai sensi degli artt. 46 e 47 del D.P.R. 445/00, con consapevolezza delle responsabilità e delle sanzioni penali previste dall’art. 76 del citato decreto in caso di dichiarazioni false o mendaci</text:span></text:p>
      <text:p text:style-name="P32"/>
      <text:p text:style-name="P33">Il/La sottoscritto/a _____________ nato/a a ____________ il _________<text:s/>CF_______________<text:s/>residente a ____________ (___), via ________________ n.______<text:s/>in qualità di:</text:p>
      <text:p text:style-name="P34"><text:span text:style-name="T35">□<text:s/></text:span><text:span text:style-name="T36">(se del caso)</text:span><text:span text:style-name="T37"><text:s/>legale rappresentante</text:span><text:span text:style-name="T38"><text:s/></text:span></text:p>
      <text:p text:style-name="P39"><text:span text:style-name="T40">□<text:s/></text:span><text:span text:style-name="T41">(se del caso)<text:s/></text:span><text:span text:style-name="T42">procuratore generale/speciale, giusta procura allegata<text:s/></text:span></text:p>
      <text:p text:style-name="P43"><text:span text:style-name="T44">dell’operatore economico ______________________<text:s/></text:span><text:span text:style-name="T45">(indicare la denominazione sociale) ______________ (indicare la forma giuridica) ____________________________<text:s/></text:span><text:span text:style-name="T46">(</text:span><text:span text:style-name="T47">indicare la sede legale</text:span><text:span text:style-name="T48">) ______________________________ (</text:span><text:span text:style-name="T49">indicare CF e PI</text:span><text:span text:style-name="T50">) <text:s/>___________________________</text:span></text:p>
      <text:p text:style-name="P51"><text:span text:style-name="T52">CHIEDE DI PARTECIPARE ALLA GARA</text:span><text:span text:style-name="T53"><text:note text:note-class="footnote" text:id="_ftn0"><text:note-citation>1</text:note-citation><text:note-body><text:p text:style-name="Testonotaapièdipagina"><text:span text:style-name="T54"><text:s/></text:span><text:span text:style-name="T55">E’ ammessa<text:s/></text:span><text:span text:style-name="T56">la<text:s/></text:span><text:span text:style-name="T57">partecipazione alla presente procedura per un solo lotto</text:span><text:span text:style-name="T58">. In caso di partecipazione per più lotti, la domanda si considererà presentata unicamente per il lotto di maggior importo</text:span><text:span text:style-name="T59">.</text:span></text:p></text:note-body></text:note></text:span><text:span text:style-name="T60"><text:s/></text:span></text:p>
      <text:p text:style-name="Normale"><text:span text:style-name="T61">□ per il LOTTO 1<text:s/></text:span><text:span text:style-name="T62"><text:s/>“Lavori NO<text:s/></text:span><text:span text:style-name="T63">SOA</text:span><text:span text:style-name="T64"><text:s/></text:span><text:span text:style-name="T65">di importo</text:span><text:span text:style-name="T66"><text:s/>pari o superiore a 40.000 euro e fino ad € 150.000</text:span><text:span text:style-name="T67"><text:s/>– Ambito XX”;</text:span></text:p>
      <text:p text:style-name="P68"/>
      <text:p text:style-name="Normale"><text:span text:style-name="T69">□ per il LOTTO 2<text:s/></text:span><text:span text:style-name="T70"><text:s/>“Lavori NO SOA<text:s/></text:span><text:span text:style-name="T71"><text:s/></text:span><text:span text:style-name="T72">di importo pari o superiore a 40.000 euro e fino ad € 150.000</text:span><text:span text:style-name="T73"><text:s/></text:span><text:span text:style-name="T74">– Ambito XX”;</text:span></text:p>
      <text:p text:style-name="P75"/>
      <text:p text:style-name="Normale"><text:span text:style-name="T76">□ per il LOTTO 3<text:s/></text:span><text:span text:style-name="T77">“Lavori SOA I e II classifica</text:span><text:span text:style-name="T78"><text:s/></text:span><text:span text:style-name="T79">(</text:span><text:span text:style-name="T80">interventi manutentivi da € 150.001 ad € 516.000</text:span><text:span text:style-name="T81">)</text:span><text:span text:style-name="T82">”</text:span><text:span text:style-name="T83">;</text:span></text:p>
      <text:p text:style-name="P84"/>
      <text:p text:style-name="Normale"><text:span text:style-name="T85">□ per il LOTTO 4<text:s/></text:span><text:span text:style-name="T86">“Lavori SOA dalla III alla IV classifica”<text:s/></text:span><text:span text:style-name="T87">(interventi manutentivi da € 516.001 ad € 2.582.000</text:span><text:span text:style-name="T88">)</text:span></text:p>
      <text:p text:style-name="P89"/>
      <text:p text:style-name="P90"><text:span text:style-name="T91">come<text:s/></text:span><text:span text:style-name="T92">(barrare la casella di interesse)</text:span><text:span text:style-name="T93">:<text:s/></text:span></text:p>
      <text:p text:style-name="P94"/>
      <text:p text:style-name="P95">□<text:s/>società o altro soggetto<text:s/>singolo<text:s/>ex art.<text:s/>45<text:s/>co.<text:s/>2<text:s/>lett. a) del D.Lgs.<text:s/>50/16;</text:p>
      <text:p text:style-name="P96"/>
      <text:p text:style-name="P97">□ consorzio ex art.<text:s/>45<text:s/>co.<text:s/>2<text:s/>lett. b) e c) del D.Lgs.<text:s/>50/16<text:s/>che partecipa<text:s/>in proprio;</text:p>
      <text:p text:style-name="P98"/>
      <text:p text:style-name="Normale"><text:span text:style-name="T99">□ consorzio ex art.<text:s/></text:span><text:span text:style-name="T100">45<text:s/></text:span><text:span text:style-name="T101">co.<text:s/></text:span><text:span text:style-name="T102">2<text:s/></text:span><text:span text:style-name="T103">lett. b) e c) del D.Lgs.</text:span><text:span text:style-name="T104">50</text:span><text:span text:style-name="T105">/</text:span><text:span text:style-name="T106">1</text:span><text:span text:style-name="T107">6 che partecipa<text:s/></text:span><text:span text:style-name="T108">per i seguenti consorziati</text:span><text:span text:style-name="T109"><text:note text:note-class="footnote" text:id="_ftn1"><text:note-citation>2</text:note-citation><text:note-body><text:p text:style-name="Testonotaapièdipagina"><text:span text:style-name="T110"><text:s/>Qualora</text:span><text:span text:style-name="T111"><text:s/>il consorziato designato sia, a sua volta, un consorzio di cui all’articolo 45, comma 2, lettera b), è tenuto anch’esso a indicare</text:span><text:span text:style-name="T112"><text:s/></text:span><text:span text:style-name="T113">i consorziati per i quali concorre</text:span><text:span text:style-name="T114">.</text:span></text:p><text:p text:style-name="Testonotaapièdipagina"><text:span text:style-name="T115">Per quanto riguarda i requisiti relativi alla categoria OG2, le consorziate esecutrici dovranno essere in possesso degli stessi, tenuto conto di quanto previsto dall’art. 146, co. 2, del D.Lgs. 50/2016. Pertanto, an</text:span><text:span text:style-name="T116">che le imprese esecutrici designate dal consorzio e qualificate per l’esecuzione, dovranno indicare la quota di esecuzione dei lavori corrispondente alla classifica, in ragione di quanto previsto dallo stesso comma 1 dell’ art. 146 che richiede “</text:span><text:span text:style-name="T117">il possesso di requisiti specifici e adeguati ad assicurare la tutela del bene oggetto di intervento</text:span><text:span text:style-name="T118">”</text:span></text:p></text:note-body></text:note></text:span><text:span text:style-name="T119">:</text:span></text:p>
      <text:p text:style-name="P120"/>
      <text:list text:style-name="LFO22" text:continue-numbering="true">
        <text:list-item>
          <text:p text:style-name="P121"><text:span text:style-name="T122">_____</text:span><text:span text:style-name="T123">________</text:span><text:span text:style-name="T124">_____<text:s/></text:span><text:span text:style-name="T125">(indicare la denominazione sociale)<text:s/></text:span><text:span text:style-name="T126">___________</text:span><text:span text:style-name="T127">(indicare la forma giuridica)<text:s/></text:span><text:span text:style-name="T128">___________</text:span><text:span text:style-name="T129"><text:s/></text:span><text:span text:style-name="T130">(</text:span><text:span text:style-name="T131">indicare la sede legale</text:span><text:span text:style-name="T132">) ____</text:span><text:span text:style-name="T133">_____________</text:span><text:span text:style-name="T134">_______(</text:span><text:span text:style-name="T135">indicare CF e PI</text:span><text:span text:style-name="T136">) <text:s/>_</text:span><text:span text:style-name="T137">_______________</text:span><text:span text:style-name="T138">__________<text:s/></text:span><text:span text:style-name="T139">(</text:span><text:span text:style-name="T140">indicare la quota dell’appalto</text:span><text:span text:style-name="T141">, relativa alla categoria OG2,</text:span><text:span text:style-name="T142"><text:s/>che in caso di aggiudicazione verrà eseguita</text:span><text:span text:style-name="T143">);</text:span></text:p>
        </text:list-item>
        <text:list-item>
          <text:p text:style-name="P144"><text:span text:style-name="T145">________</text:span><text:span text:style-name="T146">_______</text:span><text:span text:style-name="T147">__ (</text:span><text:span text:style-name="T148">indicare la denominazione sociale</text:span><text:span text:style-name="T149">) ___________</text:span><text:span text:style-name="T150"><text:s/></text:span><text:span text:style-name="T151">(</text:span><text:span text:style-name="T152">indicare la forma giuridica</text:span><text:span text:style-name="T153">) ___________</text:span><text:span text:style-name="T154"><text:s/></text:span><text:span text:style-name="T155">(</text:span><text:span text:style-name="T156">indicare la sede legale</text:span><text:span text:style-name="T157">)<text:s/></text:span><text:span text:style-name="T158">______</text:span><text:span text:style-name="T159">___________</text:span><text:span text:style-name="T160"><text:s/></text:span><text:span text:style-name="T161">(</text:span><text:span text:style-name="T162">indicare CF e PI</text:span><text:span text:style-name="T163">)<text:s/></text:span><text:span text:style-name="T164">_____________________(</text:span><text:span text:style-name="T165">indicare la quota dell’appalto</text:span><text:span text:style-name="T166">, relativa alla categoria OG2,</text:span><text:span text:style-name="T167"><text:s/>che in caso di aggiudicazione verrà eseguita</text:span><text:span text:style-name="T168">);</text:span></text:p>
        </text:list-item>
      </text:list>
      <text:p text:style-name="P169"/>
      <text:list text:style-name="LFO22" text:continue-numbering="true">
        <text:list-item>
          <text:p text:style-name="P170"><text:span text:style-name="T171">_________________________________</text:span><text:span text:style-name="T172">___</text:span><text:span text:style-name="T173"><text:s/></text:span><text:span text:style-name="T174">(per ogni altro consorziato indicare la denominazione sociale, forma giuridica, sede legale, CF e PI</text:span><text:span text:style-name="T175"><text:s/>nonché la quota dell’appalto</text:span><text:span text:style-name="T176">, relativa alla categoria OG2,</text:span><text:span text:style-name="T177"><text:s/>che in caso di aggiudicazione verrà eseguita</text:span><text:span text:style-name="T178">)</text:span><text:span text:style-name="T179">;</text:span></text:p>
        </text:list-item>
      </text:list>
      <text:p text:style-name="P180"/>
      <text:p text:style-name="P181"/>
      <text:p text:style-name="P182"/>
      <text:p text:style-name="P183"><text:span text:style-name="T184"><text:s/>(</text:span><text:span text:style-name="T185">compilare se del caso</text:span><text:span text:style-name="T186">)</text:span></text:p>
      <text:p text:style-name="P187"/>
      <text:p text:style-name="P188"><text:span text:style-name="T189">□ mandataria</text:span><text:span text:style-name="T190">/capogruppo</text:span><text:span text:style-name="T191"><text:s/>di un RTI o consorzio ordinario di<text:s/></text:span><text:span text:style-name="T192">imprese</text:span><text:span text:style-name="T193"><text:s/>ex art.<text:s/></text:span><text:span text:style-name="T194">45<text:s/></text:span><text:span text:style-name="T195">co.<text:s/></text:span><text:span text:style-name="T196">2<text:s/></text:span><text:span text:style-name="T197">lett. d)</text:span><text:span text:style-name="T198">,<text:s/></text:span><text:span text:style-name="T199">e)</text:span><text:span text:style-name="T200"><text:s/>e<text:s/></text:span><text:span text:style-name="T201">f)</text:span><text:span text:style-name="T202"><text:s/></text:span><text:span text:style-name="T203">del D.Lgs.<text:s/></text:span><text:span text:style-name="T204">50</text:span><text:span text:style-name="T205">/</text:span><text:span text:style-name="T206">1</text:span><text:span text:style-name="T207">6<text:s/></text:span><text:span text:style-name="T208">già costituito</text:span><text:span text:style-name="T209"><text:s/></text:span><text:span text:style-name="T210">di tipo</text:span><text:span text:style-name="T211"><text:s/>ORIZZONTALE</text:span><text:span text:style-name="T212"><text:s/></text:span></text:p>
      <text:p text:style-name="P213"/>
      <text:p text:style-name="P214">formato<text:s/>oltre<text:s/>che dalla mandataria<text:s/>dalle seguenti imprese:</text:p>
      <text:p text:style-name="P215"/>
      <text:list text:style-name="LFO23" text:continue-numbering="true">
        <text:list-item>
          <text:p text:style-name="P216"><text:span text:style-name="T217">(</text:span><text:span text:style-name="T218">mandante</text:span><text:span text:style-name="T219">) __________</text:span><text:span text:style-name="T220">_____</text:span><text:span text:style-name="T221"><text:s/>(</text:span><text:span text:style-name="T222">indicare la denominazione sociale</text:span><text:span text:style-name="T223">) ___________</text:span><text:span text:style-name="T224">____<text:s/></text:span><text:span text:style-name="T225">(</text:span><text:span text:style-name="T226">indicare la forma giuridica</text:span><text:span text:style-name="T227">) _________</text:span><text:span text:style-name="T228">_______________</text:span><text:span text:style-name="T229">__</text:span><text:span text:style-name="T230">___</text:span><text:span text:style-name="T231">_____</text:span><text:span text:style-name="T232">_<text:s/></text:span><text:span text:style-name="T233">(</text:span><text:span text:style-name="T234">indicare la sede legale</text:span><text:span text:style-name="T235">) ___________</text:span><text:span text:style-name="T236">________________<text:s/></text:span><text:span text:style-name="T237">(</text:span><text:span text:style-name="T238">indicare CF e PI</text:span><text:span text:style-name="T239">), _____</text:span><text:span text:style-name="T240">__________</text:span><text:span text:style-name="T241">______(</text:span><text:span text:style-name="T242">indicare la<text:s/></text:span><text:span text:style-name="T243">quota dell’appalto<text:s/></text:span><text:span text:style-name="T244">che in caso di aggiudicazione verrà eseguita</text:span><text:span text:style-name="T245">);</text:span></text:p>
        </text:list-item>
      </text:list>
      <text:p text:style-name="P246"/>
      <text:list text:style-name="LFO23" text:continue-numbering="true">
        <text:list-item>
          <text:p text:style-name="P247"><text:span text:style-name="T248">_________________________________</text:span><text:span text:style-name="T249">______</text:span><text:span text:style-name="T250"><text:s/></text:span><text:span text:style-name="T251">(per ogni altra mandante indicare la denominazione sociale, forma giuridica, sede legale, CF e PI, nonché la</text:span><text:span text:style-name="T252"><text:s/></text:span><text:span text:style-name="T253">quota</text:span><text:span text:style-name="T254"><text:s/>dell’appalto</text:span><text:span text:style-name="T255"><text:s/></text:span><text:span text:style-name="T256">che in caso di aggiudicazione verrà eseguita</text:span><text:span text:style-name="T257">);</text:span></text:p>
        </text:list-item>
      </text:list>
      <text:p text:style-name="P258"/>
      <text:p text:style-name="P259"><text:span text:style-name="T260">e che in qualità di mandataria eseguirà ____________________________________(</text:span><text:span text:style-name="T261">indicare la quota dell’appalto che in caso di aggiudicazione verrà eseguita</text:span><text:span text:style-name="T262">)</text:span></text:p>
      <text:p text:style-name="P263"/>
      <text:p text:style-name="P264"/>
      <text:p text:style-name="P265"/>
      <text:p text:style-name="P266"/>
      <text:p text:style-name="P267"><text:span text:style-name="T268">(</text:span><text:span text:style-name="T269">compilare se del caso</text:span><text:span text:style-name="T270">)</text:span></text:p>
      <text:p text:style-name="P271"/>
      <text:p text:style-name="P272"/>
      <text:p text:style-name="P273"><text:span text:style-name="T274">□ mandataria</text:span><text:span text:style-name="T275">/capogruppo</text:span><text:span text:style-name="T276"><text:s/>di un RTI o consorzio</text:span><text:span text:style-name="T277"><text:s/>ordinario</text:span><text:span text:style-name="T278"><text:s/>di imprese ex art.<text:s/></text:span><text:span text:style-name="T279">45<text:s/></text:span><text:span text:style-name="T280">co.<text:s/></text:span><text:span text:style-name="T281">2<text:s/></text:span><text:span text:style-name="T282">lett. d)</text:span><text:span text:style-name="T283"><text:s/></text:span><text:span text:style-name="T284">e)</text:span><text:span text:style-name="T285"><text:s/>e</text:span><text:span text:style-name="T286"><text:s/>f)</text:span><text:span text:style-name="T287"><text:s/>e f-</text:span><text:span text:style-name="T288">bis</text:span><text:span text:style-name="T289">)</text:span><text:span text:style-name="T290"><text:s/></text:span><text:span text:style-name="T291">del D.Lgs.<text:s/></text:span><text:span text:style-name="T292">50</text:span><text:span text:style-name="T293">/</text:span><text:span text:style-name="T294">1</text:span><text:span text:style-name="T295">6<text:s/></text:span><text:span text:style-name="T296">non ancora costituito</text:span><text:span text:style-name="T297"><text:s/></text:span><text:span text:style-name="T298">di tipo<text:s/></text:span><text:span text:style-name="T299">ORIZZONTALE</text:span><text:span text:style-name="T300">:</text:span></text:p>
      <text:p text:style-name="P301"/>
      <text:p text:style-name="P302"/>
      <text:p text:style-name="P303">che in caso di aggiudicazione sarà formato<text:s/>oltre che dalla mandataria<text:s/>dalle seguenti imprese:<text:s/></text:p>
      <text:p text:style-name="P304"/>
      <text:list text:style-name="LFO44" text:continue-numbering="true">
        <text:list-item>
          <text:p text:style-name="P305"><text:span text:style-name="T306"><text:s/></text:span><text:span text:style-name="T307">(</text:span><text:span text:style-name="T308">mandante</text:span><text:span text:style-name="T309">) _______________ (</text:span><text:span text:style-name="T310">indicare la denominazione sociale</text:span><text:span text:style-name="T311">) _______________</text:span><text:span text:style-name="T312">____________</text:span><text:span text:style-name="T313"><text:s/>(</text:span><text:span text:style-name="T314">indicare la forma giuridica</text:span><text:span text:style-name="T315">)<text:s/></text:span><text:span text:style-name="T316"><text:s text:c="9"/></text:span><text:span text:style-name="T317">____________</text:span><text:span text:style-name="T318">________________________________</text:span><text:span text:style-name="T319">___ (</text:span><text:span text:style-name="T320">indicare la sede legale</text:span><text:span text:style-name="T321">) ___________________________ (</text:span><text:span text:style-name="T322">indicare CF e PI</text:span><text:span text:style-name="T323">), _____________________(</text:span><text:span text:style-name="T324">indicare<text:s/></text:span><text:span text:style-name="T325">la<text:s/></text:span><text:span text:style-name="T326">quota<text:s/></text:span><text:span text:style-name="T327">dell’appalto<text:s/></text:span><text:span text:style-name="T328">che in caso di aggiudicazione verrà eseguita</text:span><text:span text:style-name="T329">);</text:span></text:p>
        </text:list-item>
        <text:list-item>
          <text:p text:style-name="P330"><text:span text:style-name="T331">_________________________________<text:s/></text:span><text:span text:style-name="T332">(per ogni altra mandante indicare la denominazione sociale, forma giuridica, sede legale, CF e PI, nonché<text:s/></text:span><text:span text:style-name="T333">la<text:s/></text:span><text:span text:style-name="T334">quota dell’appalto<text:s/></text:span><text:span text:style-name="T335">che in caso di aggiudicazione verrà eseguita</text:span><text:span text:style-name="T336">).</text:span></text:p>
        </text:list-item>
      </text:list>
      <text:p text:style-name="P337"/>
      <text:p text:style-name="P338"><text:span text:style-name="T339">e che in qualità di mandataria eseguirà ____________________________________(</text:span><text:span text:style-name="T340">indicare la quota dell’appalto che in caso di aggiudicazione verrà eseguita</text:span><text:span text:style-name="T341">) e <text:s/></text:span><text:span text:style-name="T342">si impegna,<text:s/></text:span><text:span text:style-name="T343">ai sensi dell’art.<text:s/></text:span><text:span text:style-name="T344">48</text:span><text:span text:style-name="T345">, comma 8, D.Lgs.<text:s/></text:span><text:span text:style-name="T346">50</text:span><text:span text:style-name="T347">/</text:span><text:span text:style-name="T348">2016</text:span><text:span text:style-name="T349">,<text:s/></text:span><text:span text:style-name="T350">in caso di<text:s/></text:span><text:span text:style-name="T351">aggiudicazione della gara,<text:s/></text:span><text:span text:style-name="T352">a stipulare</text:span><text:span text:style-name="T353"><text:s/>il contratto in nome e per conto proprio e delle mandanti</text:span><text:span text:style-name="T354"><text:s/>in virtù del mandato collettivo da queste ultime alla stessa conferito</text:span><text:span text:style-name="T355">.</text:span></text:p>
      <text:p text:style-name="P356"><text:s text:c="20"/></text:p>
      <text:p text:style-name="P357"/>
      <text:p text:style-name="P358"><text:span text:style-name="T359"><text:s/></text:span><text:span text:style-name="T360"><text:s text:c="4"/></text:span><text:span text:style-name="T361"><text:s/></text:span><text:span text:style-name="T362">E<text:s/></text:span><text:span text:style-name="T363">DICHIARA</text:span><text:span text:style-name="T364"><text:s/></text:span><text:span text:style-name="T365">(</text:span><text:span text:style-name="T366">eventuale</text:span><text:span text:style-name="T367">, solo<text:s/></text:span><text:span text:style-name="T368">in caso di cooptazione</text:span><text:span text:style-name="T369">)</text:span></text:p>
      <text:p text:style-name="P370"/>
      <text:p text:style-name="P371">□ che intende ricorrere all’istituto della cooptazione dell’art. 92, comma 5, D.P.R 207/2010<text:s/>associando la seguente impresa:</text:p>
      <text:p text:style-name="P372"><text:span text:style-name="T373"><text:s/></text:span><text:span text:style-name="T374">(indicare la denominazione sociale</text:span><text:span text:style-name="T375"><text:s/>della impresa cooptata</text:span><text:span text:style-name="T376">)</text:span><text:span text:style-name="T377">_______</text:span><text:span text:style-name="T378">____________ (indicare la forma giuridica</text:span><text:span text:style-name="T379"><text:s/>della impresa cooptata</text:span><text:span text:style-name="T380">) ____________________________<text:s/></text:span><text:span text:style-name="T381">(</text:span><text:span text:style-name="T382">indicare la sede legale</text:span><text:span text:style-name="T383"><text:s/>della impresa cooptata</text:span><text:span text:style-name="T384">) ___________<text:s/></text:span><text:span text:style-name="T385"><text:s text:c="2"/></text:span><text:span text:style-name="T386">(</text:span><text:span text:style-name="T387">indicare CF e PI</text:span><text:span text:style-name="T388"><text:s/>della impresa cooptata</text:span><text:span text:style-name="T389">) <text:s/>___________________________<text:s/></text:span><text:span text:style-name="T390">che eseguirà i lavori<text:s/></text:span><text:span text:style-name="T391">oggetto dell’appalto appartenenti alla categoria _______________</text:span><text:span text:style-name="T392">nella<text:s/></text:span><text:span text:style-name="T393">misura del __________________</text:span><text:span text:style-name="T394">(indicare la % dei lavori da eseguire non superiore al 20%</text:span><text:span text:style-name="T395"><text:s/>dell’</text:span><text:span text:style-name="T396">importo complessivo<text:s/></text:span><text:span text:style-name="T397">del singolo intervento manutentivo</text:span><text:span text:style-name="T398">)</text:span></text:p>
      <text:p text:style-name="P399">NB. L’impresa cooptata dovrà essere<text:s/>in possesso<text:s/>di idonea qualificazione<text:s/>per un importo pari a quello dei lavori<text:s/>ad essa<text:s/>affidati.<text:s/></text:p>
      <text:p text:style-name="P400">E DICHIARA ALTRESÌ</text:p>
      <text:list text:style-name="LFO50" text:continue-numbering="true">
        <text:list-item>
          <text:p text:style-name="P401"><text:span text:style-name="T402">il CCNL applicato con indicazione del relativo codice alfanumerico unico di cui all’articolo 16 quater del decreto legge n. 76/20;</text:span></text:p>
        </text:list-item>
      </text:list>
      <text:p text:style-name="P403"/>
      <text:soft-page-break/>
      <text:list text:style-name="LFO50" text:continue-numbering="true">
        <text:list-item>
          <text:p text:style-name="P404"><text:span text:style-name="T405">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06"/>
      <text:list text:style-name="LFO50" text:continue-numbering="true">
        <text:list-item>
          <text:p text:style-name="P407"><text:span text:style-name="T408">che l’offerta tiene conto dei piani di sicurezza che potranno essere richiesti all’impresa ove necessari in ragione dell’intervento;<text:s/></text:span></text:p>
        </text:list-item>
      </text:list>
      <text:p text:style-name="P409"/>
      <text:list text:style-name="LFO50" text:continue-numbering="true">
        <text:list-item>
          <text:p text:style-name="P410"><text:span text:style-name="T411">che l’offerta è valida e vincolante per 180 giorni consecutivi a decorrere dalla scadenza del termine per la presentazione delle offerte</text:span><text:span text:style-name="T412">;</text:span></text:p>
        </text:list-item>
      </text:list>
      <text:p text:style-name="P413"/>
      <text:list text:style-name="LFO50" text:continue-numbering="true">
        <text:list-item>
          <text:p text:style-name="P414">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415"><text:span text:style-name="T416">Letto, confermato e sottoscritto digitalmente da</text:span><text:span text:style-name="T417"><text:note text:note-class="footnote" text:id="_ftn2"><text:note-citation>3</text:note-citation><text:note-body><text:p text:style-name="Normale"><text:span text:style-name="T418"><text:s/></text:span><text:span text:style-name="T419">N.B.<text:s/></text:span></text:p><text:list text:style-name="LFO48" text:continue-numbering="true"><text:list-item><text:p text:style-name="P420">nel caso di raggruppamento temporaneo o consorzio ordinario costituiti, dalla mandataria/capofila.<text:s/></text:p></text:list-item><text:list-item><text:p text:style-name="P421">nel caso di raggruppamento temporaneo o consorzio ordinario non ancora costituiti, da tutti i soggetti che costituiranno il raggruppamento o consorzio;</text:p></text:list-item><text:list-item><text:p text:style-name="P422">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23"><text:span text:style-name="T424">se la rete è dotata di un organo comune con potere di rappresentanza e con soggettività giuridica</text:span><text:span text:style-name="T425">, ai sensi dell’art. 3, comma 4-</text:span><text:span text:style-name="T426">quater</text:span><text:span text:style-name="T427">, del d.l. 10 febbraio 2009, n. 5, la domanda di partecipazione deve essere sottoscritta dal solo operatore economico che riveste la funzione di organo comune;</text:span></text:p></text:list-item><text:list-item><text:p text:style-name="P428"><text:span text:style-name="T429">se la rete è dotata di un organo comune con potere di rappresentanza ma è priva di soggettività giuridica</text:span><text:span text:style-name="T430">, ai sensi dell’art. 3, comma 4-</text:span><text:span text:style-name="T431">quater</text:span><text:span text:style-name="T432">,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33"><text:span text:style-name="T434">se la rete è dotata di un organo comune privo del potere di rappresentanza o se la rete è sprovvista di organo comune, oppure se l’organo comune è privo dei requisiti di qualificazione</text:span><text:span text:style-name="T435"><text:s/></text:span><text:span text:style-name="T436">richiesti per assumere la veste di mandataria</text:span><text:span text:style-name="T437">,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38">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39"/><text:p text:style-name="Testonotaapièdipagina"/></text:note-body></text:note></text:span><text:span text:style-name="T440">:<text:s/></text:span><text:span text:style-name="T441"><text:s text:c="2"/></text:span><text:span text:style-name="T442"><text:s text:c="2"/></text:span></text:p>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4</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CUTUGNO CARMELO</dc:creator>
    <meta:creation-date>2022-05-11T12:57:00Z</meta:creation-date>
    <dc:date>2022-05-11T12:57:00Z</dc:date>
    <meta:print-date>2014-11-13T09:43:00Z</meta:print-date>
    <meta:template xlink:href="ORU" xlink:type="simple"/>
    <meta:editing-cycles>2</meta:editing-cycles>
    <meta:editing-duration>PT0S</meta:editing-duration>
    <meta:document-statistic meta:page-count="4" meta:paragraph-count="14" meta:word-count="1059" meta:character-count="7086" meta:row-count="50" meta:non-whitespace-character-count="6041"/>
  </office:meta>
</office:document-meta>
</file>