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margin-left="3.4416in" fo:text-indent="0.4916in">
        <style:tab-stops>
          <style:tab-stop style:type="left" style:position="3.251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top="0.0694in" fo:margin-bottom="0.0694in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font-style="italic" style:font-style-asian="italic"/>
    </style:style>
    <style:style style:name="T26" style:parent-style-name="Car.predefinitoparagrafo" style:family="text">
      <style:text-properties style:font-name="Arial" style:font-name-complex="Arial" fo:font-style="italic" style:font-style-asian="italic"/>
    </style:style>
    <style:style style:name="T27" style:parent-style-name="Car.predefinitoparagrafo" style:family="text">
      <style:text-properties style:font-name="Arial" style:font-name-complex="Arial" fo:font-style="italic" style:font-style-asian="italic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tyle="italic" style:font-style-asian="italic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Normale" style:family="paragraph">
      <style:paragraph-properties fo:text-align="center" fo:margin-top="0.0694in" fo:margin-bottom="0.0694in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T51" style:parent-style-name="Rimandonotaapièdipagina" style:family="text"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P56" style:parent-style-name="Normale" style:family="paragraph">
      <style:paragraph-properties fo:margin-left="0.1972in" fo:text-indent="-0.1972in">
        <style:tab-stops/>
      </style:paragraph-properties>
    </style:style>
    <style:style style:name="T57" style:parent-style-name="Car.predefinitoparagrafo" style:family="text">
      <style:text-properties style:font-name="Arial" style:font-name-complex="Arial" fo:font-size="20pt" style:font-size-asian="20pt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P62" style:parent-style-name="Normale" style:family="paragraph">
      <style:text-properties style:font-name="Arial" style:font-name-complex="Arial"/>
    </style:style>
    <style:style style:name="P63" style:parent-style-name="Normale" style:family="paragraph">
      <style:paragraph-properties fo:margin-left="0.1972in" fo:text-indent="-0.1972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size="20pt" style:font-size-asian="20pt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text-properties style:font-name="Arial" style:font-name-complex="Arial"/>
    </style:style>
    <style:style style:name="P74" style:parent-style-name="Normale" style:family="paragraph">
      <style:paragraph-properties fo:margin-left="0.1972in" fo:text-indent="-0.1972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size="20pt" style:font-size-asian="20pt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paragraph-properties fo:text-align="center"/>
      <style:text-properties style:font-name="Arial" style:font-name-complex="Arial"/>
    </style:style>
    <style:style style:name="P81" style:parent-style-name="Normale" style:family="paragraph">
      <style:paragraph-properties fo:margin-bottom="0.0833in" fo:line-height="115%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ize="18pt" style:font-size-asian="18pt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ize="18pt" style:font-size-asian="18pt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ize="18pt" style:font-size-asian="18pt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Rimandonotaapièdipagina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Normale" style:family="paragraph">
      <style:text-properties style:font-name="Arial" style:font-name-complex="Arial"/>
    </style:style>
    <style:style style:name="P110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4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7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4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/>
    </style:style>
    <style:style style:name="P150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weight="bold" style:font-weight-asian="bold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asian="TimesNewRomanPSMT" style:font-name-complex="Arial"/>
    </style:style>
    <style:style style:name="T155" style:parent-style-name="Car.predefinitoparagrafo" style:family="text">
      <style:text-properties style:font-name="Arial" style:font-name-complex="Arial" fo:font-weight="bold" style:font-weight-asian="bold"/>
    </style:style>
    <style:style style:name="P156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57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5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1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90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4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5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weight="bold" style:font-weight-asian="bold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asian="TimesNewRomanPSMT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P204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205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206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20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20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2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4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P235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36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Paragrafoelenco" style:family="paragraph">
      <style:paragraph-properties fo:text-align="center" fo:margin-bottom="0in" fo:line-height="100%" fo:margin-left="0.1972in">
        <style:tab-stops/>
      </style:paragraph-properties>
    </style:style>
    <style:style style:name="T238" style:parent-style-name="Car.predefinitoparagrafo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Arial" style:font-name-complex="Arial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Arial" style:font-name-complex="Arial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45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top="0.0694in" fo:margin-bottom="0.0694in"/>
      <style:text-properties style:font-name="Arial" style:font-name-complex="Arial"/>
    </style:style>
    <style:style style:name="P246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</style:style>
    <style:style style:name="T247" style:parent-style-name="Car.predefinitoparagrafo" style:family="text">
      <style:text-properties style:font-name="Arial" style:font-name-complex="Arial" fo:font-style="italic" style:font-style-asian="italic"/>
    </style:style>
    <style:style style:name="T248" style:parent-style-name="Car.predefinitoparagrafo" style:family="text">
      <style:text-properties style:font-name="Arial" style:font-name-complex="Arial" fo:font-style="italic" style:font-style-asian="italic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 fo:font-style="italic" style:font-style-asian="italic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style="italic" style:font-style-asian="italic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  <style:text-properties style:font-name="Arial" style:font-name-complex="Arial"/>
    </style:style>
    <style:style style:name="P256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7" style:parent-style-name="Normale" style:family="paragraph">
      <style:paragraph-properties fo:margin-bottom="0.0833in" fo:line-height="115%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Normale" style:family="paragraph">
      <style:paragraph-properties fo:margin-bottom="0.0833in" fo:line-height="115%" fo:margin-left="0.739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260" style:parent-style-name="Normale" style:family="paragraph">
      <style:paragraph-properties fo:margin-bottom="0.0833in" fo:line-height="115%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Normale" style:family="paragraph">
      <style:paragraph-properties fo:margin-bottom="0.0833in" fo:line-height="115%"/>
      <style:text-properties style:font-name="Arial" style:font-name-asian="Calibri" style:font-name-complex="Arial" style:language-asian="en" style:country-asian="US"/>
    </style:style>
    <style:style style:name="P264" style:parent-style-name="Normale" style:family="paragraph">
      <style:paragraph-properties fo:margin-bottom="0.0833in" fo:line-height="115%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Normale" style:family="paragraph">
      <style:paragraph-properties fo:margin-bottom="0.0833in" fo:line-height="115%"/>
      <style:text-properties style:font-name="Arial" style:font-name-asian="Calibri" style:font-name-complex="Arial" style:language-asian="en" style:country-asian="US"/>
    </style:style>
    <style:style style:name="P268" style:parent-style-name="Normale" style:family="paragraph">
      <style:paragraph-properties fo:margin-bottom="0.0833in" fo:line-height="115%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Normale" style:family="paragraph">
      <style:paragraph-properties fo:margin-bottom="0.0833in" fo:line-height="115%"/>
      <style:text-properties style:font-name="Arial" style:font-name-asian="Calibri" style:font-name-complex="Arial" style:language-asian="en" style:country-asian="US"/>
    </style:style>
    <style:style style:name="P272" style:parent-style-name="Normale" style:family="paragraph">
      <style:paragraph-properties fo:margin-bottom="0.0833in" fo:line-height="115%"/>
      <style:text-properties style:font-name="Arial" style:font-name-asian="Calibri" style:font-name-complex="Arial" style:language-asian="en" style:country-asian="US"/>
    </style:style>
    <style:style style:name="P27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 style:text-position="super 66.6%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8" style:parent-style-name="Normale" style:family="paragraph">
      <style:paragraph-properties>
        <style:tab-stops>
          <style:tab-stop style:type="left" style:position="-0.75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79" style:parent-style-name="Normale" style:family="paragraph">
      <style:paragraph-properties>
        <style:tab-stops>
          <style:tab-stop style:type="left" style:position="-0.75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80" style:parent-style-name="Normale" style:family="paragraph">
      <style:paragraph-properties>
        <style:tab-stops>
          <style:tab-stop style:type="left" style:position="-0.75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81" style:parent-style-name="Normale" style:family="paragraph">
      <style:paragraph-properties>
        <style:tab-stops>
          <style:tab-stop style:type="left" style:position="-2.6236in"/>
        </style:tab-stops>
      </style:paragraph-properties>
    </style:style>
    <style:style style:name="T282" style:parent-style-name="Car.predefinitoparagraf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83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284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285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P287" style:parent-style-name="Normale" style:family="paragraph">
      <style:paragraph-properties>
        <style:tab-stops>
          <style:tab-stop style:type="left" style:position="-2.6236in"/>
        </style:tab-stops>
      </style:paragraph-properties>
    </style:style>
    <style:style style:name="T288" style:parent-style-name="Car.predefinitoparagraf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89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291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292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P293" style:parent-style-name="Normale" style:family="paragraph">
      <style:paragraph-properties>
        <style:tab-stops>
          <style:tab-stop style:type="left" style:position="-2.6236in"/>
        </style:tab-stops>
      </style:paragraph-properties>
    </style:style>
    <style:style style:name="T294" style:parent-style-name="Car.predefinitoparagraf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95" style:parent-style-name="Car.predefinitoparagraf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96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98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299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P300" style:parent-style-name="Normale" style:family="paragraph">
      <style:paragraph-properties>
        <style:tab-stops>
          <style:tab-stop style:type="left" style:position="-0.75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30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/>
    </style:style>
    <style:style style:name="P30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30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305" style:parent-style-name="Paragrafoelenco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9">DOMANDA DI PARTECIPAZIONE<text:s/></text:p>
      <text:p text:style-name="P20"/>
      <text:p text:style-name="P21"><text:s text:c="17"/>All’Agenzia del Demanio</text:p>
      <text:p text:style-name="P22"><text:s text:c="3"/><text:tab/><text:tab/><text:tab/><text:tab/><text:tab/><text:tab/><text:tab/><text:tab/>Direzione Regionale Calabria</text:p>
      <text:p text:style-name="P23"><text:span text:style-name="T24">Con riferimento alla procedura<text:s/></text:span><text:span text:style-name="T25">per l’affidamento di un Accordo Quadro per<text:s/></text:span><text:span text:style-name="T26">lavori di manutenzione ordinaria e straordinaria, ex art. 12, comma 5, D.L. 98/2011, sugli immobili in uso alle Amministrazioni dello Stato, compresi nel territorio di competenza della Direzione Regionale Calabria dell’Agenzia del Demanio – Lotto 1: “Lavor</text:span><text:span text:style-name="T27">i NO SOA ” ovvero Lotto 2 “Lavori SOA I e II classifica” ovvero Lotto 3 “Lavori SOA dalla III alla IV classifica”,<text:s/></text:span><text:span text:style-name="T28">ai sensi degli artt. 46 e 47 del D.P.R. 445/00, con consapevolezza delle responsabilità e delle sanzioni penali previste dall’art. 76 del cit</text:span><text:span text:style-name="T29">ato decreto in caso di dichiarazioni false o mendaci</text:span></text:p>
      <text:p text:style-name="P30"/>
      <text:p text:style-name="P31">Il/La sottoscritto/a _____________ nato/a a ____________ il _________ CF_______________ residente a ____________ (___), via ________________ n.______ in qualità di:</text:p>
      <text:p text:style-name="P32"><text:span text:style-name="T33">□<text:s/></text:span><text:span text:style-name="T34">(se del caso)</text:span><text:span text:style-name="T35"><text:s/>legale rappresentante</text:span><text:span text:style-name="T36"><text:s/></text:span></text:p>
      <text:p text:style-name="P37"><text:span text:style-name="T38">□<text:s/></text:span><text:span text:style-name="T39">(se del caso)<text:s/></text:span><text:span text:style-name="T40">procuratore generale/speciale, giusta procura allegata<text:s/></text:span></text:p>
      <text:p text:style-name="P41"><text:span text:style-name="T42">dell’operatore economico ______________________<text:s/></text:span><text:span text:style-name="T43">(indicare la denominazione sociale) ______________ (indicare la forma giuridica) ____________________________<text:s/></text:span><text:span text:style-name="T44">(</text:span><text:span text:style-name="T45">indicare la sede legale</text:span><text:span text:style-name="T46">) ______________________________ (</text:span><text:span text:style-name="T47">indicare CF e PI</text:span><text:span text:style-name="T48">) ___________________________</text:span></text:p>
      <text:p text:style-name="P49"><text:span text:style-name="T50">CHIEDE DI PARTECIPARE ALLA GARA</text:span><text:span text:style-name="T51"><text:note text:note-class="footnote" text:id="_ftn0"><text:note-citation>1</text:note-citation><text:note-body><text:p text:style-name="Testonotaapièdipagina"><text:span text:style-name="T52"><text:s/></text:span><text:span text:style-name="T53">E’ ammessa la partecipazione alla presente procedura per un solo lotto. In caso di partecipazione per più lotti, la domanda si considererà pr</text:span><text:span text:style-name="T54">esentata unicamente per il lotto di maggior importo.</text:span></text:p></text:note-body></text:note></text:span><text:span text:style-name="T55"><text:s/></text:span></text:p>
      <text:p text:style-name="P56"><text:span text:style-name="T57">□</text:span><text:span text:style-name="T58"><text:s/>per il LOTTO 1</text:span><text:span text:style-name="T59"><text:s/>“Lavori NO SOA<text:s/></text:span><text:span text:style-name="T60">di importo pari o superiore a 40.000 euro e fino ad € 150.000</text:span><text:span text:style-name="T61"><text:s/>– Ambito Calabria”;</text:span></text:p>
      <text:p text:style-name="P62"/>
      <text:p text:style-name="P63"><text:span text:style-name="T64">□</text:span><text:span text:style-name="T65"><text:s/>per il LOTTO 2<text:s/></text:span><text:span text:style-name="T66">“Lavori SOA I e II classifica – Ambito Calabria”;<text:s/></text:span><text:span text:style-name="T67">(</text:span><text:span text:style-name="T68">interventi<text:s/></text:span><text:span text:style-name="T69">manutentivi da € 150.001 ad € 516.000</text:span><text:span text:style-name="T70">)</text:span><text:span text:style-name="T71">”</text:span><text:span text:style-name="T72">;</text:span></text:p>
      <text:p text:style-name="P73"/>
      <text:p text:style-name="P74"><text:span text:style-name="T75">□</text:span><text:span text:style-name="T76"><text:s/>per il LOTTO 3<text:s/></text:span><text:span text:style-name="T77">“Lavori SOA dalla III alla IV classifica – Ambito Calabria”;”<text:s/></text:span><text:span text:style-name="T78">(interventi manutentivi da € 516.001 ad € 2.582.000</text:span><text:span text:style-name="T79">)</text:span></text:p>
      <text:p text:style-name="P80"/>
      <text:p text:style-name="P81"><text:span text:style-name="T82">come<text:s/></text:span><text:span text:style-name="T83">(barrare la casella di interesse)</text:span><text:span text:style-name="T84">:<text:s/></text:span></text:p>
      <text:p text:style-name="P85"/>
      <text:p text:style-name="Normale"><text:span text:style-name="T86">□</text:span><text:span text:style-name="T87"><text:s/>società o altro soggetto singolo ex a</text:span><text:span text:style-name="T88">rt. 45 co. 2 lett. a) del D.Lgs. 50/16;</text:span></text:p>
      <text:p text:style-name="P89"/>
      <text:p text:style-name="Normale"><text:span text:style-name="T90">□</text:span><text:span text:style-name="T91"><text:s/>consorzio ex art. 45 co. 2 lett. b) e c) del D.Lgs. 50/16 che partecipa in proprio;</text:span></text:p>
      <text:p text:style-name="P92"/>
      <text:p text:style-name="Normale"><text:span text:style-name="T93">□</text:span><text:span text:style-name="T94"><text:s/>consorzio ex art. 45 co. 2 lett. b) e c) del D.Lgs. 50/16 che partecipa per i seguenti consorziati</text:span><text:span text:style-name="T95"><text:note text:note-class="footnote" text:id="_ftn1"><text:note-citation>2</text:note-citation><text:note-body><text:p text:style-name="Testonotaapièdipagina"><text:span text:style-name="T96"><text:s/>Qualora</text:span><text:span text:style-name="T97"><text:s/>il consorziato d</text:span><text:span text:style-name="T98">esignato sia, a sua volta, un consorzio di cui all’articolo 45, comma 2, lettera b), è tenuto anch’esso a indicare</text:span><text:span text:style-name="T99"><text:s/></text:span><text:span text:style-name="T100">i consorziati per i quali concorre</text:span><text:span text:style-name="T101">.</text:span></text:p><text:p text:style-name="Testonotaapièdipagina"><text:span text:style-name="T102">Per quanto riguarda i requisiti relativi alla categoria OG2, le consorziate esecutrici dovranno essere in</text:span><text:span text:style-name="T103"><text:s/>possesso degli stessi, tenuto conto di quanto previsto dall’art. 146, co. 2, del D.Lgs. 50/2016. Pertanto, an</text:span><text:span text:style-name="T104">che le imprese esecutrici designate dal consorzio e qualificate per l’esecuzione, dovranno indicare la quota di esecuzione dei lavori corrisponden</text:span><text:span text:style-name="T105">te alla classifica, in ragione di quanto previsto dallo stesso comma 1 dell’ art. 146 che richiede “</text:span><text:span text:style-name="T106">il possesso di requisiti specifici e adeguati ad assicurare la tutela del bene oggetto di intervento</text:span><text:span text:style-name="T107">”</text:span></text:p></text:note-body></text:note></text:span><text:span text:style-name="T108">:</text:span></text:p>
      <text:p text:style-name="P109"/>
      <text:list text:style-name="LFO1" text:continue-numbering="true">
        <text:list-item>
          <text:p text:style-name="P110"><text:span text:style-name="T111">__________________<text:s/></text:span><text:span text:style-name="T112">(indicare la denominazione<text:s/></text:span><text:span text:style-name="T113">sociale)<text:s/></text:span><text:span text:style-name="T114">___________</text:span><text:span text:style-name="T115">(indicare la forma giuridica)<text:s/></text:span><text:span text:style-name="T116">___________ (</text:span><text:span text:style-name="T117">indicare la sede legale</text:span><text:span text:style-name="T118">) ________________________(</text:span><text:span text:style-name="T119">indicare CF e PI</text:span><text:span text:style-name="T120">) <text:s/>__________________________ (</text:span><text:span text:style-name="T121">indicare la quota dell’appalto, relativa alla categoria OG2, che in caso di aggiudicazione verrà</text:span><text:span text:style-name="T122"><text:s/>eseguita</text:span><text:span text:style-name="T123">);</text:span></text:p>
        </text:list-item>
        <text:list-item>
          <text:p text:style-name="P124"><text:span text:style-name="T125">_________________ (</text:span><text:span text:style-name="T126">indicare la denominazione sociale</text:span><text:span text:style-name="T127">) ___________ (</text:span><text:span text:style-name="T128">indicare la forma giuridica</text:span><text:span text:style-name="T129">) ___________ (</text:span><text:span text:style-name="T130">indicare la sede legale</text:span><text:span text:style-name="T131">) _________________ (</text:span><text:span text:style-name="T132">indicare CF e PI</text:span><text:span text:style-name="T133">) _____________________(</text:span><text:span text:style-name="T134">indicare la quota dell’appalto, relativa alla categ</text:span><text:span text:style-name="T135">oria OG2, che in caso di aggiudicazione verrà eseguita</text:span><text:span text:style-name="T136">);</text:span></text:p>
        </text:list-item>
      </text:list>
      <text:p text:style-name="P137"/>
      <text:list text:style-name="LFO1" text:continue-numbering="true">
        <text:list-item>
          <text:p text:style-name="P138"><text:span text:style-name="T139">____________________________________<text:s/></text:span><text:span text:style-name="T140">(per ogni altro consorziato indicare la denominazione sociale, forma giuridica, sede legale, CF e PI nonché la quota dell’appalto, relativa alla categoria OG2, c</text:span><text:span text:style-name="T141">he in caso di aggiudicazione verrà eseguita);</text:span></text:p>
        </text:list-item>
      </text:list>
      <text:p text:style-name="P142"/>
      <text:p text:style-name="P143"/>
      <text:p text:style-name="P144"/>
      <text:p text:style-name="P145"><text:span text:style-name="T146"><text:s/>(</text:span><text:span text:style-name="T147">compilare se del caso</text:span><text:span text:style-name="T148">)</text:span></text:p>
      <text:p text:style-name="P149"/>
      <text:p text:style-name="P150"><text:span text:style-name="T151">□ mandataria/capogruppo di un RTI o consorzio ordinario di imprese ex art. 45 co. 2 lett. d), e) e f) del D.Lgs. 50/16<text:s/></text:span><text:span text:style-name="T152">già costituito<text:s/></text:span><text:span text:style-name="T153">di tipo</text:span><text:span text:style-name="T154"><text:s/>ORIZZONTALE</text:span><text:span text:style-name="T155"><text:s/></text:span></text:p>
      <text:p text:style-name="P156"/>
      <text:p text:style-name="P157">formato oltre che dalla<text:s/>mandataria dalle seguenti imprese:</text:p>
      <text:p text:style-name="P158"/>
      <text:list text:style-name="LFO2" text:continue-numbering="true">
        <text:list-item>
          <text:p text:style-name="P159"><text:span text:style-name="T160">(</text:span><text:span text:style-name="T161">mandante</text:span><text:span text:style-name="T162">) _______________ (</text:span><text:span text:style-name="T163">indicare la denominazione sociale</text:span><text:span text:style-name="T164">) _______________ (</text:span><text:span text:style-name="T165">indicare la forma giuridica</text:span><text:span text:style-name="T166">) ___________________________________ (</text:span><text:span text:style-name="T167">indicare la sede legale</text:span><text:span text:style-name="T168">) ___________________________ (</text:span><text:span text:style-name="T169">indicare CF e PI</text:span><text:span text:style-name="T170">),<text:s/></text:span><text:span text:style-name="T171">_____________________(</text:span><text:span text:style-name="T172">indicare la quota dell’appalto che in caso di aggiudicazione verrà eseguita</text:span><text:span text:style-name="T173">);</text:span></text:p>
        </text:list-item>
      </text:list>
      <text:p text:style-name="P174"/>
      <text:list text:style-name="LFO2" text:continue-numbering="true">
        <text:list-item>
          <text:p text:style-name="P175"><text:span text:style-name="T176">_______________________________________<text:s/></text:span><text:span text:style-name="T177">(per ogni altra mandante indicare la denominazione sociale, forma giuridica, sede legale, CF e PI, nonché la quota<text:s/></text:span><text:span text:style-name="T178">dell’appalto che in caso di aggiudicazione verrà eseguita</text:span><text:span text:style-name="T179">);</text:span></text:p>
        </text:list-item>
      </text:list>
      <text:p text:style-name="P180"/>
      <text:p text:style-name="P181"><text:span text:style-name="T182">e che in qualità di mandataria eseguirà ____________________________________(</text:span><text:span text:style-name="T183">indicare la quota dell’appalto che in caso di aggiudicazione verrà eseguita</text:span><text:span text:style-name="T184">)</text:span></text:p>
      <text:p text:style-name="P185"/>
      <text:p text:style-name="P186"/>
      <text:p text:style-name="P187"/>
      <text:p text:style-name="P188"/>
      <text:p text:style-name="P189"><text:span text:style-name="T190">(</text:span><text:span text:style-name="T191">compilare se del caso</text:span><text:span text:style-name="T192">)</text:span></text:p>
      <text:p text:style-name="P193"/>
      <text:p text:style-name="P194"/>
      <text:soft-page-break/>
      <text:p text:style-name="P195"><text:span text:style-name="T196">□<text:s/></text:span><text:span text:style-name="T197">mandataria/capogruppo di un RTI o consorzio ordinario di imprese ex art. 45 co. 2 lett. d) e) e f) e f-</text:span><text:span text:style-name="T198">bis</text:span><text:span text:style-name="T199">) del D.Lgs. 50/16<text:s/></text:span><text:span text:style-name="T200">non ancora costituito</text:span><text:span text:style-name="T201"><text:s/>di tipo<text:s/></text:span><text:span text:style-name="T202">ORIZZONTALE</text:span><text:span text:style-name="T203">:</text:span></text:p>
      <text:p text:style-name="P204"/>
      <text:p text:style-name="P205"/>
      <text:p text:style-name="P206">che in caso di aggiudicazione sarà formato oltre che dalla mandataria dalle seguenti<text:s/>imprese:<text:s/></text:p>
      <text:p text:style-name="P207"/>
      <text:list text:style-name="LFO3" text:continue-numbering="true">
        <text:list-item>
          <text:p text:style-name="P208"><text:span text:style-name="T209"><text:s/>(</text:span><text:span text:style-name="T210">mandante</text:span><text:span text:style-name="T211">) _______________ (</text:span><text:span text:style-name="T212">indicare la denominazione sociale</text:span><text:span text:style-name="T213">) ___________________________ (</text:span><text:span text:style-name="T214">indicare la forma giuridica</text:span><text:span text:style-name="T215">) _______________________________________________ (</text:span><text:span text:style-name="T216">indicare la sede legale</text:span><text:span text:style-name="T217">) ___________________________ (</text:span><text:span text:style-name="T218">indicare CF e PI</text:span><text:span text:style-name="T219">),<text:s/></text:span><text:span text:style-name="T220">_____________________(</text:span><text:span text:style-name="T221">indicare la quota dell’appalto che in caso di aggiudicazione verrà eseguita</text:span><text:span text:style-name="T222">);</text:span></text:p>
        </text:list-item>
        <text:list-item>
          <text:p text:style-name="P223"><text:span text:style-name="T224">_________________________________<text:s/></text:span><text:span text:style-name="T225">(per ogni altra mandante indicare la denominazione sociale, forma giuridica, sede legale, CF e PI, nonché la quota dell’ap</text:span><text:span text:style-name="T226">palto che in caso di aggiudicazione verrà eseguita</text:span><text:span text:style-name="T227">).</text:span></text:p>
        </text:list-item>
      </text:list>
      <text:p text:style-name="P228"/>
      <text:p text:style-name="P229"><text:span text:style-name="T230">e che in qualità di mandataria eseguirà ____________________________________(</text:span><text:span text:style-name="T231">indicare la quota dell’appalto che in caso di aggiudicazione verrà eseguita</text:span><text:span text:style-name="T232">) e si impegna, ai sensi dell’art. 48, comma 8, D.</text:span><text:span text:style-name="T233">Lgs. 50/2016, in caso di aggiudicazione della gara,<text:s/></text:span><text:span text:style-name="T234">a stipulare il contratto in nome e per conto proprio e delle mandanti in virtù del mandato collettivo da queste ultime alla stessa conferito.</text:span></text:p>
      <text:p text:style-name="P235"><text:s text:c="20"/></text:p>
      <text:p text:style-name="P236"/>
      <text:p text:style-name="P237"><text:span text:style-name="T238"><text:s text:c="6"/></text:span><text:span text:style-name="T239">E DICHIARA</text:span><text:span text:style-name="T240"><text:s/>(</text:span><text:span text:style-name="T241">eventuale, solo in<text:s/></text:span><text:span text:style-name="T242">caso di cooptazione</text:span><text:span text:style-name="T243">)</text:span></text:p>
      <text:p text:style-name="P244"/>
      <text:p text:style-name="P245">□ che intende ricorrere all’istituto della cooptazione dell’art. 92, comma 5, D.P.R 207/2010 associando la seguente impresa:</text:p>
      <text:p text:style-name="P246"><text:span text:style-name="T247"><text:s/>(indicare la denominazione sociale della impresa cooptata)___________________ (indicare la forma giuridica<text:s/></text:span><text:span text:style-name="T248">della impresa cooptata) ____________________________<text:s/></text:span><text:span text:style-name="T249">(</text:span><text:span text:style-name="T250">indicare la sede legale della impresa cooptata</text:span><text:span text:style-name="T251">) ___________ <text:s text:c="2"/>(</text:span><text:span text:style-name="T252">indicare CF e PI della impresa cooptata</text:span><text:span text:style-name="T253">) <text:s/>___________________________ che eseguirà i lavori oggetto dell’appalto appartenenti alla categori</text:span><text:span text:style-name="T254">a _______________nella misura del __________________(indicare la % dei lavori da eseguire non superiore al 20% dell’importo complessivo del singolo intervento manutentivo)</text:span></text:p>
      <text:p text:style-name="P255">NB. L’impresa cooptata dovrà essere in possesso di idonea qualificazione per un importo pari a quello dei lavori ad essa affidati.<text:s/></text:p>
      <text:p text:style-name="P256">E DICHIARA ALTRESÌ</text:p>
      <text:list text:style-name="LFO4" text:continue-numbering="true">
        <text:list-item>
          <text:p text:style-name="P257"><text:span text:style-name="T258">il CCNL applicato con indicazione del relativo codice alfanumerico unico di cui all’articolo 16 quater del decreto legge n. 76/20;</text:span></text:p>
        </text:list-item>
      </text:list>
      <text:p text:style-name="P259"/>
      <text:list text:style-name="LFO4" text:continue-numbering="true">
        <text:list-item>
          <text:p text:style-name="P260"><text:span text:style-name="T261">di essere a conoscenza che con l’accettazione dei singoli</text:span><text:span text:style-name="T262"><text:s/>interventi si intenderanno accettate, senza condizione o riserva alcuna, tutte le norme e disposizioni che verranno inserite nella Documentazione Tecnica relativa al singolo intervento e le istruzioni che verranno impartite dal Direttore dei Lavori;</text:span></text:p>
        </text:list-item>
      </text:list>
      <text:p text:style-name="P263"/>
      <text:soft-page-break/>
      <text:list text:style-name="LFO4" text:continue-numbering="true">
        <text:list-item>
          <text:p text:style-name="P264"><text:span text:style-name="T265">che<text:s/></text:span><text:span text:style-name="T266">l’offerta tiene conto dei piani di sicurezza che potranno essere richiesti all’impresa ove necessari in ragione dell’intervento;<text:s/></text:span></text:p>
        </text:list-item>
      </text:list>
      <text:p text:style-name="P267"/>
      <text:list text:style-name="LFO4" text:continue-numbering="true">
        <text:list-item>
          <text:p text:style-name="P268"><text:span text:style-name="T269">che l’offerta è valida e vincolante per 180 giorni consecutivi a decorrere dalla scadenza del termine per la presentazione de</text:span><text:span text:style-name="T270">lle offerte;</text:span></text:p>
        </text:list-item>
      </text:list>
      <text:p text:style-name="P271"/>
      <text:list text:style-name="LFO4" text:continue-numbering="true">
        <text:list-item>
          <text:p text:style-name="P272">che l’indirizzo di posta elettronica certificata (o, solo per i concorrenti aventi sede in altro Stati membri, indirizzo di posta elettronica ordinaria), al quale saranno trasmesse le comunicazioni di cui all’art. 76 del D.Lgs. 50/2016 è _____________.</text:p>
        </text:list-item>
      </text:list>
      <text:p text:style-name="P273"><text:span text:style-name="T274">Letto, confermato e sottoscritto digitalmente da</text:span><text:span text:style-name="T275"><text:note text:note-class="footnote" text:id="_ftn2"><text:note-citation>3</text:note-citation><text:note-body><text:p text:style-name="Normale"><text:span text:style-name="T276"><text:s/></text:span><text:span text:style-name="T277">N.B.<text:s/></text:span></text:p><text:list text:style-name="LFO5" text:continue-numbering="true"><text:list-item><text:p text:style-name="P278">nel caso di raggruppamento temporaneo o consorzio ordinario costituiti, dalla mandataria/capofila.<text:s/></text:p></text:list-item><text:list-item><text:p text:style-name="P279">nel caso di raggruppamento temporaneo o consorzio ordinario non ancora costituiti, da<text:s/>tutti i soggetti che costituiranno il raggruppamento o consorzio;</text:p></text:list-item><text:list-item><text:p text:style-name="P280">nel caso di aggregazioni di imprese aderenti al contratto di rete si fa riferimento alla disciplina prevista per i raggruppamenti temporanei di imprese, in quanto compatibile. In particolare:</text:p></text:list-item></text:list><text:list text:style-name="LFO6" text:continue-numbering="true"><text:list-item><text:list><text:list-item><text:list><text:list-item><text:list><text:list-item><text:list><text:list-item><text:p text:style-name="P281"><text:span text:style-name="T282">se la rete è dotata di un organo comune con potere di rappresentanza e con soggettività giuridica</text:span><text:span text:style-name="T283">, ai sensi dell’art. 3, comma 4-</text:span><text:span text:style-name="T284">quater</text:span><text:span text:style-name="T285">, del d.l. 10 febbraio 2009, n. 5, la domanda di partecipazione deve essere sottoscritta dal solo operatore economico<text:s/></text:span><text:span text:style-name="T286">che riveste la funzione di organo comune;</text:span></text:p></text:list-item><text:list-item><text:p text:style-name="P287"><text:span text:style-name="T288">se la rete è dotata di un organo comune con potere di rappresentanza ma è priva di soggettività giuridica</text:span><text:span text:style-name="T289">, ai sensi dell’art. 3, comma 4-</text:span><text:span text:style-name="T290">quater</text:span><text:span text:style-name="T291">, del d.l. 10 febbraio 2009, n. 5, la domanda di partecipazione deve es</text:span><text:span text:style-name="T292">sere sottoscritta dall’impresa che riveste le funzioni di organo comune nonché da ognuna delle imprese aderenti al contratto di rete che partecipano alla gara;<text:s/></text:span></text:p></text:list-item><text:list-item><text:p text:style-name="P293"><text:span text:style-name="T294">se la rete è dotata di un organo comune privo del potere di rappresentanza o se la rete è sprov</text:span><text:span text:style-name="T295">vista di organo comune, oppure se l’organo comune è privo dei requisiti di qualificazione</text:span><text:span text:style-name="T296"><text:s/></text:span><text:span text:style-name="T297">richiesti per assumere la veste di mandataria</text:span><text:span text:style-name="T298">, la domanda di partecipazione deve essere sottoscritta dall’impresa aderente alla rete che riveste la qualifica di manda</text:span><text:span text:style-name="T299">taria, ovvero, in caso di partecipazione nelle forme del raggruppamento da costituirsi, da ognuna delle imprese aderenti al contratto di rete che partecipa alla gara;<text:s/></text:span></text:p></text:list-item></text:list></text:list-item></text:list></text:list-item></text:list></text:list-item></text:list></text:list-item></text:list><text:list text:style-name="LFO5" text:continue-numbering="true"><text:list-item><text:p text:style-name="P300">nel caso di consorzio di cooperative e imprese artigiane o di consorzio stabile di cui all’art. 45, comma 2 lett. b) e c) del Codice, la domanda è sottoscritta dal consorzio medesimo e dai consorziati per conto dei quali il consorzio concorre.<text:s/></text:p></text:list-item></text:list><text:p text:style-name="P301"/><text:p text:style-name="Testonotaapièdipagina"/></text:note-body></text:note></text:span><text:span text:style-name="T302">: <text:s text:c="4"/></text:span></text:p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6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6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s text:c="104"/>Allegato I</text:span></text:p>
        <text:p text:style-name="P11"><text:span text:style-name="T12"><text:tab/><text:s text:c="65"/>da inserire nella Busta A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4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ALCONE GIUSEPPE</dc:creator>
    <meta:creation-date>2022-05-10T12:17:00Z</meta:creation-date>
    <dc:date>2022-05-10T12:23:00Z</dc:date>
    <meta:print-date>2014-11-13T09:43:00Z</meta:print-date>
    <meta:template xlink:href="ORU.dot" xlink:type="simple"/>
    <meta:editing-cycles>3</meta:editing-cycles>
    <meta:editing-duration>PT0S</meta:editing-duration>
    <meta:document-statistic meta:page-count="4" meta:paragraph-count="13" meta:word-count="1039" meta:character-count="6954" meta:row-count="49" meta:non-whitespace-character-count="5928"/>
  </office:meta>
</office:document-meta>
</file>