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 fo:text-align="center" fo:line-height="150%" fo:text-indent="0.4916in"/>
      <style:text-properties style:font-name="Arial" style:font-name-complex="Arial" fo:font-weight="bold" style:font-weight-asian="bold"/>
    </style:style>
    <style:style style:name="P28" style:parent-style-name="Intestazione" style:family="paragraph">
      <style:paragraph-properties fo:text-align="justify" fo:line-height="150%"/>
    </style:style>
    <style:style style:name="T29" style:parent-style-name="Car.predefinitoparagrafo" style:family="text">
      <style:text-properties style:font-name="Arial" style:font-name-complex="Arial" style:font-style-complex="italic"/>
    </style:style>
    <style:style style:name="T30" style:parent-style-name="Car.predefinitoparagrafo" style:family="text">
      <style:text-properties style:font-name="Arial" style:font-name-complex="Arial" style:font-style-complex="italic"/>
    </style:style>
    <style:style style:name="T31" style:parent-style-name="Car.predefinitoparagrafo" style:family="text">
      <style:text-properties style:font-name="Arial" style:font-name-complex="Arial" style:font-style-complex="italic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 style:font-style-complex="italic"/>
    </style:style>
    <style:style style:name="T34" style:parent-style-name="Car.predefinitoparagrafo" style:family="text">
      <style:text-properties style:font-name="Arial" style:font-name-complex="Arial" style:font-style-complex="italic"/>
    </style:style>
    <style:style style:name="T35" style:parent-style-name="Car.predefinitoparagrafo" style:family="text">
      <style:text-properties style:font-name="Arial" style:font-name-complex="Arial" style:font-style-complex="italic"/>
    </style:style>
    <style:style style:name="P36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37" style:parent-style-name="Normale" style:family="paragraph">
      <style:paragraph-properties fo:text-align="justify" fo:line-height="150%" fo:margin-right="0.0486in">
        <style:tab-stops>
          <style:tab-stop style:type="right" style:position="6.4972in"/>
        </style:tab-stops>
      </style:paragraph-properties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 fo:font-weight="bold" style:font-weight-asian="bold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 fo:font-style="italic" style:font-style-asian="italic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 fo:font-style="italic" style:font-style-asian="italic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 fo:font-style="italic" style:font-style-asian="italic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ollegamentoipertestuale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P52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53" style:parent-style-name="Normale" style:family="paragraph">
      <style:paragraph-properties fo:text-align="justify" fo:line-height="150%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 fo:font-weight="bold" style:font-weight-asian="bold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 fo:font-style="italic" style:font-style-asian="italic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P60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61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62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63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64" style:parent-style-name="Normale" style:family="paragraph">
      <style:paragraph-properties fo:text-align="justify" fo:line-height="150%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 fo:font-style="italic" style:font-style-asian="italic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 fo:font-style="italic" style:font-style-asian="italic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 style:font-style-complex="italic"/>
    </style:style>
    <style:style style:name="T73" style:parent-style-name="Car.predefinitoparagrafo" style:family="text">
      <style:text-properties style:font-name="Arial" style:font-name-complex="Arial"/>
    </style:style>
    <style:style style:name="P74" style:parent-style-name="Normale" style:family="paragraph">
      <style:paragraph-properties fo:text-align="justify" fo:line-height="150%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P77" style:parent-style-name="Normale" style:family="paragraph">
      <style:paragraph-properties fo:text-align="justify" fo:line-height="150%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P82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83" style:parent-style-name="Normale" style:family="paragraph">
      <style:paragraph-properties fo:text-align="justify" fo:line-height="150%"/>
    </style:style>
    <style:style style:name="T84" style:parent-style-name="Car.predefinitoparagrafo" style:family="text">
      <style:text-properties style:font-name="Arial" style:font-name-complex="Arial"/>
    </style:style>
    <style:style style:name="P85" style:parent-style-name="Normale" style:family="paragraph">
      <style:paragraph-properties fo:text-align="justify" fo:line-height="150%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 fo:font-style="italic" style:font-style-asian="italic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P90" style:parent-style-name="Normale" style:family="paragraph">
      <style:paragraph-properties fo:text-align="justify" fo:line-height="150%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 fo:font-style="italic" style:font-style-asian="italic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P95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96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97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98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99" style:parent-style-name="Normale" style:family="paragraph">
      <style:paragraph-properties fo:text-align="justify" fo:line-height="150%"/>
    </style:style>
    <style:style style:name="T100" style:parent-style-name="Car.predefinitoparagrafo" style:family="text">
      <style:text-properties style:font-name="Arial" style:font-name-complex="Arial" style:font-style-complex="italic"/>
    </style:style>
    <style:style style:name="T101" style:parent-style-name="Car.predefinitoparagrafo" style:family="text">
      <style:text-properties style:font-name="Arial" style:font-name-complex="Arial" style:font-style-complex="italic"/>
    </style:style>
    <style:style style:name="T102" style:parent-style-name="Car.predefinitoparagrafo" style:family="text">
      <style:text-properties style:font-name="Arial" style:font-name-complex="Arial" style:font-style-complex="italic"/>
    </style:style>
    <style:style style:name="P103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04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05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06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</style:style>
    <style:style style:name="T107" style:parent-style-name="Car.predefinitoparagrafo" style:family="text">
      <style:text-properties style:font-name="Arial" style:font-name-complex="Arial" fo:font-weight="bold" style:font-weight-asian="bold"/>
    </style:style>
    <style:style style:name="T108" style:parent-style-name="Car.predefinitoparagrafo" style:family="text">
      <style:text-properties style:font-name="Arial" style:font-name-complex="Arial" fo:font-weight="bold" style:font-weight-asian="bold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 fo:font-weight="bold" style:font-weight-asian="bold"/>
    </style:style>
    <style:style style:name="P113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/>
    </style:style>
    <style:style style:name="P114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</style:style>
    <style:style style:name="T115" style:parent-style-name="Car.predefinitoparagrafo" style:family="text">
      <style:text-properties style:font-name="Arial" style:font-name-complex="Arial" fo:font-style="italic" style:font-style-asian="italic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 fo:font-style="italic" style:font-style-asian="italic"/>
    </style:style>
    <style:style style:name="T118" style:parent-style-name="Car.predefinitoparagrafo" style:family="text">
      <style:text-properties style:font-name="Arial" style:font-name-complex="Arial" fo:font-style="italic" style:font-style-asian="italic"/>
    </style:style>
    <style:style style:name="T119" style:parent-style-name="Car.predefinitoparagrafo" style:family="text">
      <style:text-properties style:font-name="Arial" style:font-name-complex="Arial" fo:font-style="italic" style:font-style-asian="italic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 fo:font-style="italic" style:font-style-asian="italic"/>
    </style:style>
    <style:style style:name="P122" style:parent-style-name="Normale" style:family="paragraph">
      <style:paragraph-properties fo:text-align="justify" fo:line-height="150%">
        <style:tab-stops>
          <style:tab-stop style:type="left" style:position="5.6979in"/>
        </style:tab-stops>
      </style:paragraph-properties>
      <style:text-properties style:font-name="Arial" style:font-name-complex="Arial"/>
    </style:style>
    <style:style style:name="P123" style:parent-style-name="Normale" style:family="paragraph">
      <style:paragraph-properties fo:text-align="justify" fo:line-height="150%">
        <style:tab-stops>
          <style:tab-stop style:type="left" style:position="1.7243in"/>
        </style:tab-stops>
      </style:paragraph-properties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 fo:font-style="italic" style:font-style-asian="italic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P128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29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 fo:font-weight="bold" style:font-weight-asian="bold"/>
    </style:style>
    <style:style style:name="P130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/>
    </style:style>
    <style:style style:name="P131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 fo:font-style="italic" style:font-style-asian="italic"/>
    </style:style>
    <style:style style:name="P132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 fo:font-style="italic" style:font-style-asian="italic"/>
    </style:style>
    <style:style style:name="P133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 fo:font-style="italic" style:font-style-asian="italic"/>
    </style:style>
    <style:style style:name="P134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</style:style>
    <style:style style:name="T135" style:parent-style-name="Car.predefinitoparagrafo" style:family="text">
      <style:text-properties style:font-name="Arial" style:font-name-complex="Arial"/>
    </style:style>
    <style:style style:name="P136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/>
    </style:style>
    <style:style style:name="P137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</style:style>
    <style:style style:name="T138" style:parent-style-name="Car.predefinitoparagrafo" style:family="text">
      <style:text-properties style:font-name="Arial" style:font-name-complex="Arial"/>
    </style:style>
    <style:style style:name="P139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 fo:font-style="italic" style:font-style-asian="italic"/>
    </style:style>
  </office:automatic-styles>
  <office:body>
    <office:text text:use-soft-page-breaks="true">
      <text:p text:style-name="P1">ADESIONE ALL’ACCORDO QUADRO</text:p>
      <text:p text:style-name="P28"><text:span text:style-name="T29">per la realizzazione di lavori di manutenzione ordinaria e straordinaria sugli immobili in uso alle Amministrazioni dello Stato di cui all’art. 12 comma 5,<text:s/></text:span><text:span text:style-name="T30">del D.L. n. 98/2011, come convertito con Legge 111/2011, volti, ove possibile, anche al recupero degli spazi interni degli immobili di proprietà dello Stato al fine di ridurre le locazioni passive, nonché alla riqualificazione energetica degli immobili, iv</text:span><text:span text:style-name="T31">i inclusi quelli direttamente gestiti e finanziati<text:s/></text:span><text:span text:style-name="T32">dal Ministero della Cultura,</text:span><text:span text:style-name="T33"><text:s/>dal Ministero della Difesa e dalla Corte dei Conti <text:s/>su immobili agli stessi in uso, nonché gli interventi manutentivi gestiti dall’Agenzia del Demanio con fondi diversi da quel</text:span><text:span text:style-name="T34">li di cui all’art. 12, comma 6, del D.L. n. 98/2011, compresi nel territorio di competenza della Direzione Regionale Calabria, commissionati mediante singoli contratti e compresi nel territorio di competenza della Direzione Regionale Calabria, regione Cala</text:span><text:span text:style-name="T35">bria – Lotto XX</text:span></text:p>
      <text:p text:style-name="P36">TRA</text:p>
      <text:p text:style-name="P37"><text:span text:style-name="T38">l’</text:span><text:span text:style-name="T39">Agenzia del Demanio, Direzione Regionale Calabria</text:span><text:span text:style-name="T40"><text:s/>(di seguito anche<text:s/></text:span><text:span text:style-name="T41">Agenzia</text:span><text:span text:style-name="T42"><text:s/>o<text:s/></text:span><text:span text:style-name="T43">Centrale di Committenza<text:s/></text:span><text:span text:style-name="T44">e, unitamente ad “XXX”, le<text:s/></text:span><text:span text:style-name="T45">Parti</text:span><text:span text:style-name="T46">), con sede in Via Gioacchino da Fiore n. 34 – 88100 Catanzaro – Tel.0961/778911– Faxmail 0650516080</text:span><text:span text:style-name="T47">– e-mail:<text:s/></text:span><text:a xlink:href="mailto:dre.Calabria@agenziademanio.it" office:target-frame-name="_top" xlink:show="replace"><text:span text:style-name="T48">dre.Calabria@agenziademanio.it</text:span></text:a><text:span text:style-name="T49">, C.F. 06340981007, con indirizzo di posta elettronica certificata dre_Calabria@pce.agenziademanio.it</text:span>,<text:span text:style-name="T50"><text:s/>nella persona del Direttore della Direzione Regionale Cala</text:span><text:span text:style-name="T51">bria, in virtù dei poteri stabiliti con Determinazione del Direttore dell’Agenzia n. 96 del 17 dicembre 2021 e giusta delega del Direttore dell’Agenzia prot. n. 7581 del 21/04/2022</text:span></text:p>
      <text:p text:style-name="P52">E</text:p>
      <text:p text:style-name="P53"><text:span text:style-name="T54">l’Operatore economico</text:span><text:span text:style-name="T55"><text:s/>XXXX</text:span><text:span text:style-name="T56"><text:s/>(di seguito anche<text:s/></text:span><text:span text:style-name="T57">Appaltatore</text:span><text:span text:style-name="T58">), con sede legal</text:span><text:span text:style-name="T59">e in XXXX n. XX - XXXXX XXXXXXX, Partita Iva e C.F. XXXXXXXXXX, indirizzo di posta elettronica certificata XXXXXXXXXXXXX@XXXXXXXXX, nella persona del legale rappresentante XXXX XXXXXX, nato a XXXXXXX (XX) il XX/XX/XXXX</text:span></text:p>
      <text:p text:style-name="P60"/>
      <text:p text:style-name="P61"/>
      <text:p text:style-name="P62"/>
      <text:p text:style-name="P63">PREMESSO CHE</text:p>
      <text:p text:style-name="P64"><text:span text:style-name="T65">- l’</text:span><text:span text:style-name="T66">Appaltatore</text:span><text:span text:style-name="T67"><text:s/>è sta</text:span><text:span text:style-name="T68">to individuato all’esito di una procedura aperta contraddistinta dal CIG XXXXXXXXXX, esperita dall’</text:span><text:span text:style-name="T69">Agenzia</text:span><text:span text:style-name="T70">, con il criterio dell’offerta economicamente più vantaggiosa individuata sulla base del miglior rapporto qualità/prezzo per la selezione di XX operat</text:span><text:span text:style-name="T71">ori economici con i quali stipulare un Accordo Quadro per i<text:s/></text:span><text:span text:style-name="T72">lavori di manutenzione ordinaria e straordinaria in epigrafe citati compresi nel territorio di competenza della Direzione Regionale Calabria, regione Calabria – Lotto XX</text:span><text:span text:style-name="T73">;</text:span></text:p>
      <text:p text:style-name="P74"><text:span text:style-name="T75"><text:s/>- il ribasso è stato for</text:span><text:span text:style-name="T76">mulato sul prezziario della Regione Calabria;<text:s/></text:span></text:p>
      <text:p text:style-name="P77"><text:span text:style-name="T78">- (</text:span><text:span text:style-name="T79">se del caso</text:span><text:span text:style-name="T80">) l’offerta dell’Appaltatore è stata ritenuta congrua dal Responsabile del Procedimento (ovvero dal Responsabile del Procedimento coadiuvato dalla Commissione tecnica appositamente istituita) con</text:span><text:span text:style-name="T81"><text:s/>nota prot. n. XXXXX;</text:span></text:p>
      <text:p text:style-name="P82">- le verifiche di legge effettuate nei confronti dell’Appaltatore hanno dato esito positivo;</text:p>
      <text:p text:style-name="P83"><text:span text:style-name="T84">- l’Appaltatore ha eletto domicilio presso XXXXXXXXX;</text:span></text:p>
      <text:p text:style-name="P85"><text:span text:style-name="T86">- (</text:span><text:span text:style-name="T87">se del caso</text:span><text:span text:style-name="T88">) l’Appaltatore ha dichiarato nella documentazione di partecipazione alla</text:span><text:span text:style-name="T89"><text:s/>gara di volersi avvalere del subappalto per i singoli contratti nei limiti di cui all’art. 105 del D. Lgs. 50/2016 e s.m.i.;</text:span></text:p>
      <text:p text:style-name="P90"><text:span text:style-name="T91">- (</text:span><text:span text:style-name="T92">se del caso</text:span><text:span text:style-name="T93">) l’Appaltatore ha dichiarato nella documentazione di partecipazione alla gara di avvalersi, per i requisiti XXXXX,<text:s/></text:span><text:span text:style-name="T94">dell’impresa ausiliaria XXXXXXXXX;</text:span></text:p>
      <text:p text:style-name="P95">- la stipula del presente Atto non vincola in alcun modo l’Agenzia relativamente all’affidamento degli interventi di manutenzione previsti nei Piani Generali di cui all’art. 12, comma 4, D.L. n. 98/2011 e dà origine unicamente ad un obbligo dell’Appaltatore di accettare le disposizioni contenute nelle Condizioni di affidamento (All. 1);</text:p>
      <text:p text:style-name="P96">- l’Appaltatore dichiara che quanto risulta dal presente Atto e dai suoi allegati, definisce in modo adeguato e completo l’oggetto e le condizioni di affidamento degli interventi e, in ogni caso, che ha potuto acquisire tutti gli elementi per una idonea valutazione tecnica ed economica delle stesse e per la formulazione dell’offerta;<text:s/></text:p>
      <text:p text:style-name="P97">- l’operatore economico ha presentato il Patto di integrità con cui si è obbligato in fase di selezione e di esecuzione degli interventi commissionabili in virtù dell’Accordo Quadro, di improntare i propri comportamenti ai principi di lealtà, trasparenza e correttezza;</text:p>
      <text:p text:style-name="P98">TUTTO CIO' PREMESSO, SI CONVIENE E SI STIPULA<text:s/></text:p>
      <text:p text:style-name="P99"><text:span text:style-name="T100">l’Accordo Quadro per la realizzazione di interventi di manutenzione ordinaria e straordinaria sugli immobili in uso alle Amministrazioni dello Stato di cui all’art. 12<text:s/></text:span><text:soft-page-break/><text:span text:style-name="T101">comma 5, del D.L. n. 98/2011, come convertito con Legge 111/2011, commissionati medi</text:span><text:span text:style-name="T102">ante singoli contratti e compresi nel territorio di competenza della Direzione Regionale Calabria, regione Calabria – Lotto XX</text:span></text:p>
      <text:p text:style-name="P103"/>
      <text:p text:style-name="P104">Catanzaro, XX/XX/ 2022</text:p>
      <text:p text:style-name="P105"/>
      <text:p text:style-name="P106"><text:span text:style-name="T107"><text:s text:c="11"/>p. l’Agenzia del Demanio</text:span><text:span text:style-name="T108"><text:tab/></text:span><text:span text:style-name="T109"><text:tab/></text:span><text:span text:style-name="T110"><text:tab/></text:span><text:span text:style-name="T111"><text:tab/><text:s text:c="18"/></text:span><text:span text:style-name="T112">p. l’Appaltatore</text:span></text:p>
      <text:p text:style-name="P113"><text:s text:c="5"/>Il Direttore della Direzione Regionale <text:s text:c="33"/>Il Legale Rappresentante</text:p>
      <text:p text:style-name="P114"><text:span text:style-name="T115"><text:s text:c="7"/></text:span><text:span text:style-name="T116"><text:s text:c="6"/>Vittorio Vannini <text:s text:c="2"/></text:span><text:span text:style-name="T117"><text:tab/></text:span><text:span text:style-name="T118"><text:tab/></text:span><text:span text:style-name="T119"><text:tab/></text:span><text:span text:style-name="T120"><text:s text:c="45"/>XXXXXXX XXXXXX</text:span><text:span text:style-name="T121"><text:s text:c="18"/></text:span></text:p>
      <text:p text:style-name="P122"><text:tab/></text:p>
      <text:p text:style-name="P123"><text:span text:style-name="T124">Ai sensi e per gli effetti di cui all’art. 1341 c.c. l’</text:span><text:span text:style-name="T125">Appaltatore</text:span><text:span text:style-name="T126"><text:s/>di</text:span><text:span text:style-name="T127">chiara espressamente di accettare le clausole 4), 6), 12), 13), 14), 15), 17), 18), 19), 30), 31), 37), 38), 42) e 43) delle Condizioni di Affidamento allegate.<text:s/></text:span></text:p>
      <text:p text:style-name="P128"/>
      <text:p text:style-name="P129"><text:tab/><text:tab/><text:tab/><text:tab/><text:tab/><text:tab/><text:tab/><text:s text:c="6"/>p. l’Appaltatore</text:p>
      <text:p text:style-name="P130"><text:tab/><text:tab/><text:tab/><text:tab/><text:tab/><text:tab/><text:tab/>Il Legale Rappresentante</text:p>
      <text:p text:style-name="P131"><text:tab/><text:tab/><text:tab/><text:tab/><text:tab/><text:tab/><text:tab/><text:s text:c="3"/>XXXXXXX XXXXXX <text:s text:c="6"/><text:s text:c="11"/></text:p>
      <text:p text:style-name="P132"/>
      <text:p text:style-name="P133">Allegati:</text:p>
      <text:p text:style-name="P134"><text:span text:style-name="T135">Condizioni di affidamento;</text:span></text:p>
      <text:p text:style-name="P136">Offerta tecnica;</text:p>
      <text:p text:style-name="P137"><text:span text:style-name="T138">Offerta economica.</text:span>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line-height="150%" fo:margin-right="0.1312in" fo:text-indent="0.3597in"/>
      <style:text-properties style:font-size-complex="11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line-height="150%"/>
      <style:text-properties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line-height="150%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GillSans" style:font-name-asian="Times" fo:font-size="10pt" style:font-size-asian="10pt" style:font-size-complex="10pt" fo:hyphenate="false"/>
    </style:style>
    <style:style style:name="Rientrocorpodeltesto2" style:display-name="Rientro corpo del testo 2" style:family="paragraph" style:parent-style-name="Normale">
      <style:paragraph-properties fo:text-align="center" fo:margin-left="2.8361in" fo:text-indent="0.709in">
        <style:tab-stops/>
      </style:paragraph-properties>
      <style:text-properties style:font-name="Helvetica" style:font-name-asian="Times" fo:font-size="10pt" style:font-size-asian="10pt" style:font-size-complex="10pt" fo:hyphenate="false"/>
    </style:style>
    <style:style style:name="Rientrocorpodeltesto3" style:display-name="Rientro corpo del testo 3" style:family="paragraph" style:parent-style-name="Normale">
      <style:paragraph-properties fo:text-indent="0.709in"/>
      <style:text-properties style:font-name="Helvetica" style:font-name-asian="Times" fo:font-size="10pt" style:font-size-asian="10pt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line-height="150%" fo:text-indent="0.5in"/>
      <style:text-properties fo:font-size="14pt" style:font-size-asian="14pt" fo:hyphenate="false"/>
    </style:style>
    <style:style style:name="Normale1" style:display-name="Normale 1" style:family="paragraph" style:parent-style-name="Normale">
      <style:paragraph-properties fo:widows="0" fo:orphans="0" style:text-autospace="none" fo:text-align="justify" fo:text-indent="0.4923in"/>
      <style:text-properties fo:color="#000000" fo:font-size="14pt" style:font-size-asian="14pt" style:font-size-complex="14pt" fo:hyphenate="false"/>
    </style:style>
    <style:style style:name="Numeropagina" style:display-name="Numero pagina" style:family="text" style:parent-style-name="Car.predefinitoparagrafo"/>
    <style:style style:name="Testodelblocco" style:display-name="Testo del blocco" style:family="paragraph" style:parent-style-name="Normale">
      <style:paragraph-properties fo:text-align="justify" fo:margin-bottom="0.0833in" fo:margin-left="0.375in" fo:margin-right="0.1298in" fo:text-indent="0.6083in">
        <style:tab-stops>
          <style:tab-stop style:type="left" style:position="0in"/>
        </style:tab-stops>
      </style:paragraph-properties>
      <style:text-properties style:font-size-complex="11pt" fo:hyphenate="false"/>
    </style:style>
    <style:style style:name="TxBr_p1" style:display-name="TxBr_p1" style:family="paragraph" style:parent-style-name="Normale">
      <style:paragraph-properties fo:widows="0" fo:orphans="0" style:text-autospace="none" fo:text-align="justify" style:line-height-at-least="0.1923in">
        <style:tab-stops>
          <style:tab-stop style:type="left" style:position="0.1416in"/>
        </style:tab-stops>
      </style:paragraph-properties>
      <style:text-properties fo:language="en" fo:country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xBr_t4" style:display-name="TxBr_t4" style:family="paragraph" style:parent-style-name="Normale">
      <style:paragraph-properties fo:widows="0" fo:orphans="0" style:text-autospace="none" style:line-height-at-least="0.1666in"/>
      <style:text-properties fo:language="en" fo:country="US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rt-comma" style:display-name="art-comma" style:family="paragraph" style:parent-style-name="Normale">
      <style:paragraph-properties fo:text-align="justify" fo:margin-left="0.4923in" fo:text-indent="-0.4923in">
        <style:tab-stops/>
      </style:paragraph-properties>
      <style:text-properties style:font-size-complex="10pt" fo:hyphenate="false"/>
    </style:style>
    <style:style style:name="art-testo" style:display-name="art-testo" style:family="paragraph" style:parent-style-name="Normale">
      <style:paragraph-properties fo:text-align="justify"/>
      <style:text-properties style:font-size-complex="10pt"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IntestazioneCarattere" style:display-name="Intestazione Carattere" style:family="text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NormaleGaramond" style:display-name="Normale + Garamond" style:family="paragraph" style:parent-style-name="Normale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Garamond" fo:font-variant="small-caps" fo:hyphenate="false"/>
    </style:style>
    <style:style style:name="regolamento" style:display-name="regolamento" style:family="paragraph" style:parent-style-name="Normale">
      <style:paragraph-properties fo:widows="0" fo:orphans="0" fo:text-align="justify" fo:margin-left="0.1972in" fo:text-indent="-0.1972in">
        <style:tab-stops>
          <style:tab-stop style:type="left" style:position="-1.6743in"/>
        </style:tab-stops>
      </style:paragraph-properties>
      <style:text-properties style:font-name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style:font-name-asian="Calibri"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-asian="Calibri" fo:language="it" fo:country="IT" style:language-asian="it" style:country-asian="IT" style:language-complex="ar" style:country-complex="SA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Puntoelenco" style:display-name="Punto elenco" style:family="paragraph" style:parent-style-name="Normale" style:list-style-name="LFO17"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7" style:display-name="LFO17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Intestazione" style:family="paragraph">
      <style:paragraph-properties fo:text-align="center"/>
    </style:style>
    <style:style style:name="T4" style:parent-style-name="Numeropagina" style:family="text">
      <style:text-properties style:font-name="Arial" style:font-name-complex="Arial"/>
    </style:style>
    <style:style style:name="P5" style:parent-style-name="Intestazione" style:family="paragraph">
      <style:paragraph-properties fo:text-align="center"/>
      <style:text-properties fo:font-size="10pt" style:font-size-asian="10pt"/>
    </style:style>
    <style:style style:name="P6" style:parent-style-name="Intestazione" style:family="paragraph">
      <style:paragraph-properties fo:text-align="center"/>
    </style:style>
    <style:style style:name="T7" style:parent-style-name="Car.predefinitoparagrafo" style:family="text">
      <style:text-properties style:font-name="Verdana" fo:font-size="10pt" style:font-size-asian="10pt" style:font-size-complex="10pt"/>
    </style:style>
    <style:style style:name="P8" style:parent-style-name="Intestazione" style:family="paragraph">
      <style:paragraph-properties fo:text-align="center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FF000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" style:parent-style-name="Intestazione" style:family="paragraph">
      <style:paragraph-properties fo:text-align="center"/>
      <style:text-properties style:font-name-complex="Arial" fo:font-size="8pt" style:font-size-asian="8pt" style:font-size-complex="10pt"/>
    </style:style>
    <style:style style:name="P13" style:parent-style-name="Intestazione" style:family="paragraph">
      <style:paragraph-properties fo:text-align="center"/>
    </style:style>
    <style:style style:name="P14" style:parent-style-name="Pièdipagina" style:family="paragraph">
      <style:paragraph-properties fo:text-align="center"/>
    </style:style>
    <style:style style:name="P15" style:parent-style-name="Normale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9.5pt" style:font-size-asian="9.5pt" style:font-size-complex="9.5pt"/>
    </style:style>
    <style:style style:name="P18" style:parent-style-name="Normale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808080" fo:font-size="9.5pt" style:font-size-asian="9.5pt" style:font-size-complex="9.5pt"/>
    </style:style>
    <style:style style:name="P19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Car.predefinitoparagrafo" style:family="text">
      <style:text-properties style:font-name="Arial" style:font-name-complex="Arial" fo:color="#808080" fo:font-size="9.5pt" style:font-size-asian="9.5pt" style:font-size-complex="9.5pt"/>
    </style:style>
    <style:style style:name="T21" style:parent-style-name="Car.predefinitoparagrafo" style:family="text">
      <style:text-properties fo:font-size="9.5pt" style:font-size-asian="9.5pt" style:font-size-complex="9.5pt"/>
    </style:style>
    <style:style style:name="T22" style:parent-style-name="Car.predefinitoparagrafo" style:family="text">
      <style:text-properties style:font-name="Arial" style:font-name-complex="Arial" fo:color="#0000FF" fo:font-size="9.5pt" style:font-size-asian="9.5pt" style:font-size-complex="9.5pt"/>
    </style:style>
    <style:style style:name="P23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" style:parent-style-name="Car.predefinitoparagrafo" style:family="text">
      <style:text-properties style:font-name="Arial" style:font-name-complex="Arial" fo:color="#808080" fo:font-size="9.5pt" style:font-size-asian="9.5pt" style:font-size-complex="9.5pt"/>
    </style:style>
    <style:style style:name="T25" style:parent-style-name="Car.predefinitoparagrafo" style:family="text">
      <style:text-properties fo:font-size="9.5pt" style:font-size-asian="9.5pt" style:font-size-complex="9.5pt"/>
    </style:style>
    <style:style style:name="T26" style:parent-style-name="Car.predefinitoparagrafo" style:family="text">
      <style:text-properties style:font-name="Arial" style:font-name-complex="Arial" fo:color="#0000FF" fo:font-size="9.5pt" style:font-size-asian="9.5pt" style:font-size-complex="9.5pt"/>
    </style:style>
    <style:style style:name="P27" style:parent-style-name="Pièdipagina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Intestazione"/>
        <text:p text:style-name="Intestazione"/>
      </style:header-left>
      <style:footer>
        <text:p text:style-name="Pièdipagina"><draw:frame draw:z-index="251661312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3</text:page-number></text:span></text:p></draw:text-box><svg:title/><svg:desc/></draw:frame></text:p>
      </style:footer>
      <style:footer-left>
        <text:p text:style-name="Pièdipagina"><draw:frame draw:z-index="251659264" draw:id="id1" draw:style-name="a1" draw:name="Casella di testo 2" text:anchor-type="paragraph" svg:x="0in" svg:y="0.0006in" svg:width="0in" svg:height="0in" style:rel-width="scale" style:rel-height="scale"><draw:text-box><text:p text:style-name="Pièdipagina"><text:span text:style-name="T4"><text:page-number text:fixed="false">2</text:page-number></text:span></text:p></draw:text-box><svg:title/><svg:desc/></draw:frame></text:p>
      </style:footer-left>
    </style:master-page>
    <style:master-page style:next-style-name="MP0" style:name="MPF0" style:page-layout-name="PL0">
      <style:header>
        <text:p text:style-name="P5"/>
        <text:p text:style-name="P6"><text:span text:style-name="T7"><draw:frame draw:style-name="a2" draw:name="Immagine 1" text:anchor-type="as-char" svg:x="0in" svg:y="0in" svg:width="3.875in" svg:height="1.08333in" style:rel-width="scale" style:rel-height="scale"><draw:image xlink:href="media/image1.jpeg" xlink:type="simple" xlink:show="embed" xlink:actuate="onLoad"/><svg:title/><svg:desc/></draw:frame></text:span></text:p>
        <text:p text:style-name="P8"><text:span text:style-name="T9">Direzione Regionale</text:span><text:span text:style-name="T10"><text:s/></text:span><text:span text:style-name="T11">Calabria</text:span></text:p>
        <text:p text:style-name="P12"/>
        <text:p text:style-name="P13"/>
      </style:header>
      <style:footer>
        <text:p text:style-name="P14"/>
        <text:p text:style-name="P15"><text:s/><text:span text:style-name="T16">S</text:span><text:span text:style-name="T17">ede:Via Gioacchino Da Fiore,34 – 88100 Catanzaro–Tel.0961/778911– Faxmail 0650516080</text:span></text:p>
        <text:p text:style-name="P18">Ufficio di Reggio Calabria:Via Dei Bianchi,2 – 89125 Reggio Calabria – Tel. 0961/778911<text:s/></text:p>
        <text:p text:style-name="P19"><text:span text:style-name="T20">e-mail</text:span><text:span text:style-name="T21">:<text:s/></text:span><text:a xlink:href="mailto:dre.Calabria@agenziademanio.it" office:target-frame-name="_top" xlink:show="replace"><text:span text:style-name="T22">dre.Calabria@agenziademanio.it</text:span></text:a></text:p>
        <text:p text:style-name="P23"><text:span text:style-name="T24">Posta Elettronica Certificata</text:span><text:span text:style-name="T25">:<text:s/></text:span><text:a xlink:href="mailto:dre_Calabria@pce.agenziademanio.it" office:target-frame-name="_top" xlink:show="replace"><text:span text:style-name="T26">dre_Calabria@pce.agenziademanio.it</text:span></text:a></text:p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ogane</meta:initial-creator>
    <dc:creator>FALCONE GIUSEPPE</dc:creator>
    <meta:creation-date>2022-05-10T12:22:00Z</meta:creation-date>
    <dc:date>2022-05-10T12:23:00Z</dc:date>
    <meta:print-date>2017-05-24T14:09:00Z</meta:print-date>
    <meta:template xlink:href="Lettera%20documenti%20Dir%20Gen%20vuota.dot" xlink:type="simple"/>
    <meta:editing-cycles>3</meta:editing-cycles>
    <meta:editing-duration>PT0S</meta:editing-duration>
    <meta:document-statistic meta:page-count="3" meta:paragraph-count="10" meta:word-count="804" meta:character-count="5381" meta:row-count="38" meta:non-whitespace-character-count="4587"/>
  </office:meta>
</office:document-meta>
</file>